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03cm" fo:margin-left="0.009cm" fo:margin-top="0cm" fo:margin-bottom="0cm" table:align="left" style:writing-mode="page"/>
    </style:style>
    <style:style style:name="Tabela1.A" style:family="table-column">
      <style:table-column-properties style:column-width="24.7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4.703cm" fo:margin-left="0.009cm" fo:margin-top="0cm" fo:margin-bottom="0cm" table:align="left" style:writing-mode="page"/>
    </style:style>
    <style:style style:name="Tabela2.A" style:family="table-column">
      <style:table-column-properties style:column-width="3.067cm"/>
    </style:style>
    <style:style style:name="Tabela2.B" style:family="table-column">
      <style:table-column-properties style:column-width="4.103cm"/>
    </style:style>
    <style:style style:name="Tabela2.C" style:family="table-column">
      <style:table-column-properties style:column-width="4.773cm"/>
    </style:style>
    <style:style style:name="Tabela2.D" style:family="table-column">
      <style:table-column-properties style:column-width="5.489cm"/>
    </style:style>
    <style:style style:name="Tabela2.E" style:family="table-column">
      <style:table-column-properties style:column-width="3.967cm"/>
    </style:style>
    <style:style style:name="Tabela2.F" style:family="table-column">
      <style:table-column-properties style:column-width="3.302cm"/>
    </style:style>
    <style:style style:name="Tabela2.1" style:family="table-row">
      <style:table-row-properties style:min-row-height="1.651cm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1.101cm" fo:keep-together="auto"/>
    </style:style>
    <style:style style:name="Tabela2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2.201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0.55cm" fo:keep-together="auto"/>
    </style:style>
    <style:style style:name="Tabela2.C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1.291cm" fo:keep-together="auto"/>
    </style:style>
    <style:style style:name="Tabela2.C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10" style:family="table-row">
      <style:table-row-properties style:min-row-height="2.858cm" fo:keep-together="auto"/>
    </style:style>
    <style:style style:name="Tabela2.C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11" style:family="table-row">
      <style:table-row-properties style:min-row-height="1.058cm" fo:keep-together="auto"/>
    </style:style>
    <style:style style:name="Tabela2.C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25" style:family="table-row">
      <style:table-row-properties style:min-row-height="4.403cm" fo:keep-together="auto"/>
    </style:style>
    <style:style style:name="Tabela2.D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2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3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3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3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3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42" style:family="table-row">
      <style:table-row-properties style:min-row-height="2.752cm" fo:keep-together="auto"/>
    </style:style>
    <style:style style:name="Tabela2.C4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4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4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4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5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59" style:family="table-row">
      <style:table-row-properties style:min-row-height="5.271cm" fo:keep-together="auto"/>
    </style:style>
    <style:style style:name="Tabela2.C5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5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5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5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6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6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6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6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7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D7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7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F7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4.703cm" fo:margin-left="0.009cm" fo:margin-top="0cm" fo:margin-bottom="0cm" table:align="left" style:writing-mode="page"/>
    </style:style>
    <style:style style:name="Tabela3.A" style:family="table-column">
      <style:table-column-properties style:column-width="24.7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4.703cm" fo:margin-left="0.009cm" fo:margin-top="0cm" fo:margin-bottom="0cm" table:align="left" style:writing-mode="page"/>
    </style:style>
    <style:style style:name="Tabela4.A" style:family="table-column">
      <style:table-column-properties style:column-width="3.177cm"/>
    </style:style>
    <style:style style:name="Tabela4.B" style:family="table-column">
      <style:table-column-properties style:column-width="3.395cm"/>
    </style:style>
    <style:style style:name="Tabela4.C" style:family="table-column">
      <style:table-column-properties style:column-width="4.812cm"/>
    </style:style>
    <style:style style:name="Tabela4.D" style:family="table-column">
      <style:table-column-properties style:column-width="5.814cm"/>
    </style:style>
    <style:style style:name="Tabela4.E" style:family="table-column">
      <style:table-column-properties style:column-width="4.11cm"/>
    </style:style>
    <style:style style:name="Tabela4.F" style:family="table-column">
      <style:table-column-properties style:column-width="3.394cm"/>
    </style:style>
    <style:style style:name="Tabela4.1" style:family="table-row">
      <style:table-row-properties style:min-row-height="1.651cm"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.2" style:family="table-row">
      <style:table-row-properties style:min-row-height="0.55cm" fo:keep-together="auto"/>
    </style:style>
    <style:style style:name="Tabela4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3" style:family="table-row">
      <style:table-row-properties style:min-row-height="1.101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8" style:family="table-row">
      <style:table-row-properties style:min-row-height="3.852cm" fo:keep-together="auto"/>
    </style:style>
    <style:style style:name="Tabela4.10" style:family="table-row">
      <style:table-row-properties style:min-row-height="3.175cm" fo:keep-together="auto"/>
    </style:style>
    <style:style style:name="Tabela4.C19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25" style:family="table-row">
      <style:table-row-properties style:min-row-height="2.201cm" fo:keep-together="auto"/>
    </style:style>
    <style:style style:name="Tabela4.26" style:family="table-row">
      <style:table-row-properties style:min-row-height="3.302cm" fo:keep-together="auto"/>
    </style:style>
    <style:style style:name="Tabela4.39" style:family="table-row">
      <style:table-row-properties style:min-row-height="2.752cm" fo:keep-together="auto"/>
    </style:style>
    <style:style style:name="Tabela4.53" style:family="table-row">
      <style:table-row-properties style:min-row-height="4.17cm" fo:keep-together="auto"/>
    </style:style>
    <style:style style:name="Tabela4.54" style:family="table-row">
      <style:table-row-properties style:min-row-height="0.826cm" fo:keep-together="auto"/>
    </style:style>
    <style:style style:name="Tabela4.55" style:family="table-row">
      <style:table-row-properties style:min-row-height="3.006cm" fo:keep-together="auto"/>
    </style:style>
    <style:style style:name="Tabela4.70" style:family="table-row">
      <style:table-row-properties style:min-row-height="3.667cm" fo:keep-together="auto"/>
    </style:style>
    <style:style style:name="Tabela4.80" style:family="table-row">
      <style:table-row-properties fo:keep-together="auto"/>
    </style:style>
    <style:style style:name="Tabela4.A8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81" style:family="table-row">
      <style:table-row-properties fo:keep-together="auto"/>
    </style:style>
    <style:style style:name="Tabela4.A8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24.703cm" fo:margin-left="0.009cm" fo:margin-top="0cm" fo:margin-bottom="0cm" table:align="left" style:writing-mode="page"/>
    </style:style>
    <style:style style:name="Tabela5.A" style:family="table-column">
      <style:table-column-properties style:column-width="2.42cm"/>
    </style:style>
    <style:style style:name="Tabela5.B" style:family="table-column">
      <style:table-column-properties style:column-width="2.764cm"/>
    </style:style>
    <style:style style:name="Tabela5.C" style:family="table-column">
      <style:table-column-properties style:column-width="8.819cm"/>
    </style:style>
    <style:style style:name="Tabela5.D" style:family="table-column">
      <style:table-column-properties style:column-width="4.653cm"/>
    </style:style>
    <style:style style:name="Tabela5.E" style:family="table-column">
      <style:table-column-properties style:column-width="3.267cm"/>
    </style:style>
    <style:style style:name="Tabela5.F" style:family="table-column">
      <style:table-column-properties style:column-width="2.778cm"/>
    </style:style>
    <style:style style:name="Tabela5.1" style:family="table-row">
      <style:table-row-properties style:min-row-height="0.762cm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2" style:family="table-row">
      <style:table-row-properties style:min-row-height="1.101cm" fo:keep-together="auto"/>
    </style:style>
    <style:style style:name="Tabela5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55cm" fo:keep-together="auto"/>
    </style:style>
    <style:style style:name="Tabela5.5" style:family="table-row">
      <style:table-row-properties style:min-row-height="1.143cm" fo:keep-together="auto"/>
    </style:style>
    <style:style style:name="Tabela5.9" style:family="table-row">
      <style:table-row-properties style:min-row-height="4.636cm" fo:keep-together="auto"/>
    </style:style>
    <style:style style:name="Tabela5.10" style:family="table-row">
      <style:table-row-properties style:min-row-height="1.291cm" fo:keep-together="auto"/>
    </style:style>
    <style:style style:name="Tabela5.11" style:family="table-row">
      <style:table-row-properties style:min-row-height="3.62cm" fo:keep-together="auto"/>
    </style:style>
    <style:style style:name="Tabela5.C1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E1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17" style:family="table-row">
      <style:table-row-properties style:min-row-height="1.651cm" fo:keep-together="auto"/>
    </style:style>
    <style:style style:name="Tabela5.24" style:family="table-row">
      <style:table-row-properties style:min-row-height="4.403cm" fo:keep-together="auto"/>
    </style:style>
    <style:style style:name="Tabela5.26" style:family="table-row">
      <style:table-row-properties style:min-row-height="5.207cm" fo:keep-together="auto"/>
    </style:style>
    <style:style style:name="Tabela5.D30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5.D3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D3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5.D3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40" style:family="table-row">
      <style:table-row-properties style:min-row-height="6.313cm" fo:keep-together="auto"/>
    </style:style>
    <style:style style:name="Tabela5.41" style:family="table-row">
      <style:table-row-properties style:min-row-height="1.339cm" fo:keep-together="auto"/>
    </style:style>
    <style:style style:name="Tabela5.42" style:family="table-row">
      <style:table-row-properties style:min-row-height="2.35cm" fo:keep-together="auto"/>
    </style:style>
    <style:style style:name="Tabela5.44" style:family="table-row">
      <style:table-row-properties style:min-row-height="2.201cm" fo:keep-together="auto"/>
    </style:style>
    <style:style style:name="Tabela5.D4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5.D5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55" style:family="table-row">
      <style:table-row-properties style:min-row-height="7.535cm" fo:keep-together="auto"/>
    </style:style>
    <style:style style:name="Tabela5.57" style:family="table-row">
      <style:table-row-properties style:min-row-height="3.323cm" fo:keep-together="auto"/>
    </style:style>
    <style:style style:name="Tabela5.D66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5.D6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72" style:family="table-row">
      <style:table-row-properties style:min-row-height="4.725cm" fo:keep-together="auto"/>
    </style:style>
    <style:style style:name="Tabela5.74" style:family="table-row">
      <style:table-row-properties style:min-row-height="2.397cm" fo:keep-together="auto"/>
    </style:style>
    <style:style style:name="Tabela6" style:family="table">
      <style:table-properties style:width="24.703cm" fo:margin-left="0.009cm" fo:margin-top="0cm" fo:margin-bottom="0cm" table:align="left" style:writing-mode="page"/>
    </style:style>
    <style:style style:name="Tabela6.A" style:family="table-column">
      <style:table-column-properties style:column-width="24.7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4.703cm" fo:margin-left="0.009cm" fo:margin-top="0cm" fo:margin-bottom="0cm" table:align="left" style:writing-mode="page"/>
    </style:style>
    <style:style style:name="Tabela7.A" style:family="table-column">
      <style:table-column-properties style:column-width="3.124cm"/>
    </style:style>
    <style:style style:name="Tabela7.B" style:family="table-column">
      <style:table-column-properties style:column-width="3.706cm"/>
    </style:style>
    <style:style style:name="Tabela7.C" style:family="table-column">
      <style:table-column-properties style:column-width="4.831cm"/>
    </style:style>
    <style:style style:name="Tabela7.D" style:family="table-column">
      <style:table-column-properties style:column-width="5.569cm"/>
    </style:style>
    <style:style style:name="Tabela7.E" style:family="table-column">
      <style:table-column-properties style:column-width="4.12cm"/>
    </style:style>
    <style:style style:name="Tabela7.F" style:family="table-column">
      <style:table-column-properties style:column-width="3.351cm"/>
    </style:style>
    <style:style style:name="Tabela7.1" style:family="table-row">
      <style:table-row-properties style:min-row-height="0.55cm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7.3" style:family="table-row">
      <style:table-row-properties style:min-row-height="1.10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651cm" fo:keep-together="auto"/>
    </style:style>
    <style:style style:name="Tabela7.8" style:family="table-row">
      <style:table-row-properties style:min-row-height="3.879cm" fo:keep-together="auto"/>
    </style:style>
    <style:style style:name="Tabela7.9" style:family="table-row">
      <style:table-row-properties style:min-row-height="1.397cm" fo:keep-together="auto"/>
    </style:style>
    <style:style style:name="Tabela7.10" style:family="table-row">
      <style:table-row-properties style:min-row-height="2.117cm" fo:keep-together="auto"/>
    </style:style>
    <style:style style:name="Tabela7.12" style:family="table-row">
      <style:table-row-properties style:min-row-height="2.413cm" fo:keep-together="auto"/>
    </style:style>
    <style:style style:name="Tabela7.13" style:family="table-row">
      <style:table-row-properties style:min-row-height="1.249cm" fo:keep-together="auto"/>
    </style:style>
    <style:style style:name="Tabela7.16" style:family="table-row">
      <style:table-row-properties style:min-row-height="1.736cm" fo:keep-together="auto"/>
    </style:style>
    <style:style style:name="Tabela7.E2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7.D2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7.E2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.D2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27" style:family="table-row">
      <style:table-row-properties style:min-row-height="3.302cm" fo:keep-together="auto"/>
    </style:style>
    <style:style style:name="Tabela7.E3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D3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7.40" style:family="table-row">
      <style:table-row-properties style:min-row-height="5.609cm" fo:keep-together="auto"/>
    </style:style>
    <style:style style:name="Tabela7.D4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C4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7.C4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C48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7.C4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E4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E5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54" style:family="table-row">
      <style:table-row-properties style:min-row-height="5.313cm" fo:keep-together="auto"/>
    </style:style>
    <style:style style:name="Tabela7.56" style:family="table-row">
      <style:table-row-properties style:min-row-height="2.752cm" fo:keep-together="auto"/>
    </style:style>
    <style:style style:name="Tabela7.C5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7.C6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E6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71" style:family="table-row">
      <style:table-row-properties style:min-row-height="2.201cm" fo:keep-together="auto"/>
    </style:style>
    <style:style style:name="Tabela7.C7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7.C7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ff213"/>
    </style:style>
    <style:style style:name="P2" style:family="paragraph" style:parent-style-name="Standard">
      <style:text-properties officeooo:paragraph-rsid="001ff213"/>
    </style:style>
    <style:style style:name="P3" style:family="paragraph" style:parent-style-name="List_20_Paragraph" style:list-style-name="WWNum15">
      <style:text-properties officeooo:paragraph-rsid="001ff213"/>
    </style:style>
    <style:style style:name="P4" style:family="paragraph" style:parent-style-name="Standard">
      <style:text-properties style:font-name="Times New Roman" fo:font-size="12pt" officeooo:paragraph-rsid="001ff213" style:font-size-asian="12pt" style:font-size-complex="12pt"/>
    </style:style>
    <style:style style:name="P5" style:family="paragraph" style:parent-style-name="List_20_Paragraph" style:list-style-name="WWNum26">
      <style:text-properties officeooo:paragraph-rsid="001ff213"/>
    </style:style>
    <style:style style:name="P6" style:family="paragraph" style:parent-style-name="List_20_Paragraph" style:list-style-name="WWNum26">
      <style:text-properties style:font-name="Times New Roman" fo:font-size="12pt" officeooo:paragraph-rsid="001ff213" style:font-name-asian="Times New Roman1" style:font-size-asian="12pt" style:language-asian="pl" style:country-asian="PL" style:font-size-complex="12pt"/>
    </style:style>
    <style:style style:name="P7" style:family="paragraph" style:parent-style-name="List_20_Paragraph" style:list-style-name="WWNum37">
      <style:text-properties officeooo:paragraph-rsid="001ff213"/>
    </style:style>
    <style:style style:name="P8" style:family="paragraph" style:parent-style-name="List_20_Paragraph" style:list-style-name="WWNum47">
      <style:text-properties officeooo:paragraph-rsid="001ff213"/>
    </style:style>
    <style:style style:name="P9" style:family="paragraph" style:parent-style-name="Standard">
      <style:text-properties style:font-name="Times New Roman" fo:font-size="12pt" officeooo:paragraph-rsid="001ff213" style:font-name-asian="Times New Roman1" style:font-size-asian="12pt" style:language-asian="pl" style:country-asian="PL" style:font-size-complex="12pt"/>
    </style:style>
    <style:style style:name="P10" style:family="paragraph" style:parent-style-name="List_20_Paragraph" style:list-style-name="WWNum47">
      <style:text-properties style:font-name="Times New Roman" fo:font-size="12pt" officeooo:paragraph-rsid="001ff213" style:font-name-asian="Times New Roman1" style:font-size-asian="12pt" style:language-asian="pl" style:country-asian="PL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2">Wrzesień, tydzień 1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2"><text:span text:style-name="T1">Krąg tematyczny (temat tygodnia):</text:span><text:span text:style-name="T2"> Nasza grup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 loext:marker-style-name="T3"><text:span text:style-name="T3">Krąg tematyczny</text:span></text:p>
          </table:table-cell>
          <table:table-cell table:style-name="Tabela2.B1" office:value-type="string">
            <text:p text:style-name="P1" loext:marker-style-name="T3"><text:span text:style-name="T3">Temat dnia</text:span></text:p>
          </table:table-cell>
          <table:table-cell table:style-name="Tabela2.B1" office:value-type="string">
            <text:p text:style-name="P1" loext:marker-style-name="T3"><text:span text:style-name="T3">Treść zajęć</text:span></text:p>
          </table:table-cell>
          <table:table-cell table:style-name="Tabela2.B1" office:value-type="string">
            <text:p text:style-name="P1" loext:marker-style-name="T3"><text:span text:style-name="T3">Przewidywane osiągniecie dziecka (cele)</text:span></text:p>
          </table:table-cell>
          <table:table-cell table:style-name="Tabela2.B1" office:value-type="string">
            <text:p text:style-name="P1" loext:marker-style-name="T3"><text:span text:style-name="T3">Materiały dydaktyczne (pomoce)</text:span></text:p>
          </table:table-cell>
          <table:table-cell table:style-name="Tabela2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2.2">
          <table:table-cell table:style-name="Tabela2.A2" table:number-rows-spanned="17" office:value-type="string">
            <text:p text:style-name="P1" loext:marker-style-name="T4"><text:span text:style-name="T4"><text:s/>Nasza grupa</text:span></text:p>
          </table:table-cell>
          <table:table-cell table:style-name="Tabela2.A2" table:number-rows-spanned="17" office:value-type="string">
            <text:p text:style-name="P1" loext:marker-style-name="T4"><text:span text:style-name="T4">Jak masz na imię?</text:span></text:p>
          </table:table-cell>
          <table:table-cell table:style-name="Tabela2.C2" office:value-type="string">
            <text:p text:style-name="P2" loext:marker-style-name="T4"><text:span text:style-name="T4">Powitanie.</text:span></text:p>
          </table:table-cell>
          <table:table-cell table:style-name="Tabela2.C2" office:value-type="string">
            <text:list text:style-name="WWNum15">
              <text:list-item>
                <text:p text:style-name="P3" loext:marker-style-name="T4"><text:span text:style-name="T4">czuje się powitane przez N., </text:span></text:p>
              </text:list-item>
            </text:list>
          </table:table-cell>
          <table:table-cell table:style-name="Tabela2.C2" office:value-type="string">
            <text:p text:style-name="P2" loext:marker-style-name="T4"><text:span text:style-name="T4">Znaczki rozpoznawcze z imionami dzieci.</text:span></text:p>
          </table:table-cell>
          <table:table-cell table:style-name="Tabela2.C2" office:value-type="string">
            <text:p text:style-name="P2" loext:marker-style-name="T4"><text:span text:style-name="T4">III.8</text:span></text:p>
          </table:table-cell>
        </table:table-row>
        <table:table-row table:style-name="Tabela2.3">
          <table:covered-table-cell table:style-name="Tabela2.A3"/>
          <table:covered-table-cell table:style-name="Tabela2.A3"/>
          <table:table-cell table:style-name="Tabela2.C3" office:value-type="string">
            <text:p text:style-name="P2" loext:marker-style-name="T4"><text:span text:style-name="T4">Poznanie sali przedszkolnej. Utrwalanie nawyków higienicznych związanych z kulturą osobistą i sprawności samoobsługowych – w łazience i przy stolikach.</text:span></text:p>
          </table:table-cell>
          <table:table-cell table:style-name="Tabela2.D3" office:value-type="string">
            <text:list text:continue-numbering="true" text:style-name="WWNum15">
              <text:list-item>
                <text:p text:style-name="P3" loext:marker-style-name="T4"><text:span text:style-name="T4">samodzielenie wykonuje podstawowe czynności <text:s/>higieniczne,</text:span></text:p>
              </text:list-item>
            </text:list>
          </table:table-cell>
          <table:table-cell table:style-name="Tabela2.E3" office:value-type="string">
            <text:p text:style-name="P2" loext:marker-style-name="T4"><text:span text:style-name="T4"> </text:span></text:p>
          </table:table-cell>
          <table:table-cell table:style-name="Tabela2.F3" office:value-type="string">
            <text:p text:style-name="P2" loext:marker-style-name="T4"><text:span text:style-name="T4">I.1, I.2, III.8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4" office:value-type="string">
            <text:p text:style-name="P2" loext:marker-style-name="T5"><text:span text:style-name="T4">Zabawa integracyjna </text:span><text:span text:style-name="T5">Witamy cię.</text:span></text:p>
          </table:table-cell>
          <table:table-cell table:style-name="Tabela2.D4" office:value-type="string">
            <text:list text:continue-numbering="true" text:style-name="WWNum15">
              <text:list-item>
                <text:p text:style-name="P3" loext:marker-style-name="T4"><text:span text:style-name="T4">mówi swoje imię i wita się z dziećmi,</text:span></text:p>
              </text:list-item>
            </text:list>
          </table:table-cell>
          <table:table-cell table:style-name="Tabela2.E4" office:value-type="string">
            <text:p text:style-name="P2" loext:marker-style-name="T4"><text:span text:style-name="T4">Maskotka.</text:span></text:p>
          </table:table-cell>
          <table:table-cell table:style-name="Tabela2.F4" office:value-type="string">
            <text:p text:style-name="P2" loext:marker-style-name="T4"><text:span text:style-name="T4">III.3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5" office:value-type="string">
            <text:p text:style-name="P2" loext:marker-style-name="T5"><text:span text:style-name="T4">Zabawa naśladowcza przy muzyce </text:span><text:span text:style-name="T5">Róbcie to, co ja.</text:span></text:p>
          </table:table-cell>
          <table:table-cell table:style-name="Tabela2.D5" office:value-type="string">
            <text:list text:continue-numbering="true" text:style-name="WWNum15">
              <text:list-item>
                <text:p text:style-name="P3" loext:marker-style-name="T4"><text:span text:style-name="T4">wykonuje ruchy i gesty wskazane przez nauczyciela,</text:span></text:p>
              </text:list-item>
            </text:list>
          </table:table-cell>
          <table:table-cell table:style-name="Tabela2.E5" office:value-type="string">
            <text:p text:style-name="P2" loext:marker-style-name="T4"><text:span text:style-name="T4">Nagranie rytmicznej melodii.</text:span></text:p>
          </table:table-cell>
          <table:table-cell table:style-name="Tabela2.F5" office:value-type="string">
            <text:p text:style-name="P2" loext:marker-style-name="T4"><text:span text:style-name="T4">I.5, 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6" office:value-type="string">
            <text:p text:style-name="P2" loext:marker-style-name="T5"><text:span text:style-name="T4">Zabawa paluszkowa </text:span><text:span text:style-name="T5">Co potrafią moje rączki? </text:span><text:span text:style-name="T4">Małgorzaty Patoki.</text:span></text:p>
          </table:table-cell>
          <table:table-cell table:style-name="Tabela2.D6" office:value-type="string">
            <text:list text:continue-numbering="true" text:style-name="WWNum15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2.E6" office:value-type="string">
            <text:p text:style-name="P2" loext:marker-style-name="T4"><text:span text:style-name="T4"> </text:span></text:p>
          </table:table-cell>
          <table:table-cell table:style-name="Tabela2.F6" office:value-type="string">
            <text:p text:style-name="P2" loext:marker-style-name="T4"><text:span text:style-name="T4">I.5, I.9, III.8</text:span></text:p>
          </table:table-cell>
        </table:table-row>
        <table:table-row table:style-name="Tabela2.7">
          <table:covered-table-cell table:style-name="Tabela2.A3"/>
          <table:covered-table-cell table:style-name="Tabela2.A3"/>
          <table:table-cell table:style-name="Tabela2.C7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2.D7" office:value-type="string">
            <text:list text:continue-numbering="true" text:style-name="WWNum15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2.E7" office:value-type="string">
            <text:p text:style-name="P2" loext:marker-style-name="T4"><text:span text:style-name="T4">Wyprawka A+, karty logopedyczne Wyprawka B, karty logopedyczne.</text:span></text:p>
          </table:table-cell>
          <table:table-cell table:style-name="Tabela2.F7" office:value-type="string">
            <text:p text:style-name="P2" loext:marker-style-name="T4"><text:span text:style-name="T4">III.8, IV.2</text:span></text:p>
          </table:table-cell>
        </table:table-row>
        <table:table-row table:style-name="Tabela2.7">
          <table:covered-table-cell table:style-name="Tabela2.A3"/>
          <table:covered-table-cell table:style-name="Tabela2.A3"/>
          <table:table-cell table:style-name="Tabela2.C8" office:value-type="string">
            <text:p text:style-name="P2" loext:marker-style-name="T4"><text:span text:style-name="T4">Rozmowa kierowana na temat obowiązków dyżurnego.</text:span></text:p>
          </table:table-cell>
          <table:table-cell table:style-name="Tabela2.D8" office:value-type="string">
            <text:list text:continue-numbering="true" text:style-name="WWNum15">
              <text:list-item>
                <text:p text:style-name="P3" loext:marker-style-name="T4"><text:span text:style-name="T4">poznaje rolę dyżurnego,</text:span></text:p>
              </text:list-item>
            </text:list>
          </table:table-cell>
          <table:table-cell table:style-name="Tabela2.E8" office:value-type="string">
            <text:p text:style-name="P2" loext:marker-style-name="T4"><text:span text:style-name="T4"> </text:span></text:p>
          </table:table-cell>
          <table:table-cell table:style-name="Tabela2.F8" office:value-type="string">
            <text:p text:style-name="P2" loext:marker-style-name="T4"><text:span text:style-name="T4">III.8, IV.1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9" office:value-type="string">
            <text:p text:style-name="P2" loext:marker-style-name="T4"><text:span text:style-name="T4">Zestaw ćwiczeń porannych </text:span><text:span text:style-name="T5">Nasza grupa.</text:span></text:p>
          </table:table-cell>
          <table:table-cell table:style-name="Tabela2.D9" office:value-type="string">
            <text:list text:continue-numbering="true" text:style-name="WWNum15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2.E9" office:value-type="string">
            <text:p text:style-name="P2" loext:marker-style-name="T4"><text:span text:style-name="T4">Dowolny instrument perkusyjny: bębenek lub tamburyn; nagranie muzyki do marszu, odtwarzacz CD.</text:span></text:p>
          </table:table-cell>
          <table:table-cell table:style-name="Tabela2.F9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2.10">
          <table:covered-table-cell table:style-name="Tabela2.A3"/>
          <table:covered-table-cell table:style-name="Tabela2.A3"/>
          <table:table-cell table:style-name="Tabela2.C10" office:value-type="string">
            <text:p text:style-name="P2" loext:marker-style-name="T5"><text:span text:style-name="T4">Kształtowanie poczucia rytmu i umiejętności wokalnych. Nauka pierwszej zwrotki i refrenu piosenki</text:span><text:span text:style-name="T5"> W przedszkolnej grupie.</text:span></text:p>
          </table:table-cell>
          <table:table-cell table:style-name="Tabela2.D10" office:value-type="string">
            <text:list text:continue-numbering="true" text:style-name="WWNum15">
              <text:list-item>
                <text:p text:style-name="P3" loext:marker-style-name="T4"><text:span text:style-name="T4">podejmuje próby włączania się do wspólnej zabawy,</text:span></text:p>
              </text:list-item>
            </text:list>
          </table:table-cell>
          <table:table-cell table:style-name="Tabela2.E10" office:value-type="string">
            <text:p text:style-name="P2" loext:marker-style-name="T4"><text:span text:style-name="T4">Nagranie piosenki </text:span><text:span text:style-name="T5">W przedszkolnej grupie</text:span><text:span text:style-name="T4">, odtwarzacz CD, wyprawka A+, wyprawka B, sylwety bohaterów pakietu, karty pracy A+, cz. 1, karta 1; karty pracy B, cz. 1, karta 1.</text:span></text:p>
          </table:table-cell>
          <table:table-cell table:style-name="Tabela2.F10" office:value-type="string">
            <text:p text:style-name="P2" loext:marker-style-name="T4"><text:span text:style-name="T4">I.5, IV.7</text:span></text:p>
          </table:table-cell>
        </table:table-row>
        <table:table-row table:style-name="Tabela2.11">
          <table:covered-table-cell table:style-name="Tabela2.A3"/>
          <table:covered-table-cell table:style-name="Tabela2.A3"/>
          <table:table-cell table:style-name="Tabela2.C11" office:value-type="string">
            <text:p text:style-name="P2" loext:marker-style-name="T4"><text:span text:style-name="T4">Zabawy swobodne w kącikach zainteresowań.(4-latki)</text:span></text:p>
          </table:table-cell>
          <table:table-cell table:style-name="Tabela2.D11" office:value-type="string">
            <text:list text:continue-numbering="true" text:style-name="WWNum15">
              <text:list-item>
                <text:p text:style-name="P3" loext:marker-style-name="T4"><text:span text:style-name="T4">bawi się w wybranym kąciku,</text:span></text:p>
              </text:list-item>
            </text:list>
          </table:table-cell>
          <table:table-cell table:style-name="Tabela2.E11" office:value-type="string">
            <text:p text:style-name="P2" loext:marker-style-name="T4"><text:span text:style-name="T4"> </text:span></text:p>
          </table:table-cell>
          <table:table-cell table:style-name="Tabela2.F11" office:value-type="string">
            <text:p text:style-name="P2" loext:marker-style-name="T4"><text:span text:style-name="T4">I.6, IV.19</text:span></text:p>
          </table:table-cell>
        </table:table-row>
        <table:table-row table:style-name="Tabela2.10">
          <table:covered-table-cell table:style-name="Tabela2.A3"/>
          <table:covered-table-cell table:style-name="Tabela2.A3"/>
          <table:table-cell table:style-name="Tabela2.C12" office:value-type="string">
            <text:p text:style-name="P2" loext:marker-style-name="T3"><text:span text:style-name="T3">Rozwijanie koordynacji wzrokowo-ruchowej.</text:span><text:span text:style-name="T6"> Mój znaczek</text:span><text:span text:style-name="T3"> – rysowanie kredkami swojego znaczka rozpoznawczego. (5-latki)</text:span></text:p>
          </table:table-cell>
          <table:table-cell table:style-name="Tabela2.D12" office:value-type="string">
            <text:list text:continue-numbering="true" text:style-name="WWNum15">
              <text:list-item>
                <text:p text:style-name="P3" loext:marker-style-name="T3"><text:span text:style-name="T3">rozpoznaje swój znaczek identyfikacyjny (emblemat) wśród innych znaczków,</text:span></text:p>
              </text:list-item>
            </text:list>
          </table:table-cell>
          <table:table-cell table:style-name="Tabela2.E12" office:value-type="string">
            <text:p text:style-name="P2" loext:marker-style-name="T3"><text:span text:style-name="T3">Znaczki rozpoznawcze z imionami dzieci, kartki z bloku rysunkowego, kredki lub farby, kubeczki do wody, pędzelki, prace plastyczne – znaczki wykonane przez dzieci.</text:span></text:p>
          </table:table-cell>
          <table:table-cell table:style-name="Tabela2.F12" office:value-type="string">
            <text:p text:style-name="P2" loext:marker-style-name="T3"><text:span text:style-name="T3">IV.1, IV.9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13" office:value-type="string">
            <text:p text:style-name="P2" loext:marker-style-name="T4"><text:span text:style-name="T4">Zabawy na świeżym powietrzu.</text:span></text:p>
          </table:table-cell>
          <table:table-cell table:style-name="Tabela2.D13" office:value-type="string">
            <text:list text:continue-numbering="true" text:style-name="WWNum15">
              <text:list-item>
                <text:p text:style-name="P3" loext:marker-style-name="T4"><text:span text:style-name="T4">podejmuje próby chodzenia w parze,</text:span></text:p>
              </text:list-item>
            </text:list>
          </table:table-cell>
          <table:table-cell table:style-name="Tabela2.E13" office:value-type="string">
            <text:p text:style-name="P2" loext:marker-style-name="T4"><text:span text:style-name="T4"> </text:span></text:p>
          </table:table-cell>
          <table:table-cell table:style-name="Tabela2.F13" office:value-type="string">
            <text:p text:style-name="P2" loext:marker-style-name="T4"><text:span text:style-name="T4">I.5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14" office:value-type="string">
            <text:p text:style-name="P2" loext:marker-style-name="T5"><text:span text:style-name="T4">Zabawa naśladowcza przy muzyce</text:span><text:span text:style-name="T5"> Róbcie to, co ja.</text:span></text:p>
          </table:table-cell>
          <table:table-cell table:style-name="Tabela2.D14" office:value-type="string">
            <text:list text:continue-numbering="true" text:style-name="WWNum15">
              <text:list-item>
                <text:p text:style-name="P3" loext:marker-style-name="T4"><text:span text:style-name="T4">wykonuje ruchy i gesty wskazane przez nauczyciela,</text:span></text:p>
              </text:list-item>
            </text:list>
          </table:table-cell>
          <table:table-cell table:style-name="Tabela2.E14" office:value-type="string">
            <text:p text:style-name="P2" loext:marker-style-name="T4"><text:span text:style-name="T4">Nagranie rytmicznej melodii.</text:span></text:p>
          </table:table-cell>
          <table:table-cell table:style-name="Tabela2.F14" office:value-type="string">
            <text:p text:style-name="P2" loext:marker-style-name="T4"><text:span text:style-name="T4">I.5, 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15" office:value-type="string">
            <text:p text:style-name="P2" loext:marker-style-name="T5"><text:span text:style-name="T4">Zabawa integracyjna w kręgu</text:span><text:span text:style-name="T5"> Kto siedzi obok mnie?</text:span></text:p>
          </table:table-cell>
          <table:table-cell table:style-name="Tabela2.D15" office:value-type="string">
            <text:list text:continue-numbering="true" text:style-name="WWNum15">
              <text:list-item>
                <text:p text:style-name="P3" loext:marker-style-name="T4"><text:span text:style-name="T4">wymienia imiona kolegów i koleżanek,</text:span></text:p>
              </text:list-item>
            </text:list>
          </table:table-cell>
          <table:table-cell table:style-name="Tabela2.E15" office:value-type="string">
            <text:p text:style-name="P2" loext:marker-style-name="T4"><text:span text:style-name="T4"> </text:span></text:p>
          </table:table-cell>
          <table:table-cell table:style-name="Tabela2.F15" office:value-type="string">
            <text:p text:style-name="P2" loext:marker-style-name="T4"><text:span text:style-name="T4">I.5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16" office:value-type="string">
            <text:p text:style-name="P2" loext:marker-style-name="T5"><text:span text:style-name="T4">Utrwalenie pierwszej zwrotki i refrenu piosenki </text:span><text:span text:style-name="T5">W przedszkolnej grupie.</text:span></text:p>
          </table:table-cell>
          <table:table-cell table:style-name="Tabela2.D16" office:value-type="string">
            <text:list text:continue-numbering="true" text:style-name="WWNum15">
              <text:list-item>
                <text:p text:style-name="P3" loext:marker-style-name="T4"><text:span text:style-name="T4">utrwala poznaną zwrotkę i refren piosenki,</text:span></text:p>
              </text:list-item>
            </text:list>
          </table:table-cell>
          <table:table-cell table:style-name="Tabela2.E16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16" office:value-type="string">
            <text:p text:style-name="P2" loext:marker-style-name="T4"><text:span text:style-name="T4">IV.7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17" office:value-type="string">
            <text:p text:style-name="P2" loext:marker-style-name="T4"><text:span text:style-name="T4">Zabawy w kącikach zainteresowań. Zachęcanie dzieci do wspólnych zabaw oraz do dzielenia się zabawkami.</text:span></text:p>
          </table:table-cell>
          <table:table-cell table:style-name="Tabela2.D17" office:value-type="string">
            <text:list text:continue-numbering="true" text:style-name="WWNum15">
              <text:list-item>
                <text:p text:style-name="P3" loext:marker-style-name="T4"><text:span text:style-name="T4">bawi się z innymi,</text:span></text:p>
              </text:list-item>
            </text:list>
          </table:table-cell>
          <table:table-cell table:style-name="Tabela2.E17" office:value-type="string">
            <text:p text:style-name="P2" loext:marker-style-name="T4"><text:span text:style-name="T4"> </text:span></text:p>
          </table:table-cell>
          <table:table-cell table:style-name="Tabela2.F17" office:value-type="string">
            <text:p text:style-name="P2" loext:marker-style-name="T4"><text:span text:style-name="T4">I.6, IV.19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18" office:value-type="string">
            <text:p text:style-name="P2" loext:marker-style-name="T4"><text:span text:style-name="T4">Podsumowanie dnia. Samoocena.</text:span></text:p>
          </table:table-cell>
          <table:table-cell table:style-name="Tabela2.D18" office:value-type="string">
            <text:list text:continue-numbering="true" text:style-name="WWNum15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2.E18" office:value-type="string">
            <text:p text:style-name="P2" loext:marker-style-name="T4"><text:span text:style-name="T4"> </text:span></text:p>
          </table:table-cell>
          <table:table-cell table:style-name="Tabela2.F18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2.2">
          <table:table-cell table:style-name="Tabela2.A2" table:number-rows-spanned="17" office:value-type="string">
            <text:p text:style-name="P1" loext:marker-style-name="T4"><text:span text:style-name="T4">Nasza grupa</text:span></text:p>
          </table:table-cell>
          <table:table-cell table:style-name="Tabela2.A2" table:number-rows-spanned="17" office:value-type="string">
            <text:p text:style-name="P1" loext:marker-style-name="T4"><text:span text:style-name="T4">Jakie jest nasze przedszkole?</text:span></text:p>
          </table:table-cell>
          <table:table-cell table:style-name="Tabela2.C2" office:value-type="string">
            <text:p text:style-name="P2" loext:marker-style-name="T4"><text:span text:style-name="T4">Powitanie.</text:span></text:p>
          </table:table-cell>
          <table:table-cell table:style-name="Tabela2.C2" office:value-type="string">
            <text:list text:continue-numbering="true" text:style-name="WWNum15">
              <text:list-item>
                <text:p text:style-name="P3" loext:marker-style-name="T4"><text:span text:style-name="T4">czuje się powitane przez N., </text:span></text:p>
              </text:list-item>
            </text:list>
          </table:table-cell>
          <table:table-cell table:style-name="Tabela2.C2" office:value-type="string">
            <text:p text:style-name="P2" loext:marker-style-name="T4"><text:span text:style-name="T4">Znaczki rozpoznawcze z imionami dzieci.</text:span></text:p>
          </table:table-cell>
          <table:table-cell table:style-name="Tabela2.C2" office:value-type="string">
            <text:p text:style-name="P2" loext:marker-style-name="T4"><text:span text:style-name="T4">III.8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20" office:value-type="string">
            <text:p text:style-name="P2" loext:marker-style-name="T5"><text:span text:style-name="T4">Zabawa integracyjna</text:span><text:span text:style-name="T5"> Witamy cię.</text:span></text:p>
          </table:table-cell>
          <table:table-cell table:style-name="Tabela2.D20" office:value-type="string">
            <text:list text:continue-numbering="true" text:style-name="WWNum15">
              <text:list-item>
                <text:p text:style-name="P3" loext:marker-style-name="T4"><text:span text:style-name="T4">mówi swoje imię i wita się z dziećmi,</text:span></text:p>
              </text:list-item>
            </text:list>
          </table:table-cell>
          <table:table-cell table:style-name="Tabela2.E20" office:value-type="string">
            <text:p text:style-name="P2" loext:marker-style-name="T4"><text:span text:style-name="T4">Maskotka.</text:span></text:p>
          </table:table-cell>
          <table:table-cell table:style-name="Tabela2.F20" office:value-type="string">
            <text:p text:style-name="P2" loext:marker-style-name="T4"><text:span text:style-name="T4">III.3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5"><text:span text:style-name="T4">Nauka drugiej zwrotki piosenki </text:span><text:span text:style-name="T5">W przedszkolnej grupie.</text:span></text:p>
          </table:table-cell>
          <table:table-cell table:style-name="Tabela2.D21" office:value-type="string">
            <text:list text:continue-numbering="true" text:style-name="WWNum15">
              <text:list-item>
                <text:p text:style-name="P3" loext:marker-style-name="T4"><text:span text:style-name="T4">uczy się drugiej zwrotki piosenki,</text:span></text:p>
              </text:list-item>
            </text:list>
          </table:table-cell>
          <table:table-cell table:style-name="Tabela2.E21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21" office:value-type="string">
            <text:p text:style-name="P2" loext:marker-style-name="T4"><text:span text:style-name="T4">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2" office:value-type="string">
            <text:p text:style-name="P2" loext:marker-style-name="T5"><text:span text:style-name="T4">Zabawa paluszkowa </text:span><text:span text:style-name="T5">Co potrafią moje rączki? </text:span><text:span text:style-name="T4">Małgorzaty Patoki.</text:span></text:p>
          </table:table-cell>
          <table:table-cell table:style-name="Tabela2.D22" office:value-type="string">
            <text:list text:continue-numbering="true" text:style-name="WWNum15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2.E22" office:value-type="string">
            <text:p text:style-name="P2" loext:marker-style-name="T4"><text:span text:style-name="T4"> </text:span></text:p>
          </table:table-cell>
          <table:table-cell table:style-name="Tabela2.F22" office:value-type="string">
            <text:p text:style-name="P2" loext:marker-style-name="T4"><text:span text:style-name="T4">I.5, I.9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3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2.D23" office:value-type="string">
            <text:list text:continue-numbering="true" text:style-name="WWNum15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2.E23" office:value-type="string">
            <text:p text:style-name="P2" loext:marker-style-name="T4"><text:span text:style-name="T4">Wyprawka A+, karty logopedyczne Wyprawka B, karty logopedyczne.</text:span></text:p>
          </table:table-cell>
          <table:table-cell table:style-name="Tabela2.F23" office:value-type="string">
            <text:p text:style-name="P2" loext:marker-style-name="T4"><text:span text:style-name="T4">III.8, IV.2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24" office:value-type="string">
            <text:p text:style-name="P2" loext:marker-style-name="T4"><text:span text:style-name="T4">Zestaw ćwiczeń porannych </text:span><text:span text:style-name="T5">Nasza grupa.</text:span></text:p>
          </table:table-cell>
          <table:table-cell table:style-name="Tabela2.D24" office:value-type="string">
            <text:list text:continue-numbering="true" text:style-name="WWNum15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2.E24" office:value-type="string">
            <text:p text:style-name="P2" loext:marker-style-name="T4"><text:span text:style-name="T4">Dowolny instrument perkusyjny: bębenek lub tamburyn; nagranie muzyki do marszu, odtwarzacz CD.</text:span></text:p>
          </table:table-cell>
          <table:table-cell table:style-name="Tabela2.F24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2.25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5"><text:span text:style-name="T4">Rozmowa na temat </text:span><text:span text:style-name="T5">Jakie jest nasze przedszkole? </text:span><text:span text:style-name="T4">Inspirowana opowiadaniem </text:span><text:span text:style-name="T5">Mama opowiada Antosiowi o nowym przedszkolu </text:span><text:span text:style-name="T4">Marzanny Krajewskiej, ilustracjami oraz spacerem po przedszkolu. Rozwijanie mowy i myślenia.Swobodne wypowiedzi dzieci na<text:line-break/>temat minionych wakacji na podstawie własnych doświadczeń oraz zgromadzonych pamiątek.</text:span></text:p>
          </table:table-cell>
          <table:table-cell table:style-name="Tabela2.D25" office:value-type="string">
            <text:list text:continue-numbering="true" text:style-name="WWNum15">
              <text:list-item>
                <text:p text:style-name="P3" loext:marker-style-name="T4"><text:span text:style-name="T4">słucha opowiadania i odpowiada na pytania, wie, co może być pamiątką z wakacji,</text:span></text:p>
              </text:list-item>
            </text:list>
          </table:table-cell>
          <table:table-cell table:style-name="Tabela2.E25" office:value-type="string">
            <text:p text:style-name="P2" loext:marker-style-name="T4"><text:span text:style-name="T4">Tablica demonstracyjna nr 3, Karty pracy A+, cz. 1, karta 2; karty pracy B, cz. 1, karta 2, pamiątki z wakacji przyniesione przez dzieci, mapa fizyczna Polski.</text:span></text:p>
          </table:table-cell>
          <table:table-cell table:style-name="Tabela2.F25" office:value-type="string">
            <text:p text:style-name="P2" loext:marker-style-name="T4"><text:span text:style-name="T4">III.8, IV.2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4"><text:span text:style-name="T4">Zabawy przy stolikach. (4-latki)</text:span></text:p>
          </table:table-cell>
          <table:table-cell table:style-name="Tabela2.D26" office:value-type="string">
            <text:list text:continue-numbering="true" text:style-name="WWNum15">
              <text:list-item>
                <text:p text:style-name="P3" loext:marker-style-name="T4"><text:span text:style-name="T4">wybiera zabawę przy stoliku, </text:span></text:p>
              </text:list-item>
            </text:list>
          </table:table-cell>
          <table:table-cell table:style-name="Tabela2.E26" office:value-type="string">
            <text:p text:style-name="P2" loext:marker-style-name="T4"><text:span text:style-name="T4"> </text:span></text:p>
          </table:table-cell>
          <table:table-cell table:style-name="Tabela2.F26" office:value-type="string">
            <text:p text:style-name="P2" loext:marker-style-name="T4"><text:span text:style-name="T4">I.7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27" office:value-type="string">
            <text:p text:style-name="P2" loext:marker-style-name="T3"><text:span text:style-name="T3">Trening uważności. Kształtowanie umiejętności skupienia uwagi i zdolności samoobserwacji swoich rąk i nóg (5-latki)</text:span></text:p>
          </table:table-cell>
          <table:table-cell table:style-name="Tabela2.D27" office:value-type="string">
            <text:list text:continue-numbering="true" text:style-name="WWNum15">
              <text:list-item>
                <text:p text:style-name="P3" loext:marker-style-name="T3"><text:span text:style-name="T3">potrafi odpowiedzieć na pytania: </text:span><text:span text:style-name="T6">Co potrafią moje ręce?</text:span><text:span text:style-name="T3"> </text:span><text:span text:style-name="T6">Co potrafią moje nogi?</text:span><text:span text:style-name="T3">,</text:span></text:p>
              </text:list-item>
            </text:list>
          </table:table-cell>
          <table:table-cell table:style-name="Tabela2.E27" office:value-type="string">
            <text:p text:style-name="P2" loext:marker-style-name="T3"><text:span text:style-name="T3">Makulatura, folia aluminiowa, folia bąbelkowa,</text:span></text:p>
          </table:table-cell>
          <table:table-cell table:style-name="Tabela2.F27" office:value-type="string">
            <text:p text:style-name="P2" loext:marker-style-name="T3"><text:span text:style-name="T3">IV.1, IV.9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4"><text:span text:style-name="T4">Zabawy rzutne na świeżym powietrzu. Kształcenie koordynacji ruchowej i zwinności.</text:span></text:p>
          </table:table-cell>
          <table:table-cell table:style-name="Tabela2.D28" office:value-type="string">
            <text:list text:continue-numbering="true" text:style-name="WWNum15">
              <text:list-item>
                <text:p text:style-name="P3" loext:marker-style-name="T4"><text:span text:style-name="T4">rzuca do celu woreczkiem gimnastycznym,</text:span></text:p>
              </text:list-item>
            </text:list>
          </table:table-cell>
          <table:table-cell table:style-name="Tabela2.E28" office:value-type="string">
            <text:p text:style-name="P2" loext:marker-style-name="T4"><text:span text:style-name="T4">Woreczek gimnastyczny (dla każdego dziecka), koło hula-hoop.</text:span></text:p>
          </table:table-cell>
          <table:table-cell table:style-name="Tabela2.F28" office:value-type="string">
            <text:p text:style-name="P2" loext:marker-style-name="T4"><text:span text:style-name="T4">I.5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9" office:value-type="string">
            <text:p text:style-name="P2" loext:marker-style-name="T4"><text:span text:style-name="T5">Bezpieczny przedszkolak</text:span><text:span text:style-name="T4"> – praca z tablicą demonstracyjną.</text:span></text:p>
          </table:table-cell>
          <table:table-cell table:style-name="Tabela2.D29" office:value-type="string">
            <text:list text:continue-numbering="true" text:style-name="WWNum15">
              <text:list-item>
                <text:p text:style-name="P3" loext:marker-style-name="T4"><text:span text:style-name="T4">wie, jakie mogą być konsekwencje nieprzestrzegania zasad bezpieczeństwa,</text:span></text:p>
              </text:list-item>
            </text:list>
          </table:table-cell>
          <table:table-cell table:style-name="Tabela2.E29" office:value-type="string">
            <text:p text:style-name="P2" loext:marker-style-name="T4"><text:span text:style-name="T4">Tablica demonstracyjna nr 2.</text:span></text:p>
          </table:table-cell>
          <table:table-cell table:style-name="Tabela2.F29" office:value-type="string">
            <text:p text:style-name="P2" loext:marker-style-name="T4"><text:span text:style-name="T4">I.5, 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30" office:value-type="string">
            <text:p text:style-name="P2" loext:marker-style-name="T5"><text:span text:style-name="T4">Zabawa integracyjna w kręgu</text:span><text:span text:style-name="T5"> Kto siedzi obok </text:span><text:soft-page-break/><text:span text:style-name="T5">mnie?</text:span></text:p>
          </table:table-cell>
          <table:table-cell table:style-name="Tabela2.D30" office:value-type="string">
            <text:list text:continue-numbering="true" text:style-name="WWNum15">
              <text:list-item>
                <text:p text:style-name="P3" loext:marker-style-name="T4"><text:span text:style-name="T4">wymienia imiona kolegów i koleżanek,</text:span></text:p>
              </text:list-item>
            </text:list>
          </table:table-cell>
          <table:table-cell table:style-name="Tabela2.E30" office:value-type="string">
            <text:p text:style-name="P2" loext:marker-style-name="T4"><text:span text:style-name="T4"> </text:span></text:p>
          </table:table-cell>
          <table:table-cell table:style-name="Tabela2.F30" office:value-type="string">
            <text:p text:style-name="P2" loext:marker-style-name="T4"><text:span text:style-name="T4">I.5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31" office:value-type="string">
            <text:p text:style-name="P2" loext:marker-style-name="T5"><text:span text:style-name="T4">Zabawa tradycyjna w kręgu – pląs</text:span><text:span text:style-name="T5"> Mało nas.</text:span></text:p>
          </table:table-cell>
          <table:table-cell table:style-name="Tabela2.D31" office:value-type="string">
            <text:list text:continue-numbering="true" text:style-name="WWNum15">
              <text:list-item>
                <text:p text:style-name="P3" loext:marker-style-name="T4"><text:span text:style-name="T4">tańczy pląs,</text:span></text:p>
              </text:list-item>
            </text:list>
          </table:table-cell>
          <table:table-cell table:style-name="Tabela2.E31" office:value-type="string">
            <text:p text:style-name="P2" loext:marker-style-name="T4"><text:span text:style-name="T4">Nagranie pląsu </text:span><text:span text:style-name="T5">Mało nas,</text:span><text:span text:style-name="T4"> odtwarzacz CD.</text:span></text:p>
          </table:table-cell>
          <table:table-cell table:style-name="Tabela2.F31" office:value-type="string">
            <text:p text:style-name="P2" loext:marker-style-name="T4"><text:span text:style-name="T4">I.5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32" office:value-type="string">
            <text:p text:style-name="P2" loext:marker-style-name="T5"><text:span text:style-name="T4">Zabawa naśladowcza </text:span><text:span text:style-name="T5">Raz dwa, trzy – teraz ty!</text:span></text:p>
          </table:table-cell>
          <table:table-cell table:style-name="Tabela2.D32" office:value-type="string">
            <text:list text:continue-numbering="true" text:style-name="WWNum15">
              <text:list-item>
                <text:p text:style-name="P3" loext:marker-style-name="T4"><text:span text:style-name="T4">naśladuje ruchy nauczyciela,</text:span></text:p>
              </text:list-item>
            </text:list>
          </table:table-cell>
          <table:table-cell table:style-name="Tabela2.E32" office:value-type="string">
            <text:p text:style-name="P2" loext:marker-style-name="T4"><text:span text:style-name="T4">Nadmuchany balon (dla każdego dziecka).</text:span></text:p>
          </table:table-cell>
          <table:table-cell table:style-name="Tabela2.F32" office:value-type="string">
            <text:p text:style-name="P2" loext:marker-style-name="T4"><text:span text:style-name="T4">I.5, IV.14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5"><text:span text:style-name="T4">Utrwalenie drugiej zwrotki piosenki </text:span><text:span text:style-name="T5">W przedszkolnej grupie.</text:span></text:p>
          </table:table-cell>
          <table:table-cell table:style-name="Tabela2.D33" office:value-type="string">
            <text:list text:continue-numbering="true" text:style-name="WWNum15">
              <text:list-item>
                <text:p text:style-name="P3" loext:marker-style-name="T4"><text:span text:style-name="T4">utrwala poznaną zwrotkę piosenki,</text:span></text:p>
              </text:list-item>
            </text:list>
          </table:table-cell>
          <table:table-cell table:style-name="Tabela2.E33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33" office:value-type="string">
            <text:p text:style-name="P2" loext:marker-style-name="T4"><text:span text:style-name="T4">IV.7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4"><text:span text:style-name="T4">Swobodne wypowiedzi dzieci na temat przedszkola. Formułowanie odpowiedzi na pytanie dnia: </text:span><text:span text:style-name="T5">Jakie jest nasze przedszkole?</text:span></text:p>
          </table:table-cell>
          <table:table-cell table:style-name="Tabela2.D34" office:value-type="string">
            <text:list text:continue-numbering="true" text:style-name="WWNum15">
              <text:list-item>
                <text:p text:style-name="P3" loext:marker-style-name="T4"><text:span text:style-name="T4">odpowiada na pytanie: </text:span><text:span text:style-name="T5">Jakie jest nasze przedszkole?,</text:span></text:p>
              </text:list-item>
            </text:list>
          </table:table-cell>
          <table:table-cell table:style-name="Tabela2.E34" office:value-type="string">
            <text:p text:style-name="P2" loext:marker-style-name="T4"><text:span text:style-name="T4"> </text:span></text:p>
          </table:table-cell>
          <table:table-cell table:style-name="Tabela2.F34" office:value-type="string">
            <text:p text:style-name="P2" loext:marker-style-name="T4"><text:span text:style-name="T4">IV.2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35" office:value-type="string">
            <text:p text:style-name="P2" loext:marker-style-name="T4"><text:span text:style-name="T4">Podsumowanie dnia. Samoocena.</text:span></text:p>
          </table:table-cell>
          <table:table-cell table:style-name="Tabela2.D35" office:value-type="string">
            <text:list text:continue-numbering="true" text:style-name="WWNum15">
              <text:list-item>
                <text:p text:style-name="P3" loext:marker-style-name="T4"><text:span text:style-name="T4">odpowiada na pytania,</text:span></text:p>
              </text:list-item>
            </text:list>
          </table:table-cell>
          <table:table-cell table:style-name="Tabela2.E35" office:value-type="string">
            <text:p text:style-name="P2" loext:marker-style-name="T4"><text:span text:style-name="T4"> </text:span></text:p>
          </table:table-cell>
          <table:table-cell table:style-name="Tabela2.F35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2.2">
          <table:table-cell table:style-name="Tabela2.A2" table:number-rows-spanned="15" office:value-type="string">
            <text:p text:style-name="P1" loext:marker-style-name="T4"><text:span text:style-name="T4">Nasza grupa</text:span></text:p>
          </table:table-cell>
          <table:table-cell table:style-name="Tabela2.A2" table:number-rows-spanned="15" office:value-type="string">
            <text:p text:style-name="P1" loext:marker-style-name="T4"><text:span text:style-name="T4">W co można się bawić w ogrodzie przedszkolnym?</text:span></text:p>
          </table:table-cell>
          <table:table-cell table:style-name="Tabela2.C2" office:value-type="string">
            <text:p text:style-name="P2" loext:marker-style-name="T4"><text:span text:style-name="T4">Powitanie.</text:span></text:p>
          </table:table-cell>
          <table:table-cell table:style-name="Tabela2.C2" office:value-type="string">
            <text:list text:continue-numbering="true" text:style-name="WWNum15">
              <text:list-item>
                <text:p text:style-name="P3" loext:marker-style-name="T4"><text:span text:style-name="T4">czuje się powitane przez N., </text:span></text:p>
              </text:list-item>
            </text:list>
          </table:table-cell>
          <table:table-cell table:style-name="Tabela2.C2" office:value-type="string">
            <text:p text:style-name="P2" loext:marker-style-name="T4"><text:span text:style-name="T4">Znaczki rozpoznawcze z imionami dzieci.</text:span></text:p>
          </table:table-cell>
          <table:table-cell table:style-name="Tabela2.C2" office:value-type="string">
            <text:p text:style-name="P2" loext:marker-style-name="T4"><text:span text:style-name="T4">III.8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37" office:value-type="string">
            <text:p text:style-name="P2" loext:marker-style-name="T5"><text:span text:style-name="T4">Zabawy integracyjne </text:span><text:span text:style-name="T5">Witamy cię, Piłka.</text:span></text:p>
          </table:table-cell>
          <table:table-cell table:style-name="Tabela2.D37" office:value-type="string">
            <text:list text:continue-numbering="true" text:style-name="WWNum15">
              <text:list-item>
                <text:p text:style-name="P3" loext:marker-style-name="T4"><text:span text:style-name="T4">wita się z dziećmi, wypowiadając swoje imię,</text:span></text:p>
              </text:list-item>
            </text:list>
          </table:table-cell>
          <table:table-cell table:style-name="Tabela2.E37" office:value-type="string">
            <text:p text:style-name="P2" loext:marker-style-name="T4"><text:span text:style-name="T4">Piłka.</text:span></text:p>
          </table:table-cell>
          <table:table-cell table:style-name="Tabela2.F37" office:value-type="string">
            <text:p text:style-name="P2" loext:marker-style-name="T4"><text:span text:style-name="T4">I.5, III.3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38" office:value-type="string">
            <text:p text:style-name="P2" loext:marker-style-name="T5"><text:span text:style-name="T4">Nauka trzeciej zwrotki piosenki</text:span><text:span text:style-name="T5"> W przedszkolnej grupie.</text:span></text:p>
          </table:table-cell>
          <table:table-cell table:style-name="Tabela2.D38" office:value-type="string">
            <text:list text:continue-numbering="true" text:style-name="WWNum15">
              <text:list-item>
                <text:p text:style-name="P3" loext:marker-style-name="T4"><text:span text:style-name="T4">uczy się trzeciej zwrotki piosenki,</text:span></text:p>
              </text:list-item>
            </text:list>
          </table:table-cell>
          <table:table-cell table:style-name="Tabela2.E38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38" office:value-type="string">
            <text:p text:style-name="P2" loext:marker-style-name="T4"><text:span text:style-name="T4">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39" office:value-type="string">
            <text:p text:style-name="P2" loext:marker-style-name="T5"><text:span text:style-name="T4">Zabawa paluszkowa </text:span><text:span text:style-name="T5">Co potrafią moje rączki? </text:span><text:span text:style-name="T4">Małgorzaty Patoki.</text:span></text:p>
          </table:table-cell>
          <table:table-cell table:style-name="Tabela2.D39" office:value-type="string">
            <text:list text:continue-numbering="true" text:style-name="WWNum15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2.E39" office:value-type="string">
            <text:p text:style-name="P2" loext:marker-style-name="T4"><text:span text:style-name="T4"> </text:span></text:p>
          </table:table-cell>
          <table:table-cell table:style-name="Tabela2.F39" office:value-type="string">
            <text:p text:style-name="P2" loext:marker-style-name="T4"><text:span text:style-name="T4">I.5, I.9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40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2.D40" office:value-type="string">
            <text:list text:continue-numbering="true" text:style-name="WWNum15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2.E40" office:value-type="string">
            <text:p text:style-name="P2" loext:marker-style-name="T4"><text:span text:style-name="T4">Wyprawka A+, karty logopedyczne Wyprawka B, karty logopedyczne.</text:span></text:p>
          </table:table-cell>
          <table:table-cell table:style-name="Tabela2.F40" office:value-type="string">
            <text:p text:style-name="P2" loext:marker-style-name="T4"><text:span text:style-name="T4">III.8, IV.2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41" office:value-type="string">
            <text:p text:style-name="P2" loext:marker-style-name="T4"><text:span text:style-name="T4">Zestaw ćwiczeń porannych </text:span><text:span text:style-name="T5">Nasza grupa.</text:span></text:p>
          </table:table-cell>
          <table:table-cell table:style-name="Tabela2.D41" office:value-type="string">
            <text:list text:continue-numbering="true" text:style-name="WWNum15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2.E41" office:value-type="string">
            <text:p text:style-name="P2" loext:marker-style-name="T4"><text:span text:style-name="T4">Dowolny instrument perkusyjny: bębenek lub tamburyn; nagranie muzyki do marszu, odtwarzacz CD.</text:span></text:p>
          </table:table-cell>
          <table:table-cell table:style-name="Tabela2.F41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2.42">
          <table:covered-table-cell table:style-name="Tabela2.A3"/>
          <table:covered-table-cell table:style-name="Tabela2.A3"/>
          <table:table-cell table:style-name="Tabela2.C42" office:value-type="string">
            <text:p text:style-name="P2" loext:marker-style-name="T4"><text:span text:style-name="T4">Rozmowa kierowana na temat </text:span><text:span text:style-name="T5">W co się można bawić w ogrodzie przedszkolnym?</text:span><text:span text:style-name="T4">, w oparciu o opowiadanie </text:span><text:span text:style-name="T5">W ogrodzie przedszkolnym</text:span><text:span text:style-name="T4"><text:line-break/>Małgorzaty Patoki oraz doświadczenia dzieci. Kształtowanie umiejętności uważnego słuchania.</text:span></text:p>
          </table:table-cell>
          <table:table-cell table:style-name="Tabela2.D42" office:value-type="string">
            <text:list text:continue-numbering="true" text:style-name="WWNum15">
              <text:list-item>
                <text:p text:style-name="P3" loext:marker-style-name="T4"><text:span text:style-name="T4">wie, jak należy zachować się w ogrodzie przedszkolnym,</text:span></text:p>
              </text:list-item>
            </text:list>
          </table:table-cell>
          <table:table-cell table:style-name="Tabela2.E42" office:value-type="string">
            <text:p text:style-name="P2" loext:marker-style-name="T4"><text:span text:style-name="T4">Tablica demonstracyjna nr 3, Karty pracy B, cz. 1, karta 3, 4, nagranie pląsu </text:span><text:span text:style-name="T5">Mało nas</text:span><text:span text:style-name="T4">, odtwarzacz CD.</text:span></text:p>
          </table:table-cell>
          <table:table-cell table:style-name="Tabela2.F42" office:value-type="string">
            <text:p text:style-name="P2" loext:marker-style-name="T4"><text:span text:style-name="T4">III.8, IV.2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43" office:value-type="string">
            <text:p text:style-name="P2" loext:marker-style-name="T4"><text:span text:style-name="T4">Zabawy swobodne w kącikach zainteresowań (4-latki)</text:span></text:p>
          </table:table-cell>
          <table:table-cell table:style-name="Tabela2.D43" office:value-type="string">
            <text:list text:continue-numbering="true" text:style-name="WWNum15">
              <text:list-item>
                <text:p text:style-name="P3" loext:marker-style-name="T4"><text:span text:style-name="T4">bawi się w wybranym kaciku,</text:span></text:p>
              </text:list-item>
            </text:list>
          </table:table-cell>
          <table:table-cell table:style-name="Tabela2.E43" office:value-type="string">
            <text:p text:style-name="P2" loext:marker-style-name="T4"><text:span text:style-name="T4"> </text:span></text:p>
          </table:table-cell>
          <table:table-cell table:style-name="Tabela2.F43" office:value-type="string">
            <text:p text:style-name="P2" loext:marker-style-name="T4"><text:span text:style-name="T4">I.6, IV.19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44" office:value-type="string">
            <text:p text:style-name="P2" loext:marker-style-name="T3"><text:span text:style-name="T3">Zestaw ćwiczeń gimnastycznych nr 1 – ćwiczenia ogólnorozwojowe. Rozwijanie sprawności fizycznej dzieci (5-latki)</text:span></text:p>
          </table:table-cell>
          <table:table-cell table:style-name="Tabela2.D44" office:value-type="string">
            <text:list text:continue-numbering="true" text:style-name="WWNum15">
              <text:list-item>
                <text:p text:style-name="P3" loext:marker-style-name="T3"><text:span text:style-name="T3">aktywnie uczestniczy w ćwiczeniach gimnastycznych, </text:span></text:p>
              </text:list-item>
            </text:list>
          </table:table-cell>
          <table:table-cell table:style-name="Tabela2.E44" office:value-type="string">
            <text:p text:style-name="P2" loext:marker-style-name="T3"><text:span text:style-name="T3"> </text:span></text:p>
          </table:table-cell>
          <table:table-cell table:style-name="Tabela2.F44" office:value-type="string">
            <text:p text:style-name="P2" loext:marker-style-name="T3"><text:span text:style-name="T3">I.5, I.8, I.9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45" office:value-type="string">
            <text:p text:style-name="P2" loext:marker-style-name="T4"><text:span text:style-name="T4">Zabawy na świeżym powietrzu.</text:span></text:p>
          </table:table-cell>
          <table:table-cell table:style-name="Tabela2.D45" office:value-type="string">
            <text:list text:continue-numbering="true" text:style-name="WWNum15">
              <text:list-item>
                <text:p text:style-name="P3" loext:marker-style-name="T4"><text:span text:style-name="T4">podejmuje samodzielne zabawy w ogrodzie przedszkolnym,</text:span></text:p>
              </text:list-item>
            </text:list>
          </table:table-cell>
          <table:table-cell table:style-name="Tabela2.E45" office:value-type="string">
            <text:p text:style-name="P2" loext:marker-style-name="T4"><text:span text:style-name="T4"> </text:span></text:p>
          </table:table-cell>
          <table:table-cell table:style-name="Tabela2.F45" office:value-type="string">
            <text:p text:style-name="P2" loext:marker-style-name="T4"><text:span text:style-name="T4">I.5, I.6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46" office:value-type="string">
            <text:p text:style-name="P2" loext:marker-style-name="T4"><text:span text:style-name="T4">Indywidualne i zbiorowe układanie zagadek dotyczących sprzętów na placu zabaw. Utrwalenie </text:span><text:soft-page-break/><text:span text:style-name="T4">znajomości zasad bezpiecznego korzystania z nich.</text:span></text:p>
          </table:table-cell>
          <table:table-cell table:style-name="Tabela2.D46" office:value-type="string">
            <text:list text:continue-numbering="true" text:style-name="WWNum15">
              <text:list-item>
                <text:p text:style-name="P3" loext:marker-style-name="T4"><text:span text:style-name="T4">układa zagadkę, </text:span></text:p>
              </text:list-item>
            </text:list>
          </table:table-cell>
          <table:table-cell table:style-name="Tabela2.E46" office:value-type="string">
            <text:p text:style-name="P2" loext:marker-style-name="T4"><text:span text:style-name="T4"> </text:span></text:p>
          </table:table-cell>
          <table:table-cell table:style-name="Tabela2.F46" office:value-type="string">
            <text:p text:style-name="P2" loext:marker-style-name="T4"><text:span text:style-name="T4">IV.2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5"><text:span text:style-name="T4">Utrwalenie trzeciej zwrotki piosenki </text:span><text:span text:style-name="T5">W przedszkolnej grupie.</text:span></text:p>
          </table:table-cell>
          <table:table-cell table:style-name="Tabela2.D47" office:value-type="string">
            <text:list text:continue-numbering="true" text:style-name="WWNum15">
              <text:list-item>
                <text:p text:style-name="P3" loext:marker-style-name="T4"><text:span text:style-name="T4">utrwala poznaną zwrotkę piosenki,</text:span></text:p>
              </text:list-item>
            </text:list>
          </table:table-cell>
          <table:table-cell table:style-name="Tabela2.E47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47" office:value-type="string">
            <text:p text:style-name="P2" loext:marker-style-name="T4"><text:span text:style-name="T4">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48" office:value-type="string">
            <text:p text:style-name="P2" loext:marker-style-name="T5"><text:span text:style-name="T4">Zabawa naśladowcza przy muzyce </text:span><text:span text:style-name="T5">Róbcie to, co ja.</text:span></text:p>
          </table:table-cell>
          <table:table-cell table:style-name="Tabela2.D48" office:value-type="string">
            <text:list text:continue-numbering="true" text:style-name="WWNum15">
              <text:list-item>
                <text:p text:style-name="P3" loext:marker-style-name="T4"><text:span text:style-name="T4">wykonuje ruchy i gesty wskazane przez nauczyciela,</text:span></text:p>
              </text:list-item>
            </text:list>
          </table:table-cell>
          <table:table-cell table:style-name="Tabela2.E48" office:value-type="string">
            <text:p text:style-name="P2" loext:marker-style-name="T4"><text:span text:style-name="T4">Nagranie rytmicznej melodii.</text:span></text:p>
          </table:table-cell>
          <table:table-cell table:style-name="Tabela2.F48" office:value-type="string">
            <text:p text:style-name="P2" loext:marker-style-name="T4"><text:span text:style-name="T4">I.5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49" office:value-type="string">
            <text:p text:style-name="P2" loext:marker-style-name="T4"><text:span text:style-name="T4">Zabawy swobodne w kącikach zainteresowań.</text:span></text:p>
          </table:table-cell>
          <table:table-cell table:style-name="Tabela2.D49" office:value-type="string">
            <text:list text:continue-numbering="true" text:style-name="WWNum15">
              <text:list-item>
                <text:p text:style-name="P3" loext:marker-style-name="T4"><text:span text:style-name="T4">bawi się w wybranym kaciku,</text:span></text:p>
              </text:list-item>
            </text:list>
          </table:table-cell>
          <table:table-cell table:style-name="Tabela2.E49" office:value-type="string">
            <text:p text:style-name="P2" loext:marker-style-name="T4"><text:span text:style-name="T4"> </text:span></text:p>
          </table:table-cell>
          <table:table-cell table:style-name="Tabela2.F49" office:value-type="string">
            <text:p text:style-name="P2" loext:marker-style-name="T4"><text:span text:style-name="T4">I.6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50" office:value-type="string">
            <text:p text:style-name="P2" loext:marker-style-name="T4"><text:span text:style-name="T4">Podsumowanie dnia. Samoocena.</text:span></text:p>
          </table:table-cell>
          <table:table-cell table:style-name="Tabela2.D50" office:value-type="string">
            <text:list text:continue-numbering="true" text:style-name="WWNum15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2.E50" office:value-type="string">
            <text:p text:style-name="P2" loext:marker-style-name="T4"><text:span text:style-name="T4"> </text:span></text:p>
          </table:table-cell>
          <table:table-cell table:style-name="Tabela2.F50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2.2">
          <table:table-cell table:style-name="Tabela2.A2" table:number-rows-spanned="15" office:value-type="string">
            <text:p text:style-name="P1" loext:marker-style-name="T4"><text:span text:style-name="T4">Nasza grupa</text:span></text:p>
          </table:table-cell>
          <table:table-cell table:style-name="Tabela2.A2" table:number-rows-spanned="15" office:value-type="string">
            <text:p text:style-name="P1" loext:marker-style-name="T4"><text:span text:style-name="T4">Co to znaczy być dobrym kolegą/ dobrą koleżanką?</text:span></text:p>
          </table:table-cell>
          <table:table-cell table:style-name="Tabela2.C2" office:value-type="string">
            <text:p text:style-name="P2" loext:marker-style-name="T4"><text:span text:style-name="T4">Powitanie.</text:span></text:p>
          </table:table-cell>
          <table:table-cell table:style-name="Tabela2.C2" office:value-type="string">
            <text:list text:continue-numbering="true" text:style-name="WWNum15">
              <text:list-item>
                <text:p text:style-name="P3" loext:marker-style-name="T4"><text:span text:style-name="T4">czuje się powitane przez N., </text:span></text:p>
              </text:list-item>
            </text:list>
          </table:table-cell>
          <table:table-cell table:style-name="Tabela2.C2" office:value-type="string">
            <text:p text:style-name="P2" loext:marker-style-name="T4"><text:span text:style-name="T4">Znaczki rozpoznawcze z imionami dzieci.</text:span></text:p>
          </table:table-cell>
          <table:table-cell table:style-name="Tabela2.C2" office:value-type="string">
            <text:p text:style-name="P2" loext:marker-style-name="T4"><text:span text:style-name="T4">III.8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5"><text:span text:style-name="T4">Zabawa integracyjna w kręgu </text:span><text:span text:style-name="T5">Piłka.</text:span></text:p>
          </table:table-cell>
          <table:table-cell table:style-name="Tabela2.D52" office:value-type="string">
            <text:list text:continue-numbering="true" text:style-name="WWNum15">
              <text:list-item>
                <text:p text:style-name="P3" loext:marker-style-name="T4"><text:span text:style-name="T4">wita się z dziećmi, wypowiadając swoje imię,</text:span></text:p>
              </text:list-item>
            </text:list>
          </table:table-cell>
          <table:table-cell table:style-name="Tabela2.E52" office:value-type="string">
            <text:p text:style-name="P2" loext:marker-style-name="T4"><text:span text:style-name="T4">Piłka.</text:span></text:p>
          </table:table-cell>
          <table:table-cell table:style-name="Tabela2.F52" office:value-type="string">
            <text:p text:style-name="P2" loext:marker-style-name="T4"><text:span text:style-name="T4">I.5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5"><text:span text:style-name="T4">Zabawa naśladowcza</text:span><text:span text:style-name="T5"> Śmieszne minki.</text:span></text:p>
          </table:table-cell>
          <table:table-cell table:style-name="Tabela2.D53" office:value-type="string">
            <text:list text:continue-numbering="true" text:style-name="WWNum15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2.E53" office:value-type="string">
            <text:p text:style-name="P2" loext:marker-style-name="T4"><text:span text:style-name="T4"> </text:span></text:p>
          </table:table-cell>
          <table:table-cell table:style-name="Tabela2.F53" office:value-type="string">
            <text:p text:style-name="P2" loext:marker-style-name="T4"><text:span text:style-name="T4">I.5, III.8, IV.2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54" office:value-type="string">
            <text:p text:style-name="P2" loext:marker-style-name="T5"><text:span text:style-name="T4">Zabawa paluszkowa </text:span><text:span text:style-name="T5">Co potrafią moje rączki? </text:span><text:span text:style-name="T4">Małgorzaty Patoki.</text:span></text:p>
          </table:table-cell>
          <table:table-cell table:style-name="Tabela2.D54" office:value-type="string">
            <text:list text:continue-numbering="true" text:style-name="WWNum15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2.E54" office:value-type="string">
            <text:p text:style-name="P2" loext:marker-style-name="T4"><text:span text:style-name="T4"> </text:span></text:p>
          </table:table-cell>
          <table:table-cell table:style-name="Tabela2.F54" office:value-type="string">
            <text:p text:style-name="P2" loext:marker-style-name="T4"><text:span text:style-name="T4">I.5, I.9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55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2.D55" office:value-type="string">
            <text:list text:continue-numbering="true" text:style-name="WWNum15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2.E55" office:value-type="string">
            <text:p text:style-name="P2" loext:marker-style-name="T4"><text:span text:style-name="T4">Wyprawka A+, karty logopedyczne Wyprawka B, karty logopedyczne.</text:span></text:p>
          </table:table-cell>
          <table:table-cell table:style-name="Tabela2.F55" office:value-type="string">
            <text:p text:style-name="P2" loext:marker-style-name="T4"><text:span text:style-name="T4">III.8, IV.2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56" office:value-type="string">
            <text:p text:style-name="P2" loext:marker-style-name="T4"><text:span text:style-name="T4">Zestaw ćwiczeń porannych </text:span><text:span text:style-name="T5">Nasza grupa.</text:span></text:p>
          </table:table-cell>
          <table:table-cell table:style-name="Tabela2.D56" office:value-type="string">
            <text:list text:continue-numbering="true" text:style-name="WWNum15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2.E56" office:value-type="string">
            <text:p text:style-name="P2" loext:marker-style-name="T4"><text:span text:style-name="T4">Dowolny instrument perkusyjny: bębenek lub tamburyn; nagranie muzyki do marszu, odtwarzacz CD.</text:span></text:p>
          </table:table-cell>
          <table:table-cell table:style-name="Tabela2.F56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2.3">
          <table:covered-table-cell table:style-name="Tabela2.A3"/>
          <table:covered-table-cell table:style-name="Tabela2.A3"/>
          <table:table-cell table:style-name="Tabela2.C57" office:value-type="string">
            <text:p text:style-name="P2" loext:marker-style-name="T4"><text:span text:style-name="T4">Zabawy matematyczne z wykorzystaniem zabawek znajdujących się w sali przedszkolnej. Kształtowanie umiejętności przeliczania.</text:span></text:p>
          </table:table-cell>
          <table:table-cell table:style-name="Tabela2.D57" office:value-type="string">
            <text:list text:continue-numbering="true" text:style-name="WWNum15">
              <text:list-item>
                <text:p text:style-name="P3" loext:marker-style-name="T4"><text:span text:style-name="T4">powtarza za N. liczebniki główne i porządkowe, przelicza w dostępnym dla siebie zakresie,</text:span></text:p>
              </text:list-item>
            </text:list>
          </table:table-cell>
          <table:table-cell table:style-name="Tabela2.E57" office:value-type="string">
            <text:p text:style-name="P2" loext:marker-style-name="T4"><text:span text:style-name="T4">Zabawki z kącików tematycznych, tablica demonstracyjna nr 1 i 3, Karty pracy A+, cz. 1, karta 3, Karty pracy B, cz. 1, karta 5, 6.</text:span></text:p>
          </table:table-cell>
          <table:table-cell table:style-name="Tabela2.F57" office:value-type="string">
            <text:p text:style-name="P2" loext:marker-style-name="T4"><text:span text:style-name="T4">IV.1, IV.2, IV.12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58" office:value-type="string">
            <text:p text:style-name="P2" loext:marker-style-name="T4"><text:span text:style-name="T4">Zabawy przy stolikach.(4-latki)</text:span></text:p>
          </table:table-cell>
          <table:table-cell table:style-name="Tabela2.D58" office:value-type="string">
            <text:list text:continue-numbering="true" text:style-name="WWNum15">
              <text:list-item>
                <text:p text:style-name="P3" loext:marker-style-name="T4"><text:span text:style-name="T4">wybiera zabawę przy stoliku, </text:span></text:p>
              </text:list-item>
            </text:list>
          </table:table-cell>
          <table:table-cell table:style-name="Tabela2.E58" office:value-type="string">
            <text:p text:style-name="P2" loext:marker-style-name="T4"><text:span text:style-name="T4"> </text:span></text:p>
          </table:table-cell>
          <table:table-cell table:style-name="Tabela2.F58" office:value-type="string">
            <text:p text:style-name="P2" loext:marker-style-name="T4"><text:span text:style-name="T4">I.7</text:span></text:p>
          </table:table-cell>
        </table:table-row>
        <table:table-row table:style-name="Tabela2.59">
          <table:covered-table-cell table:style-name="Tabela2.A3"/>
          <table:covered-table-cell table:style-name="Tabela2.A3"/>
          <table:table-cell table:style-name="Tabela2.C59" office:value-type="string">
            <text:p text:style-name="P2" loext:marker-style-name="T3"><text:span text:style-name="T3">Trening uważności </text:span><text:span text:style-name="T6">Dźwięki wokół nas</text:span><text:span text:style-name="T3">. Zabawy i ćwiczenia kształcące umiejętność skupienia na czymś uwagi i zdolność samoobserwacji. Badanie własnych możliwości głosowych.</text:span></text:p>
          </table:table-cell>
          <table:table-cell table:style-name="Tabela2.D59" office:value-type="string">
            <text:list text:continue-numbering="true" text:style-name="WWNum15">
              <text:list-item>
                <text:p text:style-name="P3" loext:marker-style-name="T3"><text:span text:style-name="T3">wyróżnia dźwięki w najbliższym otoczeniu; potrafi odpowiedzieć na pytanie, skąd pochodzi dźwięk; świadomie operuje głosem (mówi szeptem, cicho, głośno); tworzy dźwięki z wykorzystaniem przedmiotów z najbliższego otoczenia; odpowiada na pytanie, jaki dźwięk lubi (cichy głośny); potrafi wymienić co najmniej trzy normy obowiązujące w grupie; wie, jak się zachować, gdy złamie normę społeczną,</text:span></text:p>
              </text:list-item>
            </text:list>
          </table:table-cell>
          <table:table-cell table:style-name="Tabela2.E59" office:value-type="string">
            <text:p text:style-name="P2" loext:marker-style-name="T3"><text:span text:style-name="T3">Nagrania odgłosów dochodzących z kuchni, ulicy i lasu, przedmioty z najbliższego otoczenia: klocki, balony, sweter lub bluza z zamkiem błyskawicznym, nagranie muzyki relaksacyjnej, odtwarzacz CD, Tablica demonstracyjna nr 1.</text:span></text:p>
          </table:table-cell>
          <table:table-cell table:style-name="Tabela2.F59" office:value-type="string">
            <text:p text:style-name="P2" loext:marker-style-name="T3"><text:span text:style-name="T3">I.5, II.2, III.2, III.8, IV.5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21" office:value-type="string">
            <text:p text:style-name="P2" loext:marker-style-name="T4"><text:span text:style-name="T4">Zabawy na świeżym </text:span><text:soft-page-break/><text:span text:style-name="T4">powietrzu.</text:span></text:p>
          </table:table-cell>
          <table:table-cell table:style-name="Tabela2.D60" office:value-type="string">
            <text:list text:continue-numbering="true" text:style-name="WWNum15">
              <text:list-item>
                <text:p text:style-name="P3" loext:marker-style-name="T4"><text:span text:style-name="T4">naśladuje ruchy,</text:span></text:p>
              </text:list-item>
            </text:list>
          </table:table-cell>
          <table:table-cell table:style-name="Tabela2.E60" office:value-type="string">
            <text:p text:style-name="P2" loext:marker-style-name="T4"><text:span text:style-name="T4"> </text:span></text:p>
          </table:table-cell>
          <table:table-cell table:style-name="Tabela2.F60" office:value-type="string">
            <text:p text:style-name="P2" loext:marker-style-name="T4"><text:span text:style-name="T4">I.5, I.9, III.5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61" office:value-type="string">
            <text:p text:style-name="P2" loext:marker-style-name="T4"><text:span text:style-name="T4">Zabawa muzyczno-ruchowa z krzesełkami rozwijająca orientację w przestrzeni.</text:span></text:p>
          </table:table-cell>
          <table:table-cell table:style-name="Tabela2.D61" office:value-type="string">
            <text:list text:continue-numbering="true" text:style-name="WWNum15">
              <text:list-item>
                <text:p text:style-name="P3" loext:marker-style-name="T4"><text:span text:style-name="T4">szybko wykonuje polecenia N.</text:span></text:p>
              </text:list-item>
            </text:list>
          </table:table-cell>
          <table:table-cell table:style-name="Tabela2.E61" office:value-type="string">
            <text:p text:style-name="P2" loext:marker-style-name="T4"><text:span text:style-name="T4">Krzesełka (po jednym dla każdego dziecka), nagranie dowolnej muzyki.</text:span></text:p>
          </table:table-cell>
          <table:table-cell table:style-name="Tabela2.F61" office:value-type="string">
            <text:p text:style-name="P2" loext:marker-style-name="T4"><text:span text:style-name="T4">I.5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62" office:value-type="string">
            <text:p text:style-name="P2" loext:marker-style-name="T4"><text:span text:style-name="T4">Zabawy muzyczno-ruchowe.</text:span></text:p>
          </table:table-cell>
          <table:table-cell table:style-name="Tabela2.D62" office:value-type="string">
            <text:list text:continue-numbering="true" text:style-name="WWNum15">
              <text:list-item>
                <text:p text:style-name="P3" loext:marker-style-name="T4"><text:span text:style-name="T4">bierze udział w zabawach z maskotką,</text:span></text:p>
              </text:list-item>
            </text:list>
          </table:table-cell>
          <table:table-cell table:style-name="Tabela2.E62" office:value-type="string">
            <text:p text:style-name="P2" loext:marker-style-name="T4"><text:span text:style-name="T4">Maskotka (dla każdego dziecka), nagranie muzyki do marszu, odtwarzacz CD.</text:span></text:p>
          </table:table-cell>
          <table:table-cell table:style-name="Tabela2.F62" office:value-type="string">
            <text:p text:style-name="P2" loext:marker-style-name="T4"><text:span text:style-name="T4">I.5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63" office:value-type="string">
            <text:p text:style-name="P2" loext:marker-style-name="T5"><text:span text:style-name="T4">Zabawa tradycyjna w kręgu – pląs</text:span><text:span text:style-name="T5"> Mało nas.</text:span></text:p>
          </table:table-cell>
          <table:table-cell table:style-name="Tabela2.D63" office:value-type="string">
            <text:list text:continue-numbering="true" text:style-name="WWNum15">
              <text:list-item>
                <text:p text:style-name="P3" loext:marker-style-name="T4"><text:span text:style-name="T4">tańczy pląs,</text:span></text:p>
              </text:list-item>
            </text:list>
          </table:table-cell>
          <table:table-cell table:style-name="Tabela2.E63" office:value-type="string">
            <text:p text:style-name="P2" loext:marker-style-name="T4"><text:span text:style-name="T4">Nagranie pląsu </text:span><text:span text:style-name="T5">Mało nas,</text:span><text:span text:style-name="T4"> odtwarzacz CD.</text:span></text:p>
          </table:table-cell>
          <table:table-cell table:style-name="Tabela2.F63" office:value-type="string">
            <text:p text:style-name="P2" loext:marker-style-name="T4"><text:span text:style-name="T4">I.5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64" office:value-type="string">
            <text:p text:style-name="P2" loext:marker-style-name="T5"><text:span text:style-name="T4">Śpiewanie piosenki</text:span><text:span text:style-name="T5"> W przedszkolnej grupie.</text:span></text:p>
          </table:table-cell>
          <table:table-cell table:style-name="Tabela2.D64" office:value-type="string">
            <text:list text:continue-numbering="true" text:style-name="WWNum15">
              <text:list-item>
                <text:p text:style-name="P3" loext:marker-style-name="T4"><text:span text:style-name="T4">śpiewa piosenkę </text:span><text:span text:style-name="T5">W przedszkolnej grupie</text:span><text:span text:style-name="T4">, </text:span></text:p>
              </text:list-item>
            </text:list>
          </table:table-cell>
          <table:table-cell table:style-name="Tabela2.E64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64" office:value-type="string">
            <text:p text:style-name="P2" loext:marker-style-name="T4"><text:span text:style-name="T4">IV.7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65" office:value-type="string">
            <text:p text:style-name="P2" loext:marker-style-name="T4"><text:span text:style-name="T4">Podsumowanie dnia. Samoocena.</text:span></text:p>
          </table:table-cell>
          <table:table-cell table:style-name="Tabela2.D65" office:value-type="string">
            <text:list text:continue-numbering="true" text:style-name="WWNum15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2.E65" office:value-type="string">
            <text:p text:style-name="P2" loext:marker-style-name="T4"><text:span text:style-name="T4"> </text:span></text:p>
          </table:table-cell>
          <table:table-cell table:style-name="Tabela2.F65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2.2">
          <table:table-cell table:style-name="Tabela2.A2" table:number-rows-spanned="13" office:value-type="string">
            <text:p text:style-name="P1" loext:marker-style-name="T4"><text:span text:style-name="T4">Nasza grupa</text:span></text:p>
          </table:table-cell>
          <table:table-cell table:style-name="Tabela2.A2" table:number-rows-spanned="13" office:value-type="string">
            <text:p text:style-name="P1" loext:marker-style-name="T4"><text:span text:style-name="T4">Co potrafię?</text:span></text:p>
          </table:table-cell>
          <table:table-cell table:style-name="Tabela2.C2" office:value-type="string">
            <text:p text:style-name="P2" loext:marker-style-name="T4"><text:span text:style-name="T4">Powitanie.</text:span></text:p>
          </table:table-cell>
          <table:table-cell table:style-name="Tabela2.C2" office:value-type="string">
            <text:list text:continue-numbering="true" text:style-name="WWNum15">
              <text:list-item>
                <text:p text:style-name="P3" loext:marker-style-name="T4"><text:span text:style-name="T4">czuje się powitane przez N., </text:span></text:p>
              </text:list-item>
            </text:list>
          </table:table-cell>
          <table:table-cell table:style-name="Tabela2.C2" office:value-type="string">
            <text:p text:style-name="P2" loext:marker-style-name="T4"><text:span text:style-name="T4">Znaczki rozpoznawcze z imionami dzieci.</text:span></text:p>
          </table:table-cell>
          <table:table-cell table:style-name="Tabela2.C2" office:value-type="string">
            <text:p text:style-name="P2" loext:marker-style-name="T4"><text:span text:style-name="T4">III.8</text:span></text:p>
          </table:table-cell>
        </table:table-row>
        <table:table-row table:style-name="Tabela2.4">
          <table:covered-table-cell table:style-name="Tabela2.A3"/>
          <table:covered-table-cell table:style-name="Tabela2.A3"/>
          <table:table-cell table:style-name="Tabela2.C67" office:value-type="string">
            <text:p text:style-name="P2" loext:marker-style-name="T5"><text:span text:style-name="T4">Zabawa integracyjna</text:span><text:span text:style-name="T5"> Witamy cię.</text:span></text:p>
          </table:table-cell>
          <table:table-cell table:style-name="Tabela2.D67" office:value-type="string">
            <text:list text:continue-numbering="true" text:style-name="WWNum15">
              <text:list-item>
                <text:p text:style-name="P3" loext:marker-style-name="T4"><text:span text:style-name="T4">mówi swoje imię i wita się z dziećmi,</text:span></text:p>
              </text:list-item>
            </text:list>
          </table:table-cell>
          <table:table-cell table:style-name="Tabela2.E67" office:value-type="string">
            <text:p text:style-name="P2" loext:marker-style-name="T4"><text:span text:style-name="T4">Maskotka.</text:span></text:p>
          </table:table-cell>
          <table:table-cell table:style-name="Tabela2.F67" office:value-type="string">
            <text:p text:style-name="P2" loext:marker-style-name="T4"><text:span text:style-name="T4">III.3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68" office:value-type="string">
            <text:p text:style-name="P2" loext:marker-style-name="T5"><text:span text:style-name="T4">Zabawa paluszkowa </text:span><text:span text:style-name="T5">Co potrafią moje rączki? </text:span><text:span text:style-name="T4">Małgorzaty Patoki.</text:span></text:p>
          </table:table-cell>
          <table:table-cell table:style-name="Tabela2.D68" office:value-type="string">
            <text:list text:continue-numbering="true" text:style-name="WWNum15">
              <text:list-item>
                <text:p text:style-name="P3" loext:marker-style-name="T4"><text:span text:style-name="T4">rozwija motorykę małą,</text:span></text:p>
              </text:list-item>
            </text:list>
          </table:table-cell>
          <table:table-cell table:style-name="Tabela2.E68" office:value-type="string">
            <text:p text:style-name="P2" loext:marker-style-name="T4"><text:span text:style-name="T4"> </text:span></text:p>
          </table:table-cell>
          <table:table-cell table:style-name="Tabela2.F68" office:value-type="string">
            <text:p text:style-name="P2" loext:marker-style-name="T4"><text:span text:style-name="T4">I.5, I.9, III.8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69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2.D69" office:value-type="string">
            <text:list text:continue-numbering="true" text:style-name="WWNum15">
              <text:list-item>
                <text:p text:style-name="P3" loext:marker-style-name="T4"><text:span text:style-name="T4">usprawnia aparat artykulacyjny, </text:span></text:p>
              </text:list-item>
            </text:list>
          </table:table-cell>
          <table:table-cell table:style-name="Tabela2.E69" office:value-type="string">
            <text:p text:style-name="P2" loext:marker-style-name="T4"><text:span text:style-name="T4">Wyprawka A+, karty logopedyczne Wyprawka B, karty logopedyczne.</text:span></text:p>
          </table:table-cell>
          <table:table-cell table:style-name="Tabela2.F69" office:value-type="string">
            <text:p text:style-name="P2" loext:marker-style-name="T4"><text:span text:style-name="T4">III.8, IV.2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70" office:value-type="string">
            <text:p text:style-name="P2" loext:marker-style-name="T4"><text:span text:style-name="T4">Zestaw ćwiczeń porannych </text:span><text:span text:style-name="T5">Nasza grupa.</text:span></text:p>
          </table:table-cell>
          <table:table-cell table:style-name="Tabela2.D70" office:value-type="string">
            <text:list text:continue-numbering="true" text:style-name="WWNum15">
              <text:list-item>
                <text:p text:style-name="P3" loext:marker-style-name="T4"><text:span text:style-name="T4">bierze czynny udział w ćwiczeniach porannych,</text:span></text:p>
              </text:list-item>
            </text:list>
          </table:table-cell>
          <table:table-cell table:style-name="Tabela2.E70" office:value-type="string">
            <text:p text:style-name="P2" loext:marker-style-name="T4"><text:span text:style-name="T4">Dowolny instrument perkusyjny: bębenek lub tamburyn; nagranie muzyki do marszu, odtwarzacz </text:span><text:soft-page-break/><text:span text:style-name="T4">CD.</text:span></text:p>
          </table:table-cell>
          <table:table-cell table:style-name="Tabela2.F70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2.3">
          <table:covered-table-cell table:style-name="Tabela2.A3"/>
          <table:covered-table-cell table:style-name="Tabela2.A3"/>
          <table:table-cell table:style-name="Tabela2.C71" office:value-type="string">
            <text:p text:style-name="P2" loext:marker-style-name="T5"><text:span text:style-name="T4">Wykonywanie pracy plastycznej </text:span><text:span text:style-name="T5">Wiaderko. </text:span><text:span text:style-name="T4">Rozwijanie sprawności manualnej (kolorowanie kredkami obrazka).</text:span></text:p>
          </table:table-cell>
          <table:table-cell table:style-name="Tabela2.D71" office:value-type="string">
            <text:list text:continue-numbering="true" text:style-name="WWNum15">
              <text:list-item>
                <text:p text:style-name="P3" loext:marker-style-name="T4"><text:span text:style-name="T4">wykonuje pracę plastyczną,</text:span></text:p>
              </text:list-item>
            </text:list>
          </table:table-cell>
          <table:table-cell table:style-name="Tabela2.E71" office:value-type="string">
            <text:p text:style-name="P2" loext:marker-style-name="T4"><text:span text:style-name="T4">Wyprawka A+, karta 1, kredki, Wyprawka B, karta 1, farby, pędzelek, nagranie piosenki </text:span><text:span text:style-name="T5">W przedszkolnej grupie</text:span><text:span text:style-name="T4">, odtwarzacz CD.</text:span></text:p>
          </table:table-cell>
          <table:table-cell table:style-name="Tabela2.F71" office:value-type="string">
            <text:p text:style-name="P2" loext:marker-style-name="T4"><text:span text:style-name="T4">IV.1, IV.2, IV.12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7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2.D72" office:value-type="string">
            <text:list text:continue-numbering="true" text:style-name="WWNum15">
              <text:list-item>
                <text:p text:style-name="P3" loext:marker-style-name="T4"><text:span text:style-name="T4">bawi się w wybranym kąciku,</text:span></text:p>
              </text:list-item>
            </text:list>
          </table:table-cell>
          <table:table-cell table:style-name="Tabela2.E72" office:value-type="string">
            <text:p text:style-name="P2" loext:marker-style-name="T4"><text:span text:style-name="T4"> </text:span></text:p>
          </table:table-cell>
          <table:table-cell table:style-name="Tabela2.F72" office:value-type="string">
            <text:p text:style-name="P2" loext:marker-style-name="T4"><text:span text:style-name="T4">I.6, IV.19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73" office:value-type="string">
            <text:p text:style-name="P2" loext:marker-style-name="T3"><text:span text:style-name="T3">Zestaw ćwiczeń gimnastycznych nr 1 – ćwiczenia ogólnorozwojowe. Rozwijanie sprawności fizycznej dzieci. (5-latki)</text:span></text:p>
          </table:table-cell>
          <table:table-cell table:style-name="Tabela2.D73" office:value-type="string">
            <text:list text:continue-numbering="true" text:style-name="WWNum15">
              <text:list-item>
                <text:p text:style-name="P3" loext:marker-style-name="T3"><text:span text:style-name="T3">aktywnie uczestniczy w ćwiczeniach gimnastycznych, </text:span></text:p>
              </text:list-item>
            </text:list>
          </table:table-cell>
          <table:table-cell table:style-name="Tabela2.E73" office:value-type="string">
            <text:p text:style-name="P2" loext:marker-style-name="T3"><text:span text:style-name="T3"> </text:span></text:p>
          </table:table-cell>
          <table:table-cell table:style-name="Tabela2.F73" office:value-type="string">
            <text:p text:style-name="P2" loext:marker-style-name="T3"><text:span text:style-name="T3">I.5, I.8, I.9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74" office:value-type="string">
            <text:p text:style-name="P2" loext:marker-style-name="T4"><text:span text:style-name="T4">Zabawy ruchowe na świeżym powietrzu. Rozwijanie sprawności ruchowej poprzez zabawy ruchowe (5-latki)</text:span></text:p>
          </table:table-cell>
          <table:table-cell table:style-name="Tabela2.D74" office:value-type="string">
            <text:list text:continue-numbering="true" text:style-name="WWNum15">
              <text:list-item>
                <text:p text:style-name="P3" loext:marker-style-name="T4"><text:span text:style-name="T4">uczestniczy w zabawach ruchowych,</text:span></text:p>
              </text:list-item>
            </text:list>
          </table:table-cell>
          <table:table-cell table:style-name="Tabela2.E74" office:value-type="string">
            <text:p text:style-name="P2" loext:marker-style-name="T4"><text:span text:style-name="T4">Szarfa (dla każdego dziecka).</text:span></text:p>
          </table:table-cell>
          <table:table-cell table:style-name="Tabela2.F74" office:value-type="string">
            <text:p text:style-name="P2" loext:marker-style-name="T4"><text:span text:style-name="T4">I.5, I.9, III.5</text:span></text:p>
          </table:table-cell>
        </table:table-row>
        <table:table-row table:style-name="Tabela2.3">
          <table:covered-table-cell table:style-name="Tabela2.A3"/>
          <table:covered-table-cell table:style-name="Tabela2.A3"/>
          <table:table-cell table:style-name="Tabela2.C75" office:value-type="string">
            <text:p text:style-name="P2" loext:marker-style-name="T4"><text:span text:style-name="T4">Zabawa edukacyjna </text:span><text:span text:style-name="T5">Co jest w worku?</text:span></text:p>
          </table:table-cell>
          <table:table-cell table:style-name="Tabela2.D75" office:value-type="string">
            <text:list text:continue-numbering="true" text:style-name="WWNum15">
              <text:list-item>
                <text:p text:style-name="P3" loext:marker-style-name="T4"><text:span text:style-name="T4">opisuje dotykany przedmiot,</text:span></text:p>
              </text:list-item>
            </text:list>
          </table:table-cell>
          <table:table-cell table:style-name="Tabela2.E75" office:value-type="string">
            <text:p text:style-name="P2" loext:marker-style-name="T4"><text:span text:style-name="T4">Worek z różnymi przedmiotami do zabaw w piasku, takimi jak: foremki w różnych kształtach, wiaderko, grabki, łopatka.</text:span></text:p>
          </table:table-cell>
          <table:table-cell table:style-name="Tabela2.F75" office:value-type="string">
            <text:p text:style-name="P2" loext:marker-style-name="T4"><text:span text:style-name="T4">IV.2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76" office:value-type="string">
            <text:p text:style-name="P2" loext:marker-style-name="T4"><text:span text:style-name="T4">Zabawy muzyczno-ruchowe: </text:span><text:span text:style-name="T5">Marsz z maskotką</text:span><text:span text:style-name="T4">; </text:span><text:span text:style-name="T5">Wesoły wąż</text:span><text:span text:style-name="T4">.</text:span></text:p>
          </table:table-cell>
          <table:table-cell table:style-name="Tabela2.D76" office:value-type="string">
            <text:list text:continue-numbering="true" text:style-name="WWNum15">
              <text:list-item>
                <text:p text:style-name="P3" loext:marker-style-name="T4"><text:span text:style-name="T4">gra na instrumencie,</text:span></text:p>
              </text:list-item>
            </text:list>
          </table:table-cell>
          <table:table-cell table:style-name="Tabela2.E76" office:value-type="string">
            <text:p text:style-name="P2" loext:marker-style-name="T4"><text:span text:style-name="T4">Maskotka (dla każdego dziecka), nagranie muzyki do marszu, odtwarzacz CD.</text:span></text:p>
          </table:table-cell>
          <table:table-cell table:style-name="Tabela2.F76" office:value-type="string">
            <text:p text:style-name="P2" loext:marker-style-name="T4"><text:span text:style-name="T4">I.5, IV.7</text:span></text:p>
          </table:table-cell>
        </table:table-row>
        <table:table-row table:style-name="Tabela2.2">
          <table:covered-table-cell table:style-name="Tabela2.A3"/>
          <table:covered-table-cell table:style-name="Tabela2.A3"/>
          <table:table-cell table:style-name="Tabela2.C77" office:value-type="string">
            <text:p text:style-name="P2" loext:marker-style-name="T4"><text:span text:style-name="T4">Śpiewanie piosenki </text:span><text:span text:style-name="T5">W przedszkolnej grupie.</text:span></text:p>
          </table:table-cell>
          <table:table-cell table:style-name="Tabela2.D77" office:value-type="string">
            <text:list text:continue-numbering="true" text:style-name="WWNum15">
              <text:list-item>
                <text:p text:style-name="P3" loext:marker-style-name="T4"><text:span text:style-name="T4">śpiewa piosenkę,</text:span></text:p>
              </text:list-item>
            </text:list>
          </table:table-cell>
          <table:table-cell table:style-name="Tabela2.E77" office:value-type="string">
            <text:p text:style-name="P2" loext:marker-style-name="T4"><text:span text:style-name="T4">Nagranie piosenki </text:span><text:span text:style-name="T5">W przedszkolnej grupie</text:span><text:span text:style-name="T4">, odtwarzacz CD.</text:span></text:p>
          </table:table-cell>
          <table:table-cell table:style-name="Tabela2.F77" office:value-type="string">
            <text:p text:style-name="P2" loext:marker-style-name="T4"><text:span text:style-name="T4">IV.7</text:span></text:p>
          </table:table-cell>
        </table:table-row>
        <table:table-row table:style-name="Tabela2.1">
          <table:covered-table-cell table:style-name="Tabela2.A3"/>
          <table:covered-table-cell table:style-name="Tabela2.A3"/>
          <table:table-cell table:style-name="Tabela2.C78" office:value-type="string">
            <text:p text:style-name="P2" loext:marker-style-name="T4"><text:span text:style-name="T4">Podsumowanie dnia i tygodnia. Samoocena. Określenie indywidualnych i grupowych sukcesów dzieci. Praca z kartą </text:span><text:span text:style-name="T5">Moje sukcesy</text:span><text:span text:style-name="T4">.</text:span></text:p>
          </table:table-cell>
          <table:table-cell table:style-name="Tabela2.D78" office:value-type="string">
            <text:list text:continue-numbering="true" text:style-name="WWNum15">
              <text:list-item>
                <text:p text:style-name="P3" loext:marker-style-name="T4"><text:span text:style-name="T4">odpowiada na pytania.</text:span></text:p>
              </text:list-item>
            </text:list>
          </table:table-cell>
          <table:table-cell table:style-name="Tabela2.E78" office:value-type="string">
            <text:p text:style-name="P2" loext:marker-style-name="T4"><text:span text:style-name="T4">Wyprawka A+, karta </text:span><text:span text:style-name="T5">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2.F78" office:value-type="string">
            <text:p text:style-name="P2" loext:marker-style-name="T4"><text:span text:style-name="T4">III.8, III.9, IV.2, IV.5</text:span></text:p>
          </table:table-cell>
        </table:table-row>
      </table:table>
      <text:p text:style-name="P4" loext:marker-style-name="T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 loext:marker-style-name="T1"><text:span text:style-name="T2">Wrzesień, tydzień 2</text:span></text:p>
          </table:table-cell>
        </table:table-row>
        <table:table-row table:style-name="Tabela3.1">
          <table:table-cell table:style-name="Tabela3.A1" office:value-type="string">
            <text:p text:style-name="P1" loext:marker-style-name="T2"><text:span text:style-name="T1">Krąg tematyczny (temat tygodnia):</text:span><text:span text:style-name="T2"> Emocje i uczucia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 loext:marker-style-name="T3"><text:span text:style-name="T3">Krąg tematyczny</text:span></text:p>
          </table:table-cell>
          <table:table-cell table:style-name="Tabela4.B1" office:value-type="string">
            <text:p text:style-name="P1" loext:marker-style-name="T3"><text:span text:style-name="T3">Temat dnia</text:span></text:p>
          </table:table-cell>
          <table:table-cell table:style-name="Tabela4.B1" office:value-type="string">
            <text:p text:style-name="P1" loext:marker-style-name="T3"><text:span text:style-name="T3">Treść zajęć</text:span></text:p>
          </table:table-cell>
          <table:table-cell table:style-name="Tabela4.B1" office:value-type="string">
            <text:p text:style-name="P1" loext:marker-style-name="T3"><text:span text:style-name="T3">Przewidywane osiągniecia dziecka (cele)</text:span></text:p>
          </table:table-cell>
          <table:table-cell table:style-name="Tabela4.B1" office:value-type="string">
            <text:p text:style-name="P1" loext:marker-style-name="T3"><text:span text:style-name="T3">Materiały dydaktyczne (pomoce)</text:span></text:p>
          </table:table-cell>
          <table:table-cell table:style-name="Tabela4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4.2">
          <table:table-cell table:style-name="Tabela4.A2" table:number-rows-spanned="16" office:value-type="string">
            <text:p text:style-name="P1" loext:marker-style-name="T4"><text:span text:style-name="T4">Emocje i uczucia</text:span></text:p>
          </table:table-cell>
          <table:table-cell table:style-name="Tabela4.A2" table:number-rows-spanned="16" office:value-type="string">
            <text:p text:style-name="P1" loext:marker-style-name="T4"><text:span text:style-name="T4">Jak muzyka maluje emocje?</text:span></text:p>
          </table:table-cell>
          <table:table-cell table:style-name="Tabela4.C2" office:value-type="string">
            <text:p text:style-name="P2" loext:marker-style-name="T4"><text:span text:style-name="T4">Czytanie na dywanie.</text:span></text:p>
          </table:table-cell>
          <table:table-cell table:style-name="Tabela4.C2" office:value-type="string">
            <text:list text:style-name="WWNum26">
              <text:list-item>
                <text:p text:style-name="P5" loext:marker-style-name="T4"><text:span text:style-name="T4">Słucha tekstu czytanego przez nauczyciela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V.3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Nauka nowego powitania grupowego </text:span><text:span text:style-name="T5">Powitanka</text:span><text:span text:style-name="T4"> Mirosława Deresz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powtarza powitanie i wita się z innymi dziećmi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, IV.5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a tradycyjna w kręgu – pląs </text:span><text:span text:style-name="T5">Kółko graniaste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tańczy pląs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ląsu </text:span><text:span text:style-name="T5">Kółko graniaste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.5, III.8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sprawnia aparat artykulacyjny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, IV.2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Zabawa paluszkowa </text:span><text:span text:style-name="T5">Powitanie </text:span><text:span text:style-name="T4">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wija motorykę mał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estaw ćwiczeń </text:span><text:soft-page-break/><text:span text:style-name="T4">porannych </text:span><text:span text:style-name="T5">Emocje i uczuci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czynny udział w </text:span><text:soft-page-break/><text:span text:style-name="T4">ćwiczeniach poran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spokojnej </text:span><text:soft-page-break/><text:span text:style-name="T4">melodii.</text:span></text:p>
          </table:table-cell>
          <table:table-cell table:style-name="Tabela4.C2" office:value-type="string">
            <text:p text:style-name="P2" loext:marker-style-name="T4"><text:span text:style-name="T4">I.4, I.5, I.8, I.9, </text:span><text:soft-page-break/><text:span text:style-name="T4">III.5, III.8</text:span></text:p>
          </table:table-cell>
        </table:table-row>
        <table:table-row table:style-name="Tabela4.8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Rozwijanie poczucia rytmu i umiejętności wokalnych. Nauka pierwszej zwrotki i refrenu piosenki </text:span><text:span text:style-name="T5">Przepraszam, dziękuję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łącza się do śpiewania piosenki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a dźwięków otoczenia tj. klaskanie, tupanie, cmokanie, syczenie (pozyskane przez N.), nagranie piosenki </text:span><text:span text:style-name="T5">Przepraszam, dziękuję</text:span><text:span text:style-name="T4">, odtwarzacz CD, instrumenty perkusyjne, Tablica demonstracyjna nr 3, Karty pracy B, cz. 1, karta 7, 8.</text:span></text:p>
          </table:table-cell>
          <table:table-cell table:style-name="Tabela4.C2" office:value-type="string">
            <text:p text:style-name="P2" loext:marker-style-name="T4"><text:span text:style-name="T4">I.5, IV.2, IV.5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swobodne w kącikach zainteresowań.(4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awi się w wybranym kącik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10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3"><text:span text:style-name="T3">Zabawa muzyczno-plastyczna </text:span><text:span text:style-name="T6">Malowanie muzyki</text:span><text:span text:style-name="T3">. Kształtowanie umiejętności wykorzystania koloru i kreski jako środków wyrazu artystycznego. Rozwijanie wrażliwości dotykowej – poznawanie właściwości farb. (5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3"><text:span text:style-name="T3">tworzy ilustrację plastyczną do treści piosenki,</text:span></text:p>
              </text:list-item>
            </text:list>
          </table:table-cell>
          <table:table-cell table:style-name="Tabela4.C2" office:value-type="string">
            <text:p text:style-name="P2" loext:marker-style-name="T3"><text:span text:style-name="T3">Bębenek lub klawesy, farby (dla każdego dziecka), bloki rysunkowe, farby, kubeczki na wodę, pędzelki różnej grubości.</text:span></text:p>
          </table:table-cell>
          <table:table-cell table:style-name="Tabela4.C2" office:value-type="string">
            <text:p text:style-name="P2" loext:marker-style-name="T3"><text:span text:style-name="T3">IV.1, IV.5, IV.8, IV.9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ruchowe na świeżym powietrzu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ach na świeżym powietrz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Ćwiczenie integracyjne </text:span><text:span text:style-name="T5">Przesyłanie uśmiechu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przesyła uśmiech koledze/koleżance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II.9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Doskonalenie sprawności manualnej – toczenie wałeczków z plasteliny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wija motorykę mał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Plastelina, podkładki.</text:span></text:p>
          </table:table-cell>
          <table:table-cell table:style-name="Tabela4.C2" office:value-type="string">
            <text:p text:style-name="P2" loext:marker-style-name="T4"><text:span text:style-name="T4">I.9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a muzyczno-ruchowa </text:span><text:span text:style-name="T5">Figury</text:span><text:span text:style-name="T4">. Reagowanie na przerwę w muzyce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eaguje na przerwę w muzyce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rytmicznej melodii.</text:span></text:p>
          </table:table-cell>
          <table:table-cell table:style-name="Tabela4.C2" office:value-type="string">
            <text:p text:style-name="P2" loext:marker-style-name="T4"><text:span text:style-name="T4">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Utrwalanie pierwszej zwrotki i refrenu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trwala poznaną zwrotkę i refren piosenki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swobodne w kącikach zainteresowań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awi się w wybranym kącik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Podsumowanie dnia. Samoocen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odpowiada na pytania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4.2">
          <table:table-cell table:style-name="Tabela4.A2" table:number-rows-spanned="15" office:value-type="string">
            <text:p text:style-name="P1" loext:marker-style-name="T4"><text:span text:style-name="T4">Emocje i uczucia</text:span></text:p>
          </table:table-cell>
          <table:table-cell table:style-name="Tabela4.A2" table:number-rows-spanned="15" office:value-type="string">
            <text:p text:style-name="P1" loext:marker-style-name="T4"><text:span text:style-name="T4">Skąd się biorą nasze humorki?</text:span></text:p>
          </table:table-cell>
          <table:table-cell table:style-name="Tabela4.C2" office:value-type="string">
            <text:p text:style-name="P2" loext:marker-style-name="T5"><text:span text:style-name="T4">Zabawa naśladowcza </text:span><text:span text:style-name="T5">Witam cię z uśmiechem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ita się z dziećmi, posyłając uśmie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Nauka drugiej zwrotki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czy się drugiej zwrotki piosenki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Zabawa paluszkowa </text:span><text:span text:style-name="T5">Powitanie </text:span><text:span text:style-name="T4">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wija motorykę mał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.9, III.8, IV.2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sprawnia aparat artykulacyjny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, IV.2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estaw ćwiczeń porannych </text:span><text:span text:style-name="T5">Emocje i uczuci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czynny udział w ćwiczeniach poran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spokojnej melodii.</text:span></text:p>
          </table:table-cell>
          <table:table-cell table:style-name="Tabela4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4.8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Wdrażanie do wypowiadania się na określony temat. Rozmowa o emocjach, </text:span><text:soft-page-break/><text:span text:style-name="T4">jakie przeżywają dzieci, na podstawie własnych doświadczeń<text:line-break/>i opowiadania </text:span><text:span text:style-name="T5">Skąd się biorą nasze humorki?</text:span><text:span text:style-name="T4"> 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słucha opowiadania i odpowiada na pytania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Wyprawka A+, sylwety bohaterów pakietu, wyprawka B, sylwety bohaterów </text:span><text:soft-page-break/><text:span text:style-name="T4">pakietu, lusterko (dla każdego dziecka), Tablica demonstracyjna nr 3, karty pracy A+, cz. 1, karta 4, Karty pracy B, cz. 1, karta 9, 10.</text:span></text:p>
          </table:table-cell>
          <table:table-cell table:style-name="Tabela4.C2" office:value-type="string">
            <text:p text:style-name="P2" loext:marker-style-name="T4"><text:span text:style-name="T4">II.1, II.2, II.3, III.8, IV.2,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Zabawy przy stolikach.(4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ybiera zabawę przy stolik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V.5</text:span></text:p>
          </table:table-cell>
        </table:table-row>
        <table:table-row table:style-name="Tabela4.25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3"><text:span text:style-name="T3">Trening uważności – zabawy i ćwiczenia kształcące umiejętność skupienia uwagi i zdolność samoobserwacji. Lewa i prawa strona.(5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3"><text:span text:style-name="T3">wskazuje prawą i lewą stronę swojego ciała,</text:span></text:p>
              </text:list-item>
            </text:list>
          </table:table-cell>
          <table:table-cell table:style-name="Tabela4.C2" office:value-type="string">
            <text:p text:style-name="P2" loext:marker-style-name="T3"><text:span text:style-name="T3">Niebieska i czerwona wstążka lub opaska (dla każdego dziecka), nagranie muzyki tanecznej, klocki (dwa dla każdego dziecka).</text:span></text:p>
          </table:table-cell>
          <table:table-cell table:style-name="Tabela4.C2" office:value-type="string">
            <text:p text:style-name="P2" loext:marker-style-name="T3"><text:span text:style-name="T3">I.7</text:span></text:p>
          </table:table-cell>
        </table:table-row>
        <table:table-row table:style-name="Tabela4.26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ruchowe na świeżym powietrzu. Zabawy samorzutnie podejmowane przez dzieci, z wykorzystaniem sprzętu znajdującego się w ogrodzie przedszkolnym. Kształtowanie odpowiedzialności za własne bezpieczeństwo podczas zabaw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kształtowanie odpowiedzialności za <text:s/>bezpieczeństwo podczas zabaw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.9, III.8, IV.7, IV.14</text:span></text:p>
          </table:table-cell>
        </table:table-row>
        <table:table-row table:style-name="Tabela4.1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Ćwiczenia grafomotoryczne – kreślenie linii prostych i ukośnych. Wspomaganie rozwoju dzieck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kreśli linie proste i ukośne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Kartka, kredki.</text:span></text:p>
          </table:table-cell>
          <table:table-cell table:style-name="Tabela4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Utrwalenie piosenki </text:span><text:span text:style-name="T5">Przepraszam, dziękuję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śpiewa piosenkę </text:span><text:span text:style-name="T5">Przepraszam, dziękuję</text:span><text:span text:style-name="T4">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</text:span><text:soft-page-break/><text:span text:style-name="T5">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.7, IV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Zabawy tradycyjne – pląsy </text:span><text:span text:style-name="T5">Kółko graniaste</text:span><text:span text:style-name="T4">, </text:span><text:span text:style-name="T5">Mało nas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ach tradycyj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ląsów: </text:span><text:span text:style-name="T5">Kółko graniaste</text:span><text:span text:style-name="T4">, </text:span><text:span text:style-name="T5">Mało nas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Zabawy swobodne w kącikach zainteresowań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awi się z innymi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ykonuje ćwiczenia dopasowane do swoich potrzeb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Podsumowanie dnia. Samoocen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odpowiada na pytania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2, IV.2, IV.8</text:span></text:p>
          </table:table-cell>
        </table:table-row>
        <table:table-row table:style-name="Tabela4.2">
          <table:table-cell table:style-name="Tabela4.A2" table:number-rows-spanned="15" office:value-type="string">
            <text:p text:style-name="P1" loext:marker-style-name="T4"><text:span text:style-name="T4">Emocje i uczucia</text:span></text:p>
          </table:table-cell>
          <table:table-cell table:style-name="Tabela4.A2" table:number-rows-spanned="15" office:value-type="string">
            <text:p text:style-name="P1" loext:marker-style-name="T4"><text:span text:style-name="T4">Jak wygląda złość?</text:span></text:p>
          </table:table-cell>
          <table:table-cell table:style-name="Tabela4.C2" office:value-type="string">
            <text:p text:style-name="P2" loext:marker-style-name="T4"><text:span text:style-name="T4">Czytanie na dywanie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słucha tekstu czytanego przez nauczyciela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V.3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Zabawa tradycyjna w kręgu – pląs </text:span><text:span text:style-name="T5">Kółko graniaste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ie tradycyjnej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Nauka trzeciej zwrotki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czy się trzeciej zwrotki piosenki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II.8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sprawnia aparat artykulacyjny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, IV.2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Zabawa paluszkowa </text:span><text:span text:style-name="T5">Powitanie </text:span><text:span text:style-name="T4">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wija motorykę mał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estaw ćwiczeń porannych </text:span><text:span text:style-name="T5">Emocje i uczuci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czynny udział w ćwiczeniach poran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spokojnej melodii.</text:span></text:p>
          </table:table-cell>
          <table:table-cell table:style-name="Tabela4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4.39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Kształtowanie umiejętności rozpoznawania, nazywania i rozróżniania </text:span><text:soft-page-break/><text:span text:style-name="T4">emocji. Rozmowa<text:line-break/>na temat złości na podstawie doświadczeń<text:line-break/>dzieci i baśni</text:span><text:span text:style-name="T5"> O smoku Złośniku</text:span><text:span text:style-name="T4"> 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poznaje uczucia: radość, smutek, złość, </text:span><text:span text:style-name="T3">wymienia co najmniej jeden sposób na </text:span><text:soft-page-break/><text:span text:style-name="T3">radzenie sobie ze złości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Tablica demonstracyjna nr 3 i 4, arkusz szarego papieru, kolorowe </text:span><text:soft-page-break/><text:span text:style-name="T4">mazak, Karty pracy B, cz. 1, karta 11, 12.</text:span></text:p>
          </table:table-cell>
          <table:table-cell table:style-name="Tabela4.C2" office:value-type="string">
            <text:p text:style-name="P2" loext:marker-style-name="T4"><text:span text:style-name="T4">II.1, II.4, III.8, IV.2, IV.5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awi się w wybranych kącikach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25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3"><text:span text:style-name="T3">Zestaw ćwiczeń gimnastycznych nr 1 – ćwiczenia ogólnorozwojowe. Rozwijanie sprawności fizycznej dzieci. Kształtowanie świadomości własnego ciała. (5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3"><text:span text:style-name="T3">maszeruje po okręgu – jedno dziecko za drugim, aktywnie uczestniczy w ćwiczeniach gimnastycznych, </text:span></text:p>
              </text:list-item>
            </text:list>
          </table:table-cell>
          <table:table-cell table:style-name="Tabela4.C2" office:value-type="string">
            <text:p text:style-name="P2" loext:marker-style-name="T3"><text:span text:style-name="T3"> </text:span></text:p>
          </table:table-cell>
          <table:table-cell table:style-name="Tabela4.C2" office:value-type="string">
            <text:p text:style-name="P2" loext:marker-style-name="T3"><text:span text:style-name="T3">I.5, I.8, I.9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z piłką w ogrodzie przedszkolnym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grze tradycyjnej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Piłka.</text:span></text:p>
          </table:table-cell>
          <table:table-cell table:style-name="Tabela4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Gra na dzwonkach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podejmuje próby zagrania na dzwonkach melodii plasu </text:span><text:span text:style-name="T5">Klaszczmy w dłonie</text:span><text:span text:style-name="T4">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Dzwonki (dla każdego dziecka lub jedne na parę)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Utrwalenie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trwala poznaną piosenkę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Zabawa rozładowująca napięcie emocjonalne </text:span><text:span text:style-name="T5">Wytupać złość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ykonuje ruchy i gesty wskazane przez nauczyciela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Zabawy tradycyjne w kręgu <text:s/>– pląsy </text:span><text:span text:style-name="T5">Kółko graniaste</text:span><text:span text:style-name="T4">, </text:span><text:span text:style-name="T5">Mało nas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ach tradycyj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ląsów: </text:span><text:span text:style-name="T5">Kółko graniaste, Mało na</text:span><text:span text:style-name="T4">s, odtwarzacz CD.</text:span></text:p>
          </table:table-cell>
          <table:table-cell table:style-name="Tabela4.C2" office:value-type="string">
            <text:p text:style-name="P2" loext:marker-style-name="T4"><text:span text:style-name="T4">I.5, III.8, IV.7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Podsumowanie dnia. Samoocen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odpowiada na pytania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4.2">
          <table:table-cell table:style-name="Tabela4.A2" table:number-rows-spanned="15" office:value-type="string">
            <text:p text:style-name="P1" loext:marker-style-name="T4"><text:span text:style-name="T4">Emocje i uczucia</text:span></text:p>
          </table:table-cell>
          <table:table-cell table:style-name="Tabela4.A2" table:number-rows-spanned="15" office:value-type="string">
            <text:p text:style-name="P1" loext:marker-style-name="T4"><text:span text:style-name="T4">Jak wygląda radość?</text:span></text:p>
          </table:table-cell>
          <table:table-cell table:style-name="Tabela4.C2" office:value-type="string">
            <text:p text:style-name="P2" loext:marker-style-name="T5"><text:span text:style-name="T4">Zabawa naśladowcza </text:span><text:span text:style-name="T5">Witam cię z uśmiechem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ita się z dziećmi, posyłając uśmie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Nauka nowego powitania grupowego </text:span><text:span text:style-name="T5">Powitanka</text:span><text:span text:style-name="T4"> Mirosława Deresz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powtarza powitanie i wita się z innymi dziećmi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, IV.5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sprawnia aparat artykulacyjny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, IV.2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Zabawa paluszkowa </text:span><text:span text:style-name="T5">Powitanie </text:span><text:span text:style-name="T4">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wija motorykę mał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estaw ćwiczeń porannych </text:span><text:span text:style-name="T5">Emocje i uczuci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czynny udział w ćwiczeniach poran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spokojnej melodii.</text:span></text:p>
          </table:table-cell>
          <table:table-cell table:style-name="Tabela4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4.5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jęcia matematyczne </text:span><text:span text:style-name="T5">Małe i duże</text:span><text:span text:style-name="T4"> – określanie stosunków wielkościowych. Wspomaganie rozwoju czynności umysłowych potrzebnych dzieciom do tworzenia pojęć. Rozwijanie umiejętności intuicyjnego rozróżniania figur geometrycznych (koło, </text:span><text:span text:style-name="T3">kwadrat, trójkąt, prostokąt</text:span><text:span text:style-name="T4">)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określa, co jest większe, a co mniejsze, rozpoznaje: koło, </text:span><text:span text:style-name="T3">kwadrat, trójkąt, prostokąt</text:span><text:span text:style-name="T4"> (wśród innych figur)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Klocki małe i duże (po dwa klocki, mały i duży; dla każdego dziecka), Wyprawka A+, karty z figurami geometrycznymi, Wyprawka B, karty z figurami geometrycznymi, Karty pracy A+, cz. 1, karta 5, Karty pracy B, cz. 1, karta 13, 14.</text:span></text:p>
          </table:table-cell>
          <table:table-cell table:style-name="Tabela4.C2" office:value-type="string">
            <text:p text:style-name="P2" loext:marker-style-name="T4"><text:span text:style-name="T4">III.8, IV.12, IV.15</text:span></text:p>
          </table:table-cell>
        </table:table-row>
        <table:table-row table:style-name="Tabela4.54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przy stolikach. (4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ybiera zabawę przy stoliku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7</text:span></text:p>
          </table:table-cell>
        </table:table-row>
        <table:table-row table:style-name="Tabela4.55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3"><text:span text:style-name="T3">Trening uważności – zabawy i ćwiczenia kształcące umiejętność </text:span><text:soft-page-break/><text:span text:style-name="T3">skupienia uwagi i zdolność samoobserwacji. Odkrywanie w sobie radości. Uczenie się, jak polubić siebie. (5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3"><text:span text:style-name="T3">uważnie słucha opowiadania, odpowiada na pytanie: </text:span><text:soft-page-break/><text:span text:style-name="T6">Jak wygląda radość?</text:span><text:span text:style-name="T3">,</text:span></text:p>
              </text:list-item>
            </text:list>
          </table:table-cell>
          <table:table-cell table:style-name="Tabela4.C2" office:value-type="string">
            <text:p text:style-name="P2" loext:marker-style-name="T3"><text:span text:style-name="T3">Lusterko (dla każdego dziecka), arkusz szarego </text:span><text:soft-page-break/><text:span text:style-name="T3">papieru, kolorowe mazaki.</text:span></text:p>
          </table:table-cell>
          <table:table-cell table:style-name="Tabela4.C2" office:value-type="string">
            <text:p text:style-name="P2" loext:marker-style-name="T3"><text:span text:style-name="T3">II.1, II.2, III.8, III.9, IV.5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Zabawy ruchowe na świeżym powietrzu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czestniczy w zabawach ruchow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Piłki.</text:span></text:p>
          </table:table-cell>
          <table:table-cell table:style-name="Tabela4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Utrwalenie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trwala poznaną piosenkę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1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a matematyczna </text:span><text:span text:style-name="T5">Rytmy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kłada rytm z figur geometrycz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Wyprawka A+, karty z figurami geometrycznymi, wyprawka B, karty z figurami geometrycznymi.</text:span></text:p>
          </table:table-cell>
          <table:table-cell table:style-name="Tabela4.C2" office:value-type="string">
            <text:p text:style-name="P2" loext:marker-style-name="T4"><text:span text:style-name="T4">IV.12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Zabawy naśladowcza </text:span><text:span text:style-name="T5">Dobre maniery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czestniczy w zabawie naśladowczej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Piłka.</text:span></text:p>
          </table:table-cell>
          <table:table-cell table:style-name="Tabela4.C2" office:value-type="string">
            <text:p text:style-name="P2" loext:marker-style-name="T4"><text:span text:style-name="T4">I.5, III.8, IV.2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Swobodne zabawy w kącikach tematycznych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awi się w wybranym kącik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ykonuje ćwiczenia dopasowane do swoich potrzeb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2, IV.2, IV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Podsumowanie dnia. Samoocen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odpowiada na pytania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4.2">
          <table:table-cell table:style-name="Tabela4.A2" table:number-rows-spanned="17" office:value-type="string">
            <text:p text:style-name="P1" loext:marker-style-name="T4"><text:span text:style-name="T4">Emocje i uczucia</text:span></text:p>
          </table:table-cell>
          <table:table-cell table:style-name="Tabela4.A2" table:number-rows-spanned="17" office:value-type="string">
            <text:p text:style-name="P1" loext:marker-style-name="T4"><text:span text:style-name="T4">Czy zabawki mają uczucia?</text:span></text:p>
          </table:table-cell>
          <table:table-cell table:style-name="Tabela4.C2" office:value-type="string">
            <text:p text:style-name="P2" loext:marker-style-name="T4"><text:span text:style-name="T4">Czytanie na dywanie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słucha tekstu czytanego przez nauczyciela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II.8, IV.3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Utrwalenie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trwala piosenkę </text:span><text:span text:style-name="T5">Przepraszam, dziękuję</text:span><text:span text:style-name="T4">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a muzyczno-</text:span><text:soft-page-break/><text:span text:style-name="T4">ruchowa </text:span><text:span text:style-name="T5">Marsz z zabawką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maszeruje z maskotką w </text:span><text:soft-page-break/><text:span text:style-name="T4">ręk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Tamburyn.</text:span></text:p>
          </table:table-cell>
          <table:table-cell table:style-name="Tabela4.C2" office:value-type="string">
            <text:p text:style-name="P2" loext:marker-style-name="T4"><text:span text:style-name="T4">I.5, 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Zabawa tradycyjna w kręgu – pląs </text:span><text:span text:style-name="T5">Kółko graniaste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ie tradycyjnej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ląsu </text:span><text:span text:style-name="T5">Kółko graniaste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.5, III.8, 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sprawnia aparat artykulacyjny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, IV.2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Zabawa paluszkowa </text:span><text:span text:style-name="T5">Powitanie </text:span><text:span text:style-name="T4">Małgorzaty Patoki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rozwija motorykę małą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9, III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estaw ćwiczeń porannych </text:span><text:span text:style-name="T5">Emocje i uczuci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czynny udział w ćwiczeniach porannych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spokojnej melodii.</text:span></text:p>
          </table:table-cell>
          <table:table-cell table:style-name="Tabela4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4.70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Malowanie farbami sylwety misia. Rozmowa na temat poszanowania zabawek. Kształtowanie wyobraźni i twórczego myślenia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ykonuje pracę plastyczną – maluje farbami misia, </text:span><text:span text:style-name="T3">wykonuje pracę techniczną – misia, według podanej instrukcji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Zabawki z sali przedszkolnej, koszyk lub pudełko z czerwonym krzyżem, Wyprawka A+, karta 2, farby, Wyprawka B, karta 2, biała kartka A4, klej, kredki, naklejki z zestawu – pyszczek i oczy.</text:span></text:p>
          </table:table-cell>
          <table:table-cell table:style-name="Tabela4.C2" office:value-type="string">
            <text:p text:style-name="P2" loext:marker-style-name="T4"><text:span text:style-name="T4">III.8, IV.1, IV.5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6" loext:marker-style-name="T4"/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25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3"><text:span text:style-name="T3">Zestaw ćwiczeń gimnastycznych nr 1 – ćwiczenia ogólnorozwojowe. Rozwijanie sprawności fizycznej dzieci. Kształtowanie </text:span><text:soft-page-break/><text:span text:style-name="T3">świadomości własnego ciała. (5-latki)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3"><text:span text:style-name="T3">aktywnie uczestniczy w ćwiczeniach gimnastycznych, </text:span></text:p>
              </text:list-item>
            </text:list>
          </table:table-cell>
          <table:table-cell table:style-name="Tabela4.C2" office:value-type="string">
            <text:p text:style-name="P2" loext:marker-style-name="T3"><text:span text:style-name="T3"> </text:span></text:p>
          </table:table-cell>
          <table:table-cell table:style-name="Tabela4.C2" office:value-type="string">
            <text:p text:style-name="P2" loext:marker-style-name="T3"><text:span text:style-name="T3">I.5, I.8, I.9</text:span></text:p>
          </table:table-cell>
        </table:table-row>
        <table:table-row table:style-name="Tabela4.39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y na świeżym powietrzu – </text:span><text:span text:style-name="T5">Ulubione zabawy naszej grupy</text:span><text:span text:style-name="T4">. Kształtowanie odpowiedzialności za bezpieczeństwo swoje i innych w czasie zabaw. Wdrażanie do podejmowania świadomych decyzji i wyborów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aktywnie i bezpiecznie uczestniczy w zabawach ruchowych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Patyczki w czterech kolorach (czerwone, zielone, niebieskie, żółte).</text:span></text:p>
          </table:table-cell>
          <table:table-cell table:style-name="Tabela4.C2" office:value-type="string">
            <text:p text:style-name="P2" loext:marker-style-name="T4"><text:span text:style-name="T4">I.2., I.5, III.5, III.8, III.9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5"><text:span text:style-name="T4">Utrwalenie piosenki </text:span><text:span text:style-name="T5">Przepraszam, dziękuję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utrwala piosenkę </text:span><text:span text:style-name="T5">Przepraszam, dziękuję</text:span><text:span text:style-name="T4">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iosenki </text:span><text:span text:style-name="T5">Przepraszam, dziękuję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V.7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a edukacyjna</text:span><text:span text:style-name="T5"> Co się ukryło? </text:span><text:span text:style-name="T4">Rozwijanie percepcji wzrokowej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wskauje ukrytą zabawkę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Trzy dowolne zabawki z sali przedszkolnej.</text:span></text:p>
          </table:table-cell>
          <table:table-cell table:style-name="Tabela4.C2" office:value-type="string">
            <text:p text:style-name="P2" loext:marker-style-name="T4"><text:span text:style-name="T4">III.8</text:span></text:p>
          </table:table-cell>
        </table:table-row>
        <table:table-row table:style-name="Tabela4.3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5"><text:span text:style-name="T4">Zabawa tradycyjna w kręgu – pląs </text:span><text:span text:style-name="T5">Kółko graniaste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ie tradycyjnej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Nagranie pląsu </text:span><text:span text:style-name="T5">Kółko graniaste</text:span><text:span text:style-name="T4">, odtwarzacz CD.</text:span></text:p>
          </table:table-cell>
          <table:table-cell table:style-name="Tabela4.C2" office:value-type="string">
            <text:p text:style-name="P2" loext:marker-style-name="T4"><text:span text:style-name="T4">I.5, III.8, IV.7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Zabawa ruchowa </text:span><text:span text:style-name="T5">Rytmiczny spacer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ierze udział w zabawie, 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5, III.8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table-cell table:style-name="Tabela4.C19" office:value-type="string">
            <text:p text:style-name="P2" loext:marker-style-name="T4"><text:span text:style-name="T4">Zabawy swobodne w kącikach tematycznych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bawi się w wybranym kąciku,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 </text:span></text:p>
          </table:table-cell>
          <table:table-cell table:style-name="Tabela4.C2" office:value-type="string">
            <text:p text:style-name="P2" loext:marker-style-name="T4"><text:span text:style-name="T4">I.6, IV.19</text:span></text:p>
          </table:table-cell>
        </table:table-row>
        <table:table-row table:style-name="Tabela4.1">
          <table:covered-table-cell table:style-name="Tabela4.A3"/>
          <table:covered-table-cell table:style-name="Tabela4.A3"/>
          <table:table-cell table:style-name="Tabela4.C2" office:value-type="string">
            <text:p text:style-name="P2" loext:marker-style-name="T4"><text:span text:style-name="T4">Podsumowanie dnia i tygodnia. Samoocena. Określenie indywidualnych i grupowych<text:line-break/>sukcesów dzieci. Praca z kartą </text:span><text:span text:style-name="T5">Moje sukcesy</text:span><text:span text:style-name="T4">.</text:span></text:p>
          </table:table-cell>
          <table:table-cell table:style-name="Tabela4.C2" office:value-type="string">
            <text:list text:continue-numbering="true" text:style-name="WWNum26">
              <text:list-item>
                <text:p text:style-name="P5" loext:marker-style-name="T4"><text:span text:style-name="T4">odpowiada na pytania.</text:span></text:p>
              </text:list-item>
            </text:list>
          </table:table-cell>
          <table:table-cell table:style-name="Tabela4.C2" office:value-type="string">
            <text:p text:style-name="P2" loext:marker-style-name="T4"><text:span text:style-name="T4">Wyprawka A+, karta</text:span><text:span text:style-name="T5"> Moje sukcesy</text:span><text:span text:style-name="T4">, naklejki, wyprawka B, karta </text:span><text:span text:style-name="T5">Moje sukcesy</text:span><text:span text:style-name="T4">, naklejki.</text:span></text:p>
          </table:table-cell>
          <table:table-cell table:style-name="Tabela4.C2" office:value-type="string">
            <text:p text:style-name="P2" loext:marker-style-name="T4"><text:span text:style-name="T4">III.8, III.9, IV.2, IV.5</text:span></text:p>
          </table:table-cell>
        </table:table-row>
        <text:soft-page-break/>
        <table:table-row table:style-name="Tabela4.80">
          <table:table-cell table:style-name="Tabela4.A80" table:number-columns-spanned="6" office:value-type="string">
            <text:p text:style-name="P1" loext:marker-style-name="T1"><text:span text:style-name="T2">Wrzesień, tydzień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1">
          <table:table-cell table:style-name="Tabela4.A81" table:number-columns-spanned="6" office:value-type="string">
            <text:p text:style-name="P1" loext:marker-style-name="T2"><text:span text:style-name="T1">Krąg tematyczny (temat tygodnia):</text:span><text:span text:style-name="T2"> Jesienne impresj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" loext:marker-style-name="T3"><text:span text:style-name="T3">Krąg tematyczny</text:span></text:p>
          </table:table-cell>
          <table:table-cell table:style-name="Tabela5.B1" office:value-type="string">
            <text:p text:style-name="P1" loext:marker-style-name="T3"><text:span text:style-name="T3">Temat dnia</text:span></text:p>
          </table:table-cell>
          <table:table-cell table:style-name="Tabela5.B1" office:value-type="string">
            <text:p text:style-name="P1" loext:marker-style-name="T3"><text:span text:style-name="T3">Treść zajęć</text:span></text:p>
          </table:table-cell>
          <table:table-cell table:style-name="Tabela5.B1" office:value-type="string">
            <text:p text:style-name="P1" loext:marker-style-name="T3"><text:span text:style-name="T3">Przewidywane osiągniecia dziecka (cele)</text:span></text:p>
          </table:table-cell>
          <table:table-cell table:style-name="Tabela5.B1" office:value-type="string">
            <text:p text:style-name="P1" loext:marker-style-name="T3"><text:span text:style-name="T3">Materiały dydaktyczne (pomoce)</text:span></text:p>
          </table:table-cell>
          <table:table-cell table:style-name="Tabela5.B1" office:value-type="string">
            <text:p text:style-name="P1" loext:marker-style-name="T3"><text:span text:style-name="T3">Punkty z obszarów podstawy programowej (osiągnięcia dziecka)</text:span></text:p>
          </table:table-cell>
        </table:table-row>
        <table:table-row table:style-name="Tabela5.2">
          <table:table-cell table:style-name="Tabela5.A2" table:number-rows-spanned="17" office:value-type="string">
            <text:p text:style-name="P1" loext:marker-style-name="T4"><text:span text:style-name="T4">Jesienne impresje</text:span></text:p>
          </table:table-cell>
          <table:table-cell table:style-name="Tabela5.A2" table:number-rows-spanned="17" office:value-type="string">
            <text:p text:style-name="P1" loext:marker-style-name="T4"><text:span text:style-name="T4">Jaka jest jesień?</text:span></text:p>
          </table:table-cell>
          <table:table-cell table:style-name="Tabela5.C2" office:value-type="string">
            <text:p text:style-name="P2" loext:marker-style-name="T4"><text:span text:style-name="T4">Powitanie. Nauka wierszyka – powitanka Marzanny Krajewskiej.</text:span></text:p>
          </table:table-cell>
          <table:table-cell table:style-name="Tabela5.C2" office:value-type="string">
            <text:list text:style-name="WWNum37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kształcąca spostrzegawczość </text:span><text:span text:style-name="T5">Kogo brakuje?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skazuje osobę, która się ukrył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1, I.2, III.8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Czytanie na dywani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słucha tekstu czytanego przez nauczyciel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3</text:span></text:p>
          </table:table-cell>
        </table:table-row>
        <table:table-row table:style-name="Tabela5.5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tradycyjna w kręgu − pląs </text:span><text:span text:style-name="T5">Karuzela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ykonuje ruchy według instrukcji N.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ląsu </text:span><text:span text:style-name="T5">Karuzela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.5, III.8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paluszkowa </text:span><text:span text:style-name="T5">Paluszkowe zwierzaki </text:span><text:span text:style-name="T4">Małgorzaty Patok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.9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Gimnastyka buzi i języka. Usprawnianie aparatu artykulacyjneg</text:span><text:span text:style-name="T5">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2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estaw ćwiczeń porannych </text:span><text:span text:style-name="T5">Jesienne impresj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Dowolny instrument perkusyjny.</text:span></text:p>
          </table:table-cell>
          <table:table-cell table:style-name="Tabela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5.9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Nauka pierwszej zwrotki i refrenu piosenki </text:span><text:span text:style-name="T5">Żółty listek</text:span><text:span text:style-name="T4">. Rozwijanie poczucia rytmu i słuchu muzyczn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łącza się do śpiewania piosenki, bierze udział w zabawach muzyczno-ruchowych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Marakasy, chustki lub wstążki z bibuły w kolorach jesiennych (po dwie dla każdego dziecka), liść – </text:span><text:soft-page-break/><text:span text:style-name="T4">okaz naturalny lub wycięty z papieru (dla każdego dziecka), nagranie utworu </text:span><text:span text:style-name="T5">Cztery pory roku</text:span><text:span text:style-name="T4"> Jesień Antonia Vivaldiego, nagranie piosenki </text:span><text:span text:style-name="T5">Żółty listek</text:span><text:span text:style-name="T4">, odtwarzacz CD, Tablica demonstracyjna nr 3, Karty pracy B, cz. 1, karta 15, 16.</text:span></text:p>
          </table:table-cell>
          <table:table-cell table:style-name="Tabela5.C2" office:value-type="string">
            <text:p text:style-name="P2" loext:marker-style-name="T4"><text:span text:style-name="T4">I.5, IV.7</text:span></text:p>
          </table:table-cell>
        </table:table-row>
        <table:table-row table:style-name="Tabela5.10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awi się w wybranym kącik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6, IV.19</text:span></text:p>
          </table:table-cell>
        </table:table-row>
        <table:table-row table:style-name="Tabela5.11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3"><text:span text:style-name="T3">Rozwijanie kreatywności i wyobraźni dzieci. Wykonanie grupowej pracy plastycznej </text:span><text:span text:style-name="T6">Jesienne liście </text:span><text:span text:style-name="T3">techniką odbijania, z wykorzystaniem materiałów przyrodniczych. (5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3"><text:span text:style-name="T3">wykonuje pracę plastyczną </text:span><text:span text:style-name="T6">Jesienne liście</text:span><text:span text:style-name="T3">,</text:span></text:p>
              </text:list-item>
            </text:list>
          </table:table-cell>
          <table:table-cell table:style-name="Tabela5.C2" office:value-type="string">
            <text:p text:style-name="P2" loext:marker-style-name="T3"><text:span text:style-name="T3">Farby plakatowe w ciepłych kolorach, pędzle, kubeczki, woda, liście, patyczki higieniczne, gąbki do malowania liści, duże arkusze szarego papieru (jeden dla każdej grupy).</text:span></text:p>
          </table:table-cell>
          <table:table-cell table:style-name="Tabela5.C2" office:value-type="string">
            <text:p text:style-name="P2" loext:marker-style-name="T3"><text:span text:style-name="T3">IV.8, IV.18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na świeżym powietrzu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Kręgle, piłka.</text:span></text:p>
          </table:table-cell>
          <table:table-cell table:style-name="Tabela5.C2" office:value-type="string">
            <text:p text:style-name="P2" loext:marker-style-name="T4"><text:span text:style-name="T4">I.5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wokalna </text:span><text:span text:style-name="T5">Jesienne melodie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śpiewa nazwę liścia na wymyśloną przez siebie<text:line-break/>melodię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14" office:value-type="string">
            <text:p text:style-name="P2" loext:marker-style-name="T5"><text:span text:style-name="T4">Przypomnienie pierwszej zwrotki i refrenu piosenki</text:span><text:span text:style-name="T5"> Żółty listek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trwala pierwszą zwrotkę i refren piosenk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.5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tradycyjna w kręgu – </text:span><text:span text:style-name="T5">Ole, ole, Janko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pokazuje czynności wymienione w piosence,</text:span></text:p>
              </text:list-item>
            </text:list>
          </table:table-cell>
          <table:table-cell table:style-name="Tabela5.E15" office:value-type="string">
            <text:p text:style-name="P2" loext:marker-style-name="T4"><text:span text:style-name="T4">Nagranie pląsu </text:span><text:span text:style-name="T5">Ole, ole, Janko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aca z publikacją </text:span><text:span text:style-name="T5">Minikurs rysowania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ysuje zgodnie z poleceniem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Minikurs rysowania A+, karta 1, </text:span><text:span text:style-name="T5">Minikurs rysowania</text:span><text:span text:style-name="T4"> B, karta 1</text:span></text:p>
          </table:table-cell>
          <table:table-cell table:style-name="Tabela5.C2" office:value-type="string">
            <text:p text:style-name="P2" loext:marker-style-name="T4"><text:span text:style-name="T4">I.7, I.9</text:span></text:p>
          </table:table-cell>
        </table:table-row>
        <table:table-row table:style-name="Tabela5.17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swobodne w kącikach tematycznych. Zachęcanie dzieci do wspólnych zabaw oraz do dzielenia się zabawkam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awi się z innym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6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odsumowanie dnia. Samoocena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5.2">
          <table:table-cell table:style-name="Tabela5.A2" table:number-rows-spanned="15" office:value-type="string">
            <text:p text:style-name="P1" loext:marker-style-name="T4"><text:span text:style-name="T4">Jesienne impresje</text:span></text:p>
          </table:table-cell>
          <table:table-cell table:style-name="Tabela5.A2" table:number-rows-spanned="15" office:value-type="string">
            <text:p text:style-name="P1" loext:marker-style-name="T4"><text:span text:style-name="T4">Jak przedszkolaki witają jesień?</text:span></text:p>
          </table:table-cell>
          <table:table-cell table:style-name="Tabela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Nauka drugiej zwrotki piosenki </text:span><text:span text:style-name="T5">Żółty listek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czy się drugiej zwrotki piosenk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paluszkowa </text:span><text:span text:style-name="T5">Paluszkowe zwierzaki </text:span><text:span text:style-name="T4">Małgorzaty Patok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.9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2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Zestaw ćwiczeń porannych</text:span><text:span text:style-name="T5"> Jesienne impresj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Dowolny instrument perkusyjny.</text:span></text:p>
          </table:table-cell>
          <table:table-cell table:style-name="Tabela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5.2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Rozmowa na temat </text:span><text:span text:style-name="T5">Jak przedszkolaki witają jesień? </text:span><text:span text:style-name="T4">na podstawie wysłuchanego opowiadania </text:span><text:span text:style-name="T5">Spacer do parku</text:span><text:span text:style-name="T4"> Małgorzaty Patoki. Wdrażanie do uważnego słuchania i wypowiadania się na określony temat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skazuje dary jesieni: żołędzie, kasztany, jarzębinę, szyszki, liście, podejmuje próby słuchania opowiadania, </text:span><text:span text:style-name="T3">słucha opowiadania</text:span><text:span text:style-name="T4">, 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Tablica demonstracyjna nr 5, liście i owoce drzew umieszczonych na tablicy demonstracyjnej, <text:s/>Karty pracy A+, cz. 1, karta 6, Karty pracy B, cz. 1, karta 17, 18, liść – okaz naturalny lub wycięty z papieru (dla każdego dziecka), 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.5, IV.7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przy stolikach. (4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ybiera zabawę przy stolik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7</text:span></text:p>
          </table:table-cell>
        </table:table-row>
        <table:table-row table:style-name="Tabela5.26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3"><text:span text:style-name="T3">Trening uważności. Stymulowanie rozwoju funkcji percepcyjnych. Nauka zapamiętywania metodą skojarzeń. (5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3"><text:span text:style-name="T3">podaje skojarzenia do przykładów, przelicza w zakresie 10, </text:span></text:p>
              </text:list-item>
            </text:list>
          </table:table-cell>
          <table:table-cell table:style-name="Tabela5.C2" office:value-type="string">
            <text:p text:style-name="P2" loext:marker-style-name="T3"><text:span text:style-name="T3">10 bibułek w różnych kolorach, duża chusta lub szalik do zakrycia </text:span><text:soft-page-break/><text:span text:style-name="T3">bibułek, 10 kasztanów, 10 żołędzi, korale jarzębiny, 10 szyszek, liście z różnych drzew, miska plastikowa lub metalowa, kubek z letnią wodą, kubeczki papierowe (dla każdego dziecka), nagranie muzyki relaksacyjnej, odtwarzacz CD. </text:span></text:p>
          </table:table-cell>
          <table:table-cell table:style-name="Tabela5.C2" office:value-type="string">
            <text:p text:style-name="P2" loext:marker-style-name="T3"><text:span text:style-name="T3">III.8, IV.5, IV.15</text:span></text:p>
          </table:table-cell>
        </table:table-row>
        <table:table-row table:style-name="Tabela5.17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Spacer w okolicy przedszkola. Bezpośrednia obserwacja przyrody jesienią. Zbieranie okazów do kącika przyrodnicz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bserwuje jesienną przyrodę, 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edukacyjna </text:span><text:span text:style-name="T5">Rysowanie skojarzeń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ysowały coś, co kojarzy mu się z podanym słowem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Kartki formatu A4, kredki.</text:span></text:p>
          </table:table-cell>
          <table:table-cell table:style-name="Tabela5.C2" office:value-type="string">
            <text:p text:style-name="P2" loext:marker-style-name="T4"><text:span text:style-name="T4">I.5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Rozmowa kierowana na temat zebranych darów jesieni. Wzbogacenie kącika przyrodnicz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skazuje dary jesien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Jesienne skarby zebrane przez dzieci na spacerze.</text:span></text:p>
          </table:table-cell>
          <table:table-cell table:style-name="Tabela5.C2" office:value-type="string">
            <text:p text:style-name="P2" loext:marker-style-name="T4"><text:span text:style-name="T4">IV.2, IV.18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Ćwiczenia oddechowe </text:span><text:span text:style-name="T5">Mój listek</text:span><text:span text:style-name="T4">.</text:span></text:p>
          </table:table-cell>
          <table:table-cell table:style-name="Tabela5.D30" office:value-type="string">
            <text:list text:continue-numbering="true" text:style-name="WWNum37">
              <text:list-item>
                <text:p text:style-name="P7" loext:marker-style-name="T4"><text:span text:style-name="T4">dmucha na liść,</text:span></text:p>
              </text:list-item>
            </text:list>
          </table:table-cell>
          <table:table-cell table:style-name="Tabela5.A2" office:value-type="string">
            <text:p text:style-name="P2" loext:marker-style-name="T4"><text:span text:style-name="T4">Liść (dla każdego dziecka).</text:span></text:p>
          </table:table-cell>
          <table:table-cell table:style-name="Tabela5.C2" office:value-type="string">
            <text:p text:style-name="P2" loext:marker-style-name="T4"><text:span text:style-name="T4">I.9, III.8, IV.2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tradycyjna w kręgu – pląs </text:span><text:span text:style-name="T5">Ole, ole, Janko</text:span><text:span text:style-name="T4">.</text:span></text:p>
          </table:table-cell>
          <table:table-cell table:style-name="Tabela5.D31" office:value-type="string">
            <text:list text:continue-numbering="true" text:style-name="WWNum37">
              <text:list-item>
                <text:p text:style-name="P7" loext:marker-style-name="T4"><text:span text:style-name="T4">pokazuje czynności wymienione w piosence,</text:span></text:p>
              </text:list-item>
            </text:list>
          </table:table-cell>
          <table:table-cell table:style-name="Tabela5.E15" office:value-type="string">
            <text:p text:style-name="P2" loext:marker-style-name="T4"><text:span text:style-name="T4">Nagranie pląsu </text:span><text:span text:style-name="T5">Ole, ole, Janko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ykonuje ćwiczenia dopasowane do swoich potrzeb, 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2, IV.2, IV.8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odsumowanie dnia. Samoocena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5.2">
          <table:table-cell table:style-name="Tabela5.A2" table:number-rows-spanned="15" office:value-type="string">
            <text:p text:style-name="P1" loext:marker-style-name="T4"><text:span text:style-name="T4">Jesienne impresje</text:span></text:p>
          </table:table-cell>
          <table:table-cell table:style-name="Tabela5.A2" table:number-rows-spanned="15" office:value-type="string">
            <text:p text:style-name="P1" loext:marker-style-name="T4"><text:span text:style-name="T4">W co się bawić jesienią?</text:span></text:p>
          </table:table-cell>
          <table:table-cell table:style-name="Tabela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5.D34" office:value-type="string">
            <text:list text:continue-numbering="true" text:style-name="WWNum37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5.A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5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Czytanie na dywanie.</text:span></text:p>
          </table:table-cell>
          <table:table-cell table:style-name="Tabela5.D35" office:value-type="string">
            <text:list text:continue-numbering="true" text:style-name="WWNum37">
              <text:list-item>
                <text:p text:style-name="P7" loext:marker-style-name="T4"><text:span text:style-name="T4">słucha tekstu czytanego przez nauczyciel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3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Utrwalenie piosenki </text:span><text:span text:style-name="T5">Żółty listek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trwala piosenkę </text:span><text:span text:style-name="T5">Żółty listek</text:span><text:span text:style-name="T4">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paluszkowa </text:span><text:span text:style-name="T5">Paluszkowe zwierzaki </text:span><text:span text:style-name="T4">Małgorzaty Patok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.9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2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Zestaw ćwiczeń porannych</text:span><text:span text:style-name="T5"> Jesienne impresj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Dowolny instrument perkusyjny.</text:span></text:p>
          </table:table-cell>
          <table:table-cell table:style-name="Tabela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5.40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Rozmowa na temat</text:span><text:span text:style-name="T5"> W co się bawić jesienią?</text:span><text:span text:style-name="T4"> na podstawie doświadczeń dzieci i opowiadania </text:span><text:span text:style-name="T5">Jesienne zabawy</text:span><text:span text:style-name="T4"> Małgorzaty Patoki. Poszerzanie słownictwa dzieci o zwroty i wyrażenia związane z jesiennymi zabawam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poszerza słownictwo o zwroty i wyrażenia związane z jesiennymi zabawami, wie, do czego służy lupa, rozpoznaje drzewo po jego </text:span><text:soft-page-break/><text:span text:style-name="T4">liściach (dąb, klon, kasztanowiec, brzozę), w</text:span><text:span text:style-name="T3">ie, na jakim drzewie rosną żołędzie, wie, na jakim drzewie rosną kaszta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Lupy, liście: dębu, klonu, brzozy, jarzębu, kasztanowca, świerka, leszczyny, liście: dębu, klonu, brzozy, jarzębu, kasztanowca – w różnych </text:span><text:soft-page-break/><text:span text:style-name="T4">kolorach; nożyczki, pojemnik na rozdrobnione liście, moździerz (lub miseczka ze stara grubą kredką), biała bibułka lub wacik kosmetyczny, zmywacz do paznokci z acetonem, zakraplacz, Tablica demonstracyjna nr 3, Karty pracy B, cz. 1, karta 19, 20.</text:span></text:p>
          </table:table-cell>
          <table:table-cell table:style-name="Tabela5.C2" office:value-type="string">
            <text:p text:style-name="P2" loext:marker-style-name="T4"><text:span text:style-name="T4">I.5, IV.2, IV.18</text:span></text:p>
          </table:table-cell>
        </table:table-row>
        <table:table-row table:style-name="Tabela5.41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awi się w wybranym kącik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6, IV.19</text:span></text:p>
          </table:table-cell>
        </table:table-row>
        <table:table-row table:style-name="Tabela5.4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3"><text:span text:style-name="T3">Zestaw ćwiczeń gimnastycznych nr 2. Rozwijanie sprawności fizycznej, precyzji ruchów w toku zabaw i ćwiczeń ruchowych. (5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3"><text:span text:style-name="T3">aktywnie uczestniczy w ćwiczeniach gimnastycznych,</text:span></text:p>
              </text:list-item>
            </text:list>
          </table:table-cell>
          <table:table-cell table:style-name="Tabela5.C2" office:value-type="string">
            <text:p text:style-name="P2" loext:marker-style-name="T3"><text:span text:style-name="T3">Szarfy w dwóch kolorach (jedna dla każdego dziecka).</text:span></text:p>
          </table:table-cell>
          <table:table-cell table:style-name="Tabela5.C2" office:value-type="string">
            <text:p text:style-name="P2" loext:marker-style-name="T3"><text:span text:style-name="T3">I.5, I.8, I.9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na świeżym powietrzu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Zabawki z piaskownicy: łopatki, wiaderka, foremki.</text:span></text:p>
          </table:table-cell>
          <table:table-cell table:style-name="Tabela5.C2" office:value-type="string">
            <text:p text:style-name="P2" loext:marker-style-name="T4"><text:span text:style-name="T4">I.5, III.8</text:span></text:p>
          </table:table-cell>
        </table:table-row>
        <table:table-row table:style-name="Tabela5.4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Samodzielna praca przy stolikach – </text:span><text:soft-page-break/><text:span text:style-name="T4">odrysowywanie i wycinanie liśc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brysowuje liście </text:span><text:soft-page-break/><text:span text:style-name="T4">i je wycin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Liście: klonu, </text:span><text:soft-page-break/><text:span text:style-name="T4">dębu, kasztanowca, brzozy, jarzębu (po jednym dla każdej grupy), białe kartki, formatu A4, nożyczki, kredki.</text:span></text:p>
          </table:table-cell>
          <table:table-cell table:style-name="Tabela5.C2" office:value-type="string">
            <text:p text:style-name="P2" loext:marker-style-name="T4"><text:span text:style-name="T4">III.8, III.9, </text:span><text:soft-page-break/><text:span text:style-name="T4">IV.2, IV.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tradycyjna w kręgu – pląs </text:span><text:span text:style-name="T5">Ole, ole, Janko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pokazuje czynności wymienione w piosence,</text:span></text:p>
              </text:list-item>
            </text:list>
          </table:table-cell>
          <table:table-cell table:style-name="Tabela5.E15" office:value-type="string">
            <text:p text:style-name="P2" loext:marker-style-name="T4"><text:span text:style-name="T4">Nagranie pląsu </text:span><text:span text:style-name="T5">Ole, ole, Janko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.5, III.8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zypomnienie piosenki </text:span><text:span text:style-name="T5">Żółty listek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śpiewa piosenkę </text:span><text:span text:style-name="T5">Żółty listek</text:span><text:span text:style-name="T4">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dowolne w kącikach zainteresowań. Porządkowanie sali po zakończonej zabawi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awi się z innym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6, III.5, III.8, IV.19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odsumowanie dnia. Samoocena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5.2">
          <table:table-cell table:style-name="Tabela5.A2" table:number-rows-spanned="17" office:value-type="string">
            <text:p text:style-name="P1" loext:marker-style-name="T4"><text:span text:style-name="T4">Jesienne impresje</text:span></text:p>
          </table:table-cell>
          <table:table-cell table:style-name="Tabela5.A2" table:number-rows-spanned="17" office:value-type="string">
            <text:p text:style-name="P1" loext:marker-style-name="T4"><text:span text:style-name="T4">Jak spadają liście z drzew?</text:span></text:p>
          </table:table-cell>
          <table:table-cell table:style-name="Tabela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5.D49" office:value-type="string">
            <text:list text:continue-numbering="true" text:style-name="WWNum37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5.A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ruchowa </text:span><text:span text:style-name="T5">Tańczące liście</text:span><text:span text:style-name="T4">. Reagowanie na pauzę w muzyce.</text:span></text:p>
          </table:table-cell>
          <table:table-cell table:style-name="Tabela5.D50" office:value-type="string">
            <text:list text:continue-numbering="true" text:style-name="WWNum37">
              <text:list-item>
                <text:p text:style-name="P7" loext:marker-style-name="T4"><text:span text:style-name="T4">reaguje na przerwę w muzyce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Tamburyn.</text:span></text:p>
          </table:table-cell>
          <table:table-cell table:style-name="Tabela5.C2" office:value-type="string">
            <text:p text:style-name="P2" loext:marker-style-name="T4"><text:span text:style-name="T4">I.5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ruchowa, ortofoniczna </text:span><text:span text:style-name="T5">Spacer po suchych liściach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naśladuje odgłosy suszonych liśc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.9, IV.2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paluszkowa </text:span><text:span text:style-name="T5">Paluszkowe zwierzaki</text:span><text:span text:style-name="T4"> Małgorzaty Patok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.9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2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Zestaw ćwiczeń porannych</text:span><text:span text:style-name="T5"> Jesienne impresj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czynny udział w </text:span><text:soft-page-break/><text:span text:style-name="T4">ćwiczeniach porannych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Dowolny instrument </text:span><text:soft-page-break/><text:span text:style-name="T4">perkusyjny.</text:span></text:p>
          </table:table-cell>
          <table:table-cell table:style-name="Tabela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5.55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jęcia matematyczne</text:span><text:span text:style-name="T5"> Jesienne liście.</text:span><text:span text:style-name="T4"> Kształtowanie umiejętności klasyfikowania i przeliczania. Doskonalenie umiejętności rozróżniania i nazywania kolorów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tworzy zbiory ze względu na kolor przedmiotu,</text:span><text:span text:style-name="T3"> nazywa figury geometryczne, koloruje figury zgodnie z podanym kodem</text:span><text:span text:style-name="T4">, 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Cztery koszyczki, liście o różnych kształtach i w czterech kolorach: pomarańczowe, czerwone, żółte i brązowe; kartoniki: z jedną kropką, dwiema kropkami, trzema kropkami i czterema kropkami, 10 dowolnych, różnych przedmiotów znajdujących się w sali przedszkolnej, peleryna, pęk pasków bibuły, Tablica demonstracyjna nr 3, Karty pracy A+, cz. 1, karta 7, Karty pracy B, cz. 1, karta 21, 22, nagranie pląsu</text:span><text:span text:style-name="T5"> Kółko graniaste</text:span><text:span text:style-name="T4">, </text:span><text:soft-page-break/><text:span text:style-name="T4">odtwarzacz CD.</text:span></text:p>
          </table:table-cell>
          <table:table-cell table:style-name="Tabela5.C2" office:value-type="string">
            <text:p text:style-name="P2" loext:marker-style-name="T4"><text:span text:style-name="T4">I.5, IV.7, IV.12, IV.15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przy stolikach. (4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ybiera zabawę przy stolik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7</text:span></text:p>
          </table:table-cell>
        </table:table-row>
        <table:table-row table:style-name="Tabela5.57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3"><text:span text:style-name="T3">Trening uważności. Stymulowanie rozwoju funkcji percepcyjnych. Ćwiczenia wspomagające koncentrację i zdolność skupienia uwagi. (5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3"><text:span text:style-name="T3">uwaznie słucha wiersza </text:span><text:span text:style-name="T6">Jak spadają liście z drzew?</text:span><text:span text:style-name="T3">, odpowiada na pytania,</text:span></text:p>
              </text:list-item>
            </text:list>
          </table:table-cell>
          <table:table-cell table:style-name="Tabela5.C2" office:value-type="string">
            <text:p text:style-name="P2" loext:marker-style-name="T3"><text:span text:style-name="T3">Wycięte szablony liści: dębu, brzozy, klonu, jarzębu, kasztanowca (po jednym dla każdego dziecka), nagranie piosenki </text:span><text:span text:style-name="T6">Przebojowa jesień</text:span><text:span text:style-name="T3">, nagranie muzyki relaksacyjnej, odtwarzacz CD.</text:span></text:p>
          </table:table-cell>
          <table:table-cell table:style-name="Tabela5.C2" office:value-type="string">
            <text:p text:style-name="P2" loext:marker-style-name="T3"><text:span text:style-name="T3">IV.2, IV.7, IV.12, IV.18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na świeżym powietrzu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udział w zabawie na świeżym powietrz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Improwizacje ruchowe do jesiennej muzyki </text:span><text:span text:style-name="T5">Jak spadają liście z drzew?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improwizuje ruchem taniec spadających z drzew jesiennych liśc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spokojnej melodii instrumentalnej (pozyskane przez N.)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matematyczna </text:span><text:span text:style-name="T5">Girlanda z liści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dtwarza rytm ułozony z lisci,</text:span></text:p>
              </text:list-item>
            </text:list>
          </table:table-cell>
          <table:table-cell table:style-name="Tabela5.E15" office:value-type="string">
            <text:p text:style-name="P2" loext:marker-style-name="T4"><text:span text:style-name="T4">Papierowe liście w różnych kolorach i o różnych kształtach.</text:span></text:p>
          </table:table-cell>
          <table:table-cell table:style-name="Tabela5.C2" office:value-type="string">
            <text:p text:style-name="P2" loext:marker-style-name="T4"><text:span text:style-name="T4">IV.12, IV.1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tradycyjna w kręgu – pląs </text:span><text:span text:style-name="T5">Ole, ole, </text:span><text:soft-page-break/><text:span text:style-name="T5">Janko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pokazuje </text:span><text:soft-page-break/><text:span text:style-name="T4">czynności wymienione w piosence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ląsu </text:span><text:soft-page-break/><text:span text:style-name="T5">Ole, ole, Janko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.5, III.8, 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Utrwalenie piosenki </text:span><text:span text:style-name="T5">Żółty listek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trwala poznaną piosenkę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dowolne i tematyczne w kącikach zainteresowań. Porządkowanie sali po zabawi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awi się z innymi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6, I.7, III.4, III.5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wykonuje ćwiczenia dopasowane do swoich potrzeb, 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2, IV.2, IV.8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odsumowanie dnia. Samoocena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5.2">
          <table:table-cell table:style-name="Tabela5.A2" table:number-rows-spanned="16" office:value-type="string">
            <text:p text:style-name="P1" loext:marker-style-name="T4"><text:span text:style-name="T4">Jesienne impresje</text:span></text:p>
          </table:table-cell>
          <table:table-cell table:style-name="Tabela5.A2" table:number-rows-spanned="16" office:value-type="string">
            <text:p text:style-name="P1" loext:marker-style-name="T4"><text:span text:style-name="T4">Czym przyjechała do nas Pani Jesień?</text:span></text:p>
          </table:table-cell>
          <table:table-cell table:style-name="Tabela5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5.D66" office:value-type="string">
            <text:list text:continue-numbering="true" text:style-name="WWNum37">
              <text:list-item>
                <text:p text:style-name="P7" loext:marker-style-name="T4"><text:span text:style-name="T4">powtarza słowa wierszyka,</text:span></text:p>
              </text:list-item>
            </text:list>
          </table:table-cell>
          <table:table-cell table:style-name="Tabela5.A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5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Czytanie na dywanie.</text:span></text:p>
          </table:table-cell>
          <table:table-cell table:style-name="Tabela5.D67" office:value-type="string">
            <text:list text:continue-numbering="true" text:style-name="WWNum37">
              <text:list-item>
                <text:p text:style-name="P7" loext:marker-style-name="T4"><text:span text:style-name="T4">słucha tekstu czytanego przez nauczyciela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3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orientacyjno-porządkowa </text:span><text:span text:style-name="T5">Stop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udział w zabawie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Tamburyn.</text:span></text:p>
          </table:table-cell>
          <table:table-cell table:style-name="Tabela5.C2" office:value-type="string">
            <text:p text:style-name="P2" loext:marker-style-name="T4"><text:span text:style-name="T4">I.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paluszkowa </text:span><text:span text:style-name="T5">Paluszkowe zwierzaki </text:span><text:span text:style-name="T4">Małgorzaty Patok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.9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sprawnia aparat artykulacyj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II.8, IV.2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5"><text:span text:style-name="T4">Zestaw ćwiczeń porannych</text:span><text:span text:style-name="T5"> Jesienne impresje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czynny udział w ćwiczeniach porannych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Dowolny instrument perkusyjny.</text:span></text:p>
          </table:table-cell>
          <table:table-cell table:style-name="Tabela5.C2" office:value-type="string">
            <text:p text:style-name="P2" loext:marker-style-name="T4"><text:span text:style-name="T4">I.4, I.5, I.8, I.9, III.5, III.8</text:span></text:p>
          </table:table-cell>
        </table:table-row>
        <table:table-row table:style-name="Tabela5.7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Rozwijanie twórczej inicjatywy dziecka i pomysłowości. Rozmowa na temat sposobów podróżowania i różnych środków lokomocji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nazywa środki lokomocji, podejmuje próby </text:span><text:soft-page-break/><text:span text:style-name="T4">naśladowania odgłosów pojazdów (4-latki), </text:span><text:span text:style-name="T3">naśladuje odgłosów pojazdów, (5-latki)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Instrumenty perkusyjne: bębenek, </text:span><text:soft-page-break/><text:span text:style-name="T4">tamburyn, klawesy, trójkąt, Tablica demonstracyjna nr 6, Wyprawka A+, karta 3, naklejki z zestawu: worki obciążeniowe, Wyprawka B, karta 3, 2 rolki po papierze toaletowym, nożyczki, klej, naklejki z zestawu: koła.</text:span></text:p>
          </table:table-cell>
          <table:table-cell table:style-name="Tabela5.C2" office:value-type="string">
            <text:p text:style-name="P2" loext:marker-style-name="T4"><text:span text:style-name="T4">I.5, IV.7, IV.12, IV.15</text:span></text:p>
          </table:table-cell>
        </table:table-row>
        <table:table-row table:style-name="Tabela5.10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awi się w ybranym kąciku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6, IV.19</text:span></text:p>
          </table:table-cell>
        </table:table-row>
        <table:table-row table:style-name="Tabela5.7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3"><text:span text:style-name="T3">Zestaw ćwiczeń gimnastycznych nr 2. Rozwijanie sprawności fizycznej, precyzji ruchów w toku zabaw i ćwiczeń ruchowych. (5-latki)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3"><text:span text:style-name="T3">aktywnie uczestniczy w ćwiczeniach gimnastycznych,</text:span></text:p>
              </text:list-item>
            </text:list>
          </table:table-cell>
          <table:table-cell table:style-name="Tabela5.C2" office:value-type="string">
            <text:p text:style-name="P2" loext:marker-style-name="T3"><text:span text:style-name="T3">Szarfy w dwóch kolorach (jedna dla każdego dziecka).</text:span></text:p>
          </table:table-cell>
          <table:table-cell table:style-name="Tabela5.C2" office:value-type="string">
            <text:p text:style-name="P2" loext:marker-style-name="T3"><text:span text:style-name="T3">I.5, I.8, I.9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y na świeżym powietrzu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bierze udział w zabawie na świeżym powietrzu, obserwuje ruch uliczn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.5, III.8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edukacyjna </text:span><text:span text:style-name="T5">Kapelusz Pani Jesieni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kończy zdanie w sposób zaskakujący, komiczny, bajkowy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 </text:span></text:p>
          </table:table-cell>
          <table:table-cell table:style-name="Tabela5.C2" office:value-type="string">
            <text:p text:style-name="P2" loext:marker-style-name="T4"><text:span text:style-name="T4">IV.2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Zabawa słuchowa </text:span><text:span text:style-name="T5">Odgłosy dużego miasta</text:span><text:span text:style-name="T4">. 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nazywa odgłosy pojazdów,</text:span></text:p>
              </text:list-item>
            </text:list>
          </table:table-cell>
          <table:table-cell table:style-name="Tabela5.E15" office:value-type="string">
            <text:p text:style-name="P2" loext:marker-style-name="T4"><text:span text:style-name="T4">Zdjęcia przedstawiające duże miasto; nagranie odgłosów ulicy.</text:span></text:p>
          </table:table-cell>
          <table:table-cell table:style-name="Tabela5.C2" office:value-type="string">
            <text:p text:style-name="P2" loext:marker-style-name="T4"><text:span text:style-name="T4">I.9</text:span></text:p>
          </table:table-cell>
        </table:table-row>
        <table:table-row table:style-name="Tabela5.44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aca indywidualna z dzieckiem – wspomaganie jego rozwoju. Ćwiczenia w rozróżnianiu figur geometrycznych, w porządkowaniu figur od największej do najmniejszej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układa figury od największej do najmniejszej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Wyprawka A+, figury geometryczne, wyprawka B, figury geometryczne.</text:span></text:p>
          </table:table-cell>
          <table:table-cell table:style-name="Tabela5.C2" office:value-type="string">
            <text:p text:style-name="P2" loext:marker-style-name="T4"><text:span text:style-name="T4">IV.2, IV.12, IV.14, IV.15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aca z publikacją </text:span><text:span text:style-name="T5">Minikurs rysowania</text:span><text:span text:style-name="T4">. Usprawnianie motoryki małej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rozwija motorykę małą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Minikurs rysowania A+, karta 1, Minikurs rysowania B, karta 1.</text:span></text:p>
          </table:table-cell>
          <table:table-cell table:style-name="Tabela5.C2" office:value-type="string">
            <text:p text:style-name="P2" loext:marker-style-name="T4"><text:span text:style-name="T4">I.7, I.9, IV.2</text:span></text:p>
          </table:table-cell>
        </table:table-row>
        <table:table-row table:style-name="Tabela5.2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rzypomnienie piosenki </text:span><text:span text:style-name="T5">Żółty listek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śpiewa piosenkę</text:span><text:span text:style-name="T5"> Żółty listek</text:span><text:span text:style-name="T4">,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Nagranie piosenki </text:span><text:span text:style-name="T5">Żółty listek</text:span><text:span text:style-name="T4">, odtwarzacz CD.</text:span></text:p>
          </table:table-cell>
          <table:table-cell table:style-name="Tabela5.C2" office:value-type="string">
            <text:p text:style-name="P2" loext:marker-style-name="T4"><text:span text:style-name="T4">IV.7</text:span></text:p>
          </table:table-cell>
        </table:table-row>
        <table:table-row table:style-name="Tabela5.17">
          <table:covered-table-cell table:style-name="Tabela5.A3"/>
          <table:covered-table-cell table:style-name="Tabela5.A3"/>
          <table:table-cell table:style-name="Tabela5.C2" office:value-type="string">
            <text:p text:style-name="P2" loext:marker-style-name="T4"><text:span text:style-name="T4">Podsumowanie dnia i tygodnia. Samoocena. Określenie indywidualnych i grupowych sukcesów dzieci. Praca z kartą </text:span><text:span text:style-name="T5">Moje sukcesy</text:span><text:span text:style-name="T4">.</text:span></text:p>
          </table:table-cell>
          <table:table-cell table:style-name="Tabela5.C2" office:value-type="string">
            <text:list text:continue-numbering="true" text:style-name="WWNum37">
              <text:list-item>
                <text:p text:style-name="P7" loext:marker-style-name="T4"><text:span text:style-name="T4">odpowiada na pytania.</text:span></text:p>
              </text:list-item>
            </text:list>
          </table:table-cell>
          <table:table-cell table:style-name="Tabela5.C2" office:value-type="string">
            <text:p text:style-name="P2" loext:marker-style-name="T4"><text:span text:style-name="T4">Wyprawka A+, karta Moje sukcesy, naklejki, wyprawka B, karta Moje sukcesy, naklejki.</text:span></text:p>
          </table:table-cell>
          <table:table-cell table:style-name="Tabela5.C2" office:value-type="string">
            <text:p text:style-name="P2" loext:marker-style-name="T4"><text:span text:style-name="T4">III.8, III.9, IV.2, IV.5</text:span></text:p>
          </table:table-cell>
        </table:table-row>
      </table:table>
      <text:p text:style-name="P4" loext:marker-style-name="T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 loext:marker-style-name="T1"><text:span text:style-name="T2">Wrzesień, tydzień 4</text:span></text:p>
          </table:table-cell>
        </table:table-row>
        <table:table-row table:style-name="Tabela6.1">
          <table:table-cell table:style-name="Tabela6.A1" office:value-type="string">
            <text:p text:style-name="P1" loext:marker-style-name="T2"><text:span text:style-name="T1">Krąg tematyczny (temat tygodnia):</text:span><text:span text:style-name="T2"> Babie lato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" loext:marker-style-name="T3"><text:span text:style-name="T3">Krąg tematyczny</text:span></text:p>
          </table:table-cell>
          <table:table-cell table:style-name="Tabela7.B1" office:value-type="string">
            <text:p text:style-name="P1" loext:marker-style-name="T3"><text:span text:style-name="T3">Temat dnia</text:span></text:p>
          </table:table-cell>
          <table:table-cell table:style-name="Tabela7.B1" office:value-type="string">
            <text:p text:style-name="P1" loext:marker-style-name="T3"><text:span text:style-name="T3">Treść zajęć</text:span></text:p>
          </table:table-cell>
          <table:table-cell table:style-name="Tabela7.B1" office:value-type="string">
            <text:p text:style-name="P1" loext:marker-style-name="T3"><text:span text:style-name="T3">Przewidywane osiągnięcia dziecka (cele)</text:span></text:p>
          </table:table-cell>
          <table:table-cell table:style-name="Tabela7.B1" office:value-type="string">
            <text:p text:style-name="P1" loext:marker-style-name="T3"><text:span text:style-name="T3">Materiały dydaktyczne (pomoce)</text:span></text:p>
          </table:table-cell>
          <table:table-cell table:style-name="Tabela7.B1" office:value-type="string">
            <text:p text:style-name="P1" loext:marker-style-name="T3"><text:span text:style-name="T3">Punkty z obszarów podstawy programowej (osiągnięcia </text:span><text:soft-page-break/><text:span text:style-name="T3">dziecka)</text:span></text:p>
          </table:table-cell>
        </table:table-row>
        <table:table-row table:style-name="Tabela7.1">
          <table:table-cell table:style-name="Tabela7.A2" table:number-rows-spanned="17" office:value-type="string">
            <text:p text:style-name="P1" loext:marker-style-name="T4"><text:span text:style-name="T4">Babie lato</text:span></text:p>
          </table:table-cell>
          <table:table-cell table:style-name="Tabela7.A2" table:number-rows-spanned="17" office:value-type="string">
            <text:p text:style-name="P1" loext:marker-style-name="T4"><text:span text:style-name="T4">Jak brzmi jesienna muzyka?</text:span></text:p>
          </table:table-cell>
          <table:table-cell table:style-name="Tabela7.C2" office:value-type="string">
            <text:p text:style-name="P2" loext:marker-style-name="T4"><text:span text:style-name="T4">Czytanie na dywanie.</text:span></text:p>
          </table:table-cell>
          <table:table-cell table:style-name="Tabela7.C2" office:value-type="string">
            <text:list text:style-name="WWNum47">
              <text:list-item>
                <text:p text:style-name="P8" loext:marker-style-name="T4"><text:span text:style-name="T4">słucha tekstu czytanego przez nauczyciel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3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wtarza słowa wierszyk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tradycyjna w kręgu – pląs </text:span><text:span text:style-name="T5">Mam chusteczkę haftowaną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tradycyjnej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paluszkowa </text:span><text:span text:style-name="T5">Pajączki</text:span><text:span text:style-name="T4"> Małgorzaty Patoki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5"><text:span text:style-name="T4">Zestaw ćwiczeń porannych</text:span><text:span text:style-name="T5"> Babie lat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 lub bębenek.</text:span></text:p>
          </table:table-cell>
          <table:table-cell table:style-name="Tabela7.C2" office:value-type="string">
            <text:p text:style-name="P2" loext:marker-style-name="T4"><text:span text:style-name="T4">I.4, I.5, I.8, III.5, III.8</text:span></text:p>
          </table:table-cell>
        </table:table-row>
        <table:table-row table:style-name="Tabela7.8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Kształtowanie poczucia rytmu i umiejętności wokalnych. Nauka refrenu piosenki </text:span><text:span text:style-name="T5">Pajączki i jesień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łącza się do śpiewania piosenki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, chusta animacyjna, nagranie muzyki o zmiennym tempie, odtwarzacz CD, sylwety jesiennych liści, nagranie piosenki </text:span><text:span text:style-name="T5">Pajączki i jesień,</text:span><text:span text:style-name="T4"> tamburyn lub bębenek, Tablica demonstracyjna nr 3, Karty pracy B, cz. 1, karta 23, 24.</text:span></text:p>
          </table:table-cell>
          <table:table-cell table:style-name="Tabela7.C2" office:value-type="string">
            <text:p text:style-name="P2" loext:marker-style-name="T4"><text:span text:style-name="T4">I.5, III.8, IV.5, IV.7</text:span></text:p>
          </table:table-cell>
        </table:table-row>
        <table:table-row table:style-name="Tabela7.9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swobodne w kącikach zainteresowań. </text:span><text:soft-page-break/><text:span text:style-name="T4">(4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awie się w wybranym kącik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6, IV.19</text:span></text:p>
          </table:table-cell>
        </table:table-row>
        <table:table-row table:style-name="Tabela7.10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3"><text:span text:style-name="T3">Rozwijanie wyobraźni, pomysłowości i umiejętności pracy w zespole. Praca zbiorowa </text:span><text:span text:style-name="T6">Pajączki i ich sieci</text:span><text:span text:style-name="T3">. (5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3"><text:span text:style-name="T3">lepi pajączki z plasteliny,</text:span></text:p>
              </text:list-item>
            </text:list>
          </table:table-cell>
          <table:table-cell table:style-name="Tabela7.C2" office:value-type="string">
            <text:p text:style-name="P2" loext:marker-style-name="T3"><text:span text:style-name="T3">Plastelina w różnych kolorach, nici, kartony lub szary papier, włóczki, nożyczki, kleje.</text:span></text:p>
          </table:table-cell>
          <table:table-cell table:style-name="Tabela7.C2" office:value-type="string">
            <text:p text:style-name="P2" loext:marker-style-name="T3"><text:span text:style-name="T3">IV.1, IV.9, IV.18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na świeżym powietrzu. Kształtowanie umiejętności szybkiego reagowania na sygnał dźwiękowy. Zabawy orientacyjno-porządkowe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na świeżym powietrz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7.12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naśladowcza </text:span><text:span text:style-name="T5">Powtórz cicho, powtórz głośn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ystukuje na instrumencie prosty rytm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Instrumenty perkusyjne: bębenki, kołatki, trójkąty.</text:span></text:p>
          </table:table-cell>
          <table:table-cell table:style-name="Tabela7.C2" office:value-type="string">
            <text:p text:style-name="P2" loext:marker-style-name="T4"><text:span text:style-name="T4">III.9, IV.14</text:span></text:p>
          </table:table-cell>
        </table:table-row>
        <table:table-row table:style-name="Tabela7.1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Toczenie kulek z plasteliny. Usprawnianie motoryki mał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motorykę mał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Plastelina.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Utrwalenie refrenu piosenki </text:span><text:span text:style-name="T5">Pajączki i jesień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trwala refren piosenki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V.7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ruchowa </text:span><text:span text:style-name="T5">Słoneczko i wiatr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zrze dział w zabawie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.</text:span></text:p>
          </table:table-cell>
          <table:table-cell table:style-name="Tabela7.C2" office:value-type="string">
            <text:p text:style-name="P2" loext:marker-style-name="T4"><text:span text:style-name="T4">I.5, III.8</text:span></text:p>
          </table:table-cell>
        </table:table-row>
        <table:table-row table:style-name="Tabela7.16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tradycyjna w kręgu – pląs </text:span><text:span text:style-name="T5">Mam chusteczkę haftowaną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tradycyjnej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Swobodne zabawy w kącikach tematycznych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awi się z innymi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6, IV.19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dsumowanie dnia. Samoocena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7.3">
          <table:table-cell table:style-name="Tabela7.A2" table:number-rows-spanned="16" office:value-type="string">
            <text:p text:style-name="P1" loext:marker-style-name="T4"><text:span text:style-name="T4">Babie lato</text:span></text:p>
          </table:table-cell>
          <table:table-cell table:style-name="Tabela7.A2" table:number-rows-spanned="16" office:value-type="string">
            <text:p text:style-name="P1" loext:marker-style-name="T4"><text:span text:style-name="T4">Co to jest babie </text:span><text:soft-page-break/><text:span text:style-name="T4">lato?</text:span></text:p>
          </table:table-cell>
          <table:table-cell table:style-name="Tabela7.C2" office:value-type="string">
            <text:p text:style-name="P2" loext:marker-style-name="T4"><text:span text:style-name="T4">Powitanie. Utrwalenie </text:span><text:soft-page-break/><text:span text:style-name="T4">wierszyka – powitanka Marzanny Krajewski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wtarza słowa </text:span><text:soft-page-break/><text:span text:style-name="T4">wierszyk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tradycyjna w kręgu – pląs </text:span><text:span text:style-name="T5">Mam chusteczkę haftowaną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tradycyjnej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7.E21" office:value-type="string">
            <text:p text:style-name="P9" loext:marker-style-name="T4"/>
          </table:table-cell>
          <table:table-cell table:style-name="Tabela7.A2" office:value-type="string">
            <text:p text:style-name="P2" loext:marker-style-name="T4"><text:span text:style-name="T4">III.8, IV.2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Nauka pierwszej i drugiej zwrotki piosenki </text:span><text:span text:style-name="T5">Pajączki i jesień</text:span><text:span text:style-name="T4">.</text:span></text:p>
          </table:table-cell>
          <table:table-cell table:style-name="Tabela7.D22" office:value-type="string">
            <text:list text:continue-numbering="true" text:style-name="WWNum47">
              <text:list-item>
                <text:p text:style-name="P8" loext:marker-style-name="T4"><text:span text:style-name="T4">uczy się pierwszej i drugiej zwrotki piosenki,</text:span></text:p>
              </text:list-item>
            </text:list>
          </table:table-cell>
          <table:table-cell table:style-name="Tabela7.E22" office:value-type="string">
            <text:p text:style-name="P2" loext:marker-style-name="T4"><text:span text:style-name="T4">Nagranie piosenki </text:span><text:span text:style-name="T5">Pajączki i jesień</text:span><text:span text:style-name="T4">, odtwarzacz CD.</text:span></text:p>
          </table:table-cell>
          <table:table-cell table:style-name="Tabela7.C2" office:value-type="string">
            <text:p text:style-name="P2" loext:marker-style-name="T4"><text:span text:style-name="T4">I.5, IV.7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paluszkowa </text:span><text:span text:style-name="T5">Pajączki </text:span><text:span text:style-name="T4">Małgorzaty Patoki.</text:span></text:p>
          </table:table-cell>
          <table:table-cell table:style-name="Tabela7.D23" office:value-type="string">
            <text:list text:continue-numbering="true" text:style-name="WWNum47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5"><text:span text:style-name="T4">Zestaw ćwiczeń porannych</text:span><text:span text:style-name="T5"> Babie lat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 lub bębenek.</text:span></text:p>
          </table:table-cell>
          <table:table-cell table:style-name="Tabela7.C2" office:value-type="string">
            <text:p text:style-name="P2" loext:marker-style-name="T4"><text:span text:style-name="T4">I.4, I.5, I.8, III.5, III.8</text:span></text:p>
          </table:table-cell>
        </table:table-row>
        <table:table-row table:style-name="Tabela7.12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Kształtowanie wiedzy o otaczającym świecie. Rozmowa na temat </text:span><text:span text:style-name="T5">Co to jest babie lato?</text:span><text:span text:style-name="T4"> na podstawie opowiadania</text:span><text:span text:style-name="T5"> Pajęcze samoloty </text:span><text:span text:style-name="T4">Hanny Zdzitowiecki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odpowiada na pytania nauczyciel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blica demonstracyjna nr 7, nagranie piosenki </text:span><text:span text:style-name="T5">Pajączki i jesień,</text:span><text:span text:style-name="T4"> odtwarzacz CD, Karty pracy A+, cz. 1, karta 8, Karty pracy B, cz. 1, karta 25, 26.</text:span></text:p>
          </table:table-cell>
          <table:table-cell table:style-name="Tabela7.C2" office:value-type="string">
            <text:p text:style-name="P2" loext:marker-style-name="T4"><text:span text:style-name="T4">I.7, III.8, IV.2, IV.5, IV.7, IV.9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przy stolikach. (4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ybiera zabawę przy stoliku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7</text:span></text:p>
          </table:table-cell>
        </table:table-row>
        <table:table-row table:style-name="Tabela7.27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3"><text:span text:style-name="T3">Trening uważności. Rozwijanie umiejętności koncentracji uwagi. Ćwiczenia wspomagające koncentrację uwagi i </text:span><text:soft-page-break/><text:span text:style-name="T3">uważny ruch. Gruntowanie sukcesu w ciele. (5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3"><text:span text:style-name="T3">porusza się we wskazanym tempie,</text:span></text:p>
              </text:list-item>
            </text:list>
          </table:table-cell>
          <table:table-cell table:style-name="Tabela7.C2" office:value-type="string">
            <text:p text:style-name="P2" loext:marker-style-name="T3"><text:span text:style-name="T3">10 bibułek w różnych kolorach, duża chusta lub szalik do zakrycia bibułek, 10 kasztanów, 10 żołędzi, korale </text:span><text:soft-page-break/><text:span text:style-name="T3">jarzębiny, 10 szyszek, liście z różnych drzew, plastikowa lub metalowa miska, </text:span></text:p>
          </table:table-cell>
          <table:table-cell table:style-name="Tabela7.C2" office:value-type="string">
            <text:p text:style-name="P2" loext:marker-style-name="T3"><text:span text:style-name="T3">I.5, IV.2, III.5, III.7, III.8,<text:line-break/>III.9, IV.15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na świeżym powietrzu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na świeżym powietrz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Skakanki, bębenek, chusta animacyjna.</text:span></text:p>
          </table:table-cell>
          <table:table-cell table:style-name="Tabela7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Ćwiczenie uważności </text:span><text:span text:style-name="T5">Zwijanie pajęczyny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rozwija wełnę <text:s/>licząc do 10 i zwija ją w kłębek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Kłębek włóczki (dla każdego dziecka).</text:span></text:p>
          </table:table-cell>
          <table:table-cell table:style-name="Tabela7.C2" office:value-type="string">
            <text:p text:style-name="P2" loext:marker-style-name="T4"><text:span text:style-name="T4">I.7, I.9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Improwizacja dramowa </text:span><text:span text:style-name="T5">Babie lato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motorykę duż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5, IV.1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ruchowa z elementem czworakowania </text:span><text:span text:style-name="T5">Nie daj się złapać pająkowi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dział w zabawie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5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tradycyjna w kręgu – pląs </text:span><text:span text:style-name="T5">Ole, ole, Janko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kazuje czynności wymienione w piosence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Ole, ole, Janko</text:span><text:span text:style-name="T4">, odtwarzacz CD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ykonuje ćwiczenia dopasowane do swoich potrzeb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7, IV.8, IV.14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dsumowanie dnia. Samoocena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7.1">
          <table:table-cell table:style-name="Tabela7.A2" table:number-rows-spanned="14" office:value-type="string">
            <text:p text:style-name="P1" loext:marker-style-name="T4"><text:span text:style-name="T4">Babie lato</text:span></text:p>
          </table:table-cell>
          <table:table-cell table:style-name="Tabela7.A2" table:number-rows-spanned="14" office:value-type="string">
            <text:p text:style-name="P1" loext:marker-style-name="T4"><text:span text:style-name="T4">Co czerwieni się jesienią?</text:span></text:p>
          </table:table-cell>
          <table:table-cell table:style-name="Tabela7.C2" office:value-type="string">
            <text:p text:style-name="P2" loext:marker-style-name="T4"><text:span text:style-name="T4">Czytanie na dywanie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słucha tekstu czytanego przez nauczyciel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3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wtarza słowa wierszyk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7.E21" office:value-type="string">
            <text:p text:style-name="P9" loext:marker-style-name="T4"/>
          </table:table-cell>
          <table:table-cell table:style-name="Tabela7.A2" office:value-type="string">
            <text:p text:style-name="P2" loext:marker-style-name="T4"><text:span text:style-name="T4">III.8, IV.2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paluszkowa</text:span><text:span text:style-name="T5"> Pajączki </text:span><text:span text:style-name="T4">Małgorzaty Patoki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7.E38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estaw ćwiczeń porannych </text:span><text:span text:style-name="T5">Babie lato</text:span><text:span text:style-name="T4">.</text:span></text:p>
          </table:table-cell>
          <table:table-cell table:style-name="Tabela7.D39" office:value-type="string">
            <text:list text:continue-numbering="true" text:style-name="WWNum47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7.A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4, I.5, I.8, III.5, III.8</text:span></text:p>
          </table:table-cell>
        </table:table-row>
        <table:table-row table:style-name="Tabela7.40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Rozbudzanie zainteresowań przyrodniczych. Rozmowa na temat </text:span><text:span text:style-name="T5">Co czerwieni się jesienią?</text:span><text:span text:style-name="T4"> inspirowana opowiadaniem </text:span><text:span text:style-name="T5">Odkrywamy jesienne tajemnice natur</text:span><text:span text:style-name="T4">y Małgorzaty Patoki i doświadczeniami dzieci. Rozpoznawanie darów jesieni.</text:span></text:p>
          </table:table-cell>
          <table:table-cell table:style-name="Tabela7.D40" office:value-type="string">
            <text:list text:continue-numbering="true" text:style-name="WWNum47">
              <text:list-item>
                <text:p text:style-name="P8" loext:marker-style-name="T4"><text:span text:style-name="T4">odpowiada na pytanie: </text:span><text:span text:style-name="T5">Co czerwieni się jesienią?</text:span><text:span text:style-name="T4">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3 czerwone jabłka, 3 czerwone pomidory, 3 czerwone papryki, maliny, grono jarzębiny, owoce dzikiej róży, owoce głogu, muchomor czerwony, taca, Słoik dżemu, kompot, suszone owoce (jabłka lub maliny), suszone warzywa (np. marchew), kiszonki: kapusta, ogórki, buraki, ocet jabłkowy, Karty pracy A+, cz. 1, karta 9, Karty pracy B, cz. 1, karta 27, 28.</text:span></text:p>
          </table:table-cell>
          <table:table-cell table:style-name="Tabela7.C2" office:value-type="string">
            <text:p text:style-name="P2" loext:marker-style-name="T4"><text:span text:style-name="T4">III.1, IV.2, IV.5, IV.9, IV.18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swobodne w kącikach zainteresowań.(4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awi się w wybranym kącik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6, IV.19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3"><text:span text:style-name="T3">Zestaw ćwiczeń gimnastycznych nr 2. Rozwijanie sprawności fizycznej oraz precyzji ruchów w toku ćwiczeń ruchowych.(5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aktywnie uczestniczy w ćwiczeniach gimnastycznych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Szarfy w dwóch kolorach (jedna dla każdego dziecka).</text:span></text:p>
          </table:table-cell>
          <table:table-cell table:style-name="Tabela7.C2" office:value-type="string">
            <text:p text:style-name="P2" loext:marker-style-name="T4"><text:span text:style-name="T4">I.5, I.8, I.9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na świeżym </text:span><text:soft-page-break/><text:span text:style-name="T4">powietrzu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</text:span><text:soft-page-break/><text:span text:style-name="T4">zabawie na świeżym powietrz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tradycyjna w kręgu – pląs </text:span><text:span text:style-name="T5">Mam chusteczkę haftowaną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tradycyjnej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45" office:value-type="string">
            <text:p text:style-name="P2" loext:marker-style-name="T4"><text:span text:style-name="T4">Zabawy z plasteliną. Toczenie kulek z plasteliny. Usprawnianie motoryki małej.</text:span></text:p>
          </table:table-cell>
          <table:table-cell table:style-name="Tabela7.A2" office:value-type="string">
            <text:list text:continue-numbering="true" text:style-name="WWNum47">
              <text:list-item>
                <text:p text:style-name="P8" loext:marker-style-name="T4"><text:span text:style-name="T4">usprawnia motorykę mał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Plastelina.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46" office:value-type="string">
            <text:p text:style-name="P2" loext:marker-style-name="T4"><text:span text:style-name="T4">Jesienne improwizacje ruchowe </text:span><text:span text:style-name="T5">Taniec z bębenkami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ykorzystuje instrumenty perkusyjne i improwizacje taneczne do zilustrowania muzyki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Bębenki, nagranie muzyki tanecznej.</text:span></text:p>
          </table:table-cell>
          <table:table-cell table:style-name="Tabela7.C2" office:value-type="string">
            <text:p text:style-name="P2" loext:marker-style-name="T4"><text:span text:style-name="T4">I.5, IV.7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rytmiczna </text:span><text:span text:style-name="T5">Liście spadają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naśladuje spadające liście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 lub bębenek.</text:span></text:p>
          </table:table-cell>
          <table:table-cell table:style-name="Tabela7.C2" office:value-type="string">
            <text:p text:style-name="P2" loext:marker-style-name="T4"><text:span text:style-name="T4">I.5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48" office:value-type="string">
            <text:p text:style-name="P2" loext:marker-style-name="T4"><text:span text:style-name="T4">Podsumowanie dnia. Samoocena.</text:span></text:p>
          </table:table-cell>
          <table:table-cell table:style-name="Tabela7.A2" office:value-type="string">
            <text:list text:continue-numbering="true" text:style-name="WWNum47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7.E21" office:value-type="string">
            <text:p text:style-name="P9" loext:marker-style-name="T4"/>
          </table:table-cell>
          <table:table-cell table:style-name="Tabela7.A2" office:value-type="string">
            <text:p text:style-name="P2" loext:marker-style-name="T4"><text:span text:style-name="T4">III.8, III.9, <text:s/>IV.2, IV.5</text:span></text:p>
          </table:table-cell>
        </table:table-row>
        <table:table-row table:style-name="Tabela7.3">
          <table:table-cell table:style-name="Tabela7.A2" table:number-rows-spanned="14" office:value-type="string">
            <text:p text:style-name="P1" loext:marker-style-name="T4"><text:span text:style-name="T4">Babie lato</text:span></text:p>
          </table:table-cell>
          <table:table-cell table:style-name="Tabela7.A2" table:number-rows-spanned="14" office:value-type="string">
            <text:p text:style-name="P1" loext:marker-style-name="T4"><text:span text:style-name="T4">Co potrafią kolory?</text:span></text:p>
          </table:table-cell>
          <table:table-cell table:style-name="Tabela7.C49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wtarza słowa wierszyka,</text:span></text:p>
              </text:list-item>
            </text:list>
          </table:table-cell>
          <table:table-cell table:style-name="Tabela7.E49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tradycyjna w kręgu – pląs </text:span><text:span text:style-name="T5">Mam chusteczkę haftowaną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tradycyjnej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7.E21" office:value-type="string">
            <text:p text:style-name="P9" loext:marker-style-name="T4"/>
          </table:table-cell>
          <table:table-cell table:style-name="Tabela7.A2" office:value-type="string">
            <text:p text:style-name="P2" loext:marker-style-name="T4"><text:span text:style-name="T4">III.8, IV.2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paluszkowa </text:span><text:span text:style-name="T5">Pajączki </text:span><text:span text:style-name="T4">Małgorzaty Patoki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7.E5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estaw ćwiczeń porannych </text:span><text:span text:style-name="T5">Babie lato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czynny udział w ćwiczeniach </text:span><text:soft-page-break/><text:span text:style-name="T4">porannych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 lub bębenek.</text:span></text:p>
          </table:table-cell>
          <table:table-cell table:style-name="Tabela7.C2" office:value-type="string">
            <text:p text:style-name="P2" loext:marker-style-name="T4"><text:span text:style-name="T4">I.4, I.5, I.8, III.5, III.8</text:span></text:p>
          </table:table-cell>
        </table:table-row>
        <table:table-row table:style-name="Tabela7.5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Kształtowanie skupienia i koncentracji uwagi na rytmach, wychwytywania powtarzających się sekwencji i kontynuowania ich. Utrwalanie nazw kolorów. Przeliczanie w zakresie 10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dejmuje próby odtwarzania rytmu, (4-latki),</text:span><text:span text:style-name="T3"> odtwarza rytm, (5-latki)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Liście w kolorach: czerwonym, żółtym, pomarańczowym, brązowym, zielonym, naturalne lub papierowe liście w kolorach: czerwonym, żółtym, pomarańczowym; kasztany, żołędzie, kolorowy parasol, kolorowe karteczki z zadaniami, Tablica demonstracyjna nr 3, Karty pracy A+, cz. 1, karta 10, Karty pracy B, cz. 1, karta 29, 30.</text:span></text:p>
          </table:table-cell>
          <table:table-cell table:style-name="Tabela7.C2" office:value-type="string">
            <text:p text:style-name="P2" loext:marker-style-name="T4"><text:span text:style-name="T4">I.9, IV.2, IV.5, IV.12, IV.1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przy stolikach. (4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ybiera zabawę przy stoliku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7</text:span></text:p>
          </table:table-cell>
        </table:table-row>
        <table:table-row table:style-name="Tabela7.56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3"><text:span text:style-name="T3">Trening uważności. Stymulowanie rozwoju funkcji percepcyjnych. Stosowanie metody skojarzeń do zapamiętywania informacji. (5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3"><text:span text:style-name="T3">rozróżnia kolory, wykonuje polecenia nauczyciela, skupia uwagę przez co najmniej 10 minut zajęć, wyklaskuje proste rytmy,</text:span></text:p>
              </text:list-item>
            </text:list>
          </table:table-cell>
          <table:table-cell table:style-name="Tabela7.C2" office:value-type="string">
            <text:p text:style-name="P2" loext:marker-style-name="T3"><text:span text:style-name="T3">10 bibułek w różnych kolorach, duża chusta lub szalik do zakrycia bibułek, liść (dla każdego dziecka), kasztany, żołędzie, szyszki, liście, sznurki, wstążki, kamyki (lub klocki).</text:span></text:p>
          </table:table-cell>
          <table:table-cell table:style-name="Tabela7.C2" office:value-type="string">
            <text:p text:style-name="P2" loext:marker-style-name="T3"><text:span text:style-name="T3">I.5, III.5, III.7, III.8,<text:line-break/>III.9, IV.15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z piłką na świeżym powietrzu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na świeżym powietrz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Piłka.</text:span></text:p>
          </table:table-cell>
          <table:table-cell table:style-name="Tabela7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Dziecięce </text:span><text:soft-page-break/><text:span text:style-name="T4">eksperymentowanie z kolorami. Tworzenie barw pochodnych przez połączenie barw podstawowych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eksperymentuje z </text:span><text:soft-page-break/><text:span text:style-name="T4">kolorami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Kartki, farby, </text:span><text:soft-page-break/><text:span text:style-name="T4">pędzelki.</text:span></text:p>
          </table:table-cell>
          <table:table-cell table:style-name="Tabela7.C2" office:value-type="string">
            <text:p text:style-name="P2" loext:marker-style-name="T4"><text:span text:style-name="T4">I.7, IV.8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59" office:value-type="string">
            <text:p text:style-name="P2" loext:marker-style-name="T4"><text:span text:style-name="T4">Zabawa tradycyjna w kręgu – pląs</text:span><text:span text:style-name="T5"> Ole, ole, Janko</text:span><text:span text:style-name="T4">.</text:span></text:p>
          </table:table-cell>
          <table:table-cell table:style-name="Tabela7.A2" office:value-type="string">
            <text:list text:continue-numbering="true" text:style-name="WWNum47">
              <text:list-item>
                <text:p text:style-name="P8" loext:marker-style-name="T4"><text:span text:style-name="T4">pokazuje czynności wymienione w piosence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Ole, ole, Janko</text:span><text:span text:style-name="T4">, odtwarzacz CD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60" office:value-type="string">
            <text:p text:style-name="P2" loext:marker-style-name="T4"><text:span text:style-name="T4">Zabawy dowolne w kącikach zainteresowań. Porządkowanie sali po zakończonej zabawie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awi się z innymi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6, IV.19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raca indywidualna z dzieckiem – wspomaganie rozwoju dziecka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wykonuje ćwiczenia dopasowane do swoich potrzeb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7, IV.8, IV.14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dsumowanie dnia. Samoocena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II.9, IV.2, IV.5</text:span></text:p>
          </table:table-cell>
        </table:table-row>
        <table:table-row table:style-name="Tabela7.1">
          <table:table-cell table:style-name="Tabela7.A2" table:number-rows-spanned="15" office:value-type="string">
            <text:p text:style-name="P1" loext:marker-style-name="T4"><text:span text:style-name="T4">Babie lato</text:span></text:p>
          </table:table-cell>
          <table:table-cell table:style-name="Tabela7.A2" table:number-rows-spanned="15" office:value-type="string">
            <text:p text:style-name="P1" loext:marker-style-name="T4"><text:span text:style-name="T4">Co potrafimy, czego nauczyliśmy się we wrześniu?</text:span></text:p>
          </table:table-cell>
          <table:table-cell table:style-name="Tabela7.C2" office:value-type="string">
            <text:p text:style-name="P2" loext:marker-style-name="T4"><text:span text:style-name="T4">Czytanie na dywanie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słucha tekstu czytanego przez nauczyciel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3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witanie. Utrwalenie wierszyka – powitanka Marzanny Krajewski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powtarza słowa wierszyka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, IV.5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Rozmowa kierowana na temat </text:span><text:span text:style-name="T5">Co potrafię?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mówi o tym czego się nauczyło,</text:span></text:p>
              </text:list-item>
            </text:list>
          </table:table-cell>
          <table:table-cell table:style-name="Tabela7.E21" office:value-type="string">
            <text:p text:style-name="P9" loext:marker-style-name="T4"/>
          </table:table-cell>
          <table:table-cell table:style-name="Tabela7.A2" office:value-type="string">
            <text:p text:style-name="P2" loext:marker-style-name="T4"><text:span text:style-name="T4">III.5, III.6, III.8, III.9, IV.2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Gimnastyka buzi i języka. Usprawnianie aparatu artykulacyjneg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usprawnia aparat artykulacyjny,</text:span></text:p>
              </text:list-item>
            </text:list>
          </table:table-cell>
          <table:table-cell table:style-name="Tabela7.E66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II.8, IV.2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a paluszkowa </text:span><text:span text:style-name="T5">Pajączki</text:span><text:span text:style-name="T4"> Małgorzaty Patoki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estaw ćwiczeń porannych </text:span><text:span text:style-name="T5">Babie lato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czynny udział w ćwiczeniach porannych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Tamburyn lub bębenek.</text:span></text:p>
          </table:table-cell>
          <table:table-cell table:style-name="Tabela7.C2" office:value-type="string">
            <text:p text:style-name="P2" loext:marker-style-name="T4"><text:span text:style-name="T4">I.4, I.5, I.8, III.5, III.8</text:span></text:p>
          </table:table-cell>
        </table:table-row>
        <table:table-row table:style-name="Tabela7.27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Rozwijanie sprawności </text:span><text:soft-page-break/><text:span text:style-name="T4">manualnej i koordynacji wzrokowo--ruchowej. Tworzenie pracy plastycznej inspirowanej przyrodą – praca plastyczna </text:span><text:span text:style-name="T5">Babie lato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tworzy pracę </text:span><text:soft-page-break/><text:span text:style-name="T4">plastyczną inspirowaną przyrodą, zawiązuje supeł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Gruby sznurek o </text:span><text:soft-page-break/><text:span text:style-name="T4">długości 70–90 cm (dla każdego dziecka), Wyprawka A+, karta 4, kawałki kolorowej włóczki (długości około 150 cm), Wyprawka B, karta 4, kolorowa włóczka, plastelina.</text:span></text:p>
          </table:table-cell>
          <table:table-cell table:style-name="Tabela7.C2" office:value-type="string">
            <text:p text:style-name="P2" loext:marker-style-name="T4"><text:span text:style-name="T4">IV.1, IV.7, IV.8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swobodne w kącikach zainteresowań. (4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10" loext:marker-style-name="T4"/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6, IV.19</text:span></text:p>
          </table:table-cell>
        </table:table-row>
        <table:table-row table:style-name="Tabela7.7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3"><text:span text:style-name="T3">Zestaw ćwiczeń gimnastycznych nr 2. Rozwijanie sprawności fizycznej oraz precyzji ruchów w toku zabaw i ćwiczeń ruchowych. (5-latki)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3"><text:span text:style-name="T3">aktywnie uczestniczy w ćwiczeniach gimnastycznych,</text:span></text:p>
              </text:list-item>
            </text:list>
          </table:table-cell>
          <table:table-cell table:style-name="Tabela7.C2" office:value-type="string">
            <text:p text:style-name="P2" loext:marker-style-name="T3"><text:span text:style-name="T3">Szarfy w dwóch kolorach (jedna dla każdego dziecka).</text:span></text:p>
          </table:table-cell>
          <table:table-cell table:style-name="Tabela7.C2" office:value-type="string">
            <text:p text:style-name="P2" loext:marker-style-name="T3"><text:span text:style-name="T3">I.5, I.8, I.9</text:span></text:p>
          </table:table-cell>
        </table:table-row>
        <table:table-row table:style-name="Tabela7.1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z piłką na świeżym powietrzu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ierze udział w zabawie na świeżym powietrzu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Piłki, pachołki.</text:span></text:p>
          </table:table-cell>
          <table:table-cell table:style-name="Tabela7.C2" office:value-type="string">
            <text:p text:style-name="P2" loext:marker-style-name="T4"><text:span text:style-name="T4">I.2, I.5, III.5, III.8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73" office:value-type="string">
            <text:p text:style-name="P2" loext:marker-style-name="T4"><text:span text:style-name="T4">Zabawa tradycyjna w kręgu – pląs </text:span><text:span text:style-name="T5">Mam chusteczkę haftowaną.</text:span></text:p>
          </table:table-cell>
          <table:table-cell table:style-name="Tabela7.A2" office:value-type="string">
            <text:list text:continue-numbering="true" text:style-name="WWNum47">
              <text:list-item>
                <text:p text:style-name="P8" loext:marker-style-name="T4"><text:span text:style-name="T4">pokazuje czynności wymienione w piosence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ląsu </text:span><text:span text:style-name="T5">Mam chusteczkę haftowaną</text:span><text:span text:style-name="T4">, odtwarzacz CD, chusteczka.</text:span></text:p>
          </table:table-cell>
          <table:table-cell table:style-name="Tabela7.C2" office:value-type="string">
            <text:p text:style-name="P2" loext:marker-style-name="T4"><text:span text:style-name="T4">I.5, III.8, 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74" office:value-type="string">
            <text:p text:style-name="P2" loext:marker-style-name="T4"><text:span text:style-name="T4">Zabawy z plasteliną – toczenie wałeczków. Usprawnianie motoryki małej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rozwija motorykę małą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Plastelina.</text:span></text:p>
          </table:table-cell>
          <table:table-cell table:style-name="Tabela7.C2" office:value-type="string">
            <text:p text:style-name="P2" loext:marker-style-name="T4"><text:span text:style-name="T4">I.9, III.8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Utrwalenie piosenki</text:span><text:span text:style-name="T5"> Pajączki i jesień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śpiewa piosenkę, 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Nagranie piosenki </text:span><text:span text:style-name="T5">Pajączki i jesień</text:span><text:span text:style-name="T4">, odtwarzacz CD.</text:span></text:p>
          </table:table-cell>
          <table:table-cell table:style-name="Tabela7.C2" office:value-type="string">
            <text:p text:style-name="P2" loext:marker-style-name="T4"><text:span text:style-name="T4">IV.7</text:span></text:p>
          </table:table-cell>
        </table:table-row>
        <table:table-row table:style-name="Tabela7.3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Zabawy dowolne w </text:span><text:soft-page-break/><text:span text:style-name="T4">kącikach zainteresowań. Porządkowanie sali po zakończonej zabawie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bawi się z innymi,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 </text:span></text:p>
          </table:table-cell>
          <table:table-cell table:style-name="Tabela7.C2" office:value-type="string">
            <text:p text:style-name="P2" loext:marker-style-name="T4"><text:span text:style-name="T4">I.6, IV.19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2" office:value-type="string">
            <text:p text:style-name="P2" loext:marker-style-name="T4"><text:span text:style-name="T4">Podsumowanie dnia i tygodnia. Samoocena. Określenie indywidualnych i grupowych sukcesów dzieci. Praca z kartą </text:span><text:span text:style-name="T5">Moje sukcesy</text:span><text:span text:style-name="T4">.</text:span></text:p>
          </table:table-cell>
          <table:table-cell table:style-name="Tabela7.C2" office:value-type="string">
            <text:list text:continue-numbering="true" text:style-name="WWNum47">
              <text:list-item>
                <text:p text:style-name="P8" loext:marker-style-name="T4"><text:span text:style-name="T4">odpowiada na pytania.</text:span></text:p>
              </text:list-item>
            </text:list>
          </table:table-cell>
          <table:table-cell table:style-name="Tabela7.C2" office:value-type="string">
            <text:p text:style-name="P2" loext:marker-style-name="T4"><text:span text:style-name="T4">Wyprawka, A+, karta Moje sukcesy, naklejki, wyprawka, B, karta Moje sukcesy, naklejki.</text:span></text:p>
          </table:table-cell>
          <table:table-cell table:style-name="Tabela7.C2" office:value-type="string">
            <text:p text:style-name="P2" loext:marker-style-name="T4"><text:span text:style-name="T4">III.8, III.9, <text:s/>IV.2, IV.5</text:span></text:p>
          </table:table-cell>
        </table:table-row>
      </table:table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Calibri" fo:font-family="Calibri" style:font-family-generic="roman" style:font-pitch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Calibri" fo:font-family="Calibri" style:font-family-generic="roman" style:font-pitch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Calibri" fo:font-family="Calibri" style:font-family-generic="roman" style:font-pitch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Calibri" fo:font-family="Calibri" style:font-family-generic="roman" style:font-pitch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Calibri" fo:font-family="Calibri" style:font-family-generic="roman" style:font-pitch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Calibri" fo:font-family="Calibri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Calibri" fo:font-family="Calibri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Calibri" fo:font-family="Calibri" style:font-family-generic="roman" style:font-pitch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Calibri" fo:font-family="Calibri" style:font-family-generic="roman" style:font-pitch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Calibri" fo:font-family="Calibri" style:font-family-generic="roman" style:font-pitch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font-name="Calibri" fo:font-family="Calibri" style:font-family-generic="roman" style:font-pitch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Calibri" fo:font-family="Calibri" style:font-family-generic="roman" style:font-pitch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Calibri" fo:font-family="Calibri" style:font-family-generic="roman" style:font-pitch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font-name="Calibri" fo:font-family="Calibri" style:font-family-generic="roman" style:font-pitch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>
      <style:text-properties style:font-name="Calibri" fo:font-family="Calibri" style:font-family-generic="roman" style:font-pitch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>
      <style:text-properties style:font-name="Calibri" fo:font-family="Calibri" style:font-family-generic="roman" style:font-pitch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style:font-name="Calibri" fo:font-family="Calibri" style:font-family-generic="roman" style:font-pitch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style:font-name="Calibri" fo:font-family="Calibri" style:font-family-generic="roman" style:font-pitch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>
      <style:text-properties style:font-name="Calibri" fo:font-family="Calibri" style:font-family-generic="roman" style:font-pitch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libri" fo:font-family="Calibri" style:font-family-generic="roman" style:font-pitch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libri" fo:font-family="Calibri" style:font-family-generic="roman" style:font-pitch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style:font-name="Calibri" fo:font-family="Calibri" style:font-family-generic="roman" style:font-pitch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Calibri" fo:font-family="Calibri" style:font-family-generic="roman" style:font-pitch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>
      <style:text-properties style:font-name="Calibri" fo:font-family="Calibri" style:font-family-generic="roman" style:font-pitch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>
      <style:text-properties style:font-name="Calibri" fo:font-family="Calibri" style:font-family-generic="roman" style:font-pitch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="Calibri" fo:font-family="Calibri" style:font-family-generic="roman" style:font-pitch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>
      <style:text-properties style:font-name="Calibri" fo:font-family="Calibri" style:font-family-generic="roman" style:font-pitch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font-name="Calibri" fo:font-family="Calibri" style:font-family-generic="roman" style:font-pitch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3:05:08.764220500</meta:creation-date>
    <dc:date>2025-09-02T13:14:02.192797300</dc:date>
    <meta:editing-duration>PT8M53S</meta:editing-duration>
    <meta:editing-cycles>1</meta:editing-cycles>
    <meta:document-statistic meta:table-count="7" meta:image-count="0" meta:object-count="0" meta:page-count="43" meta:paragraph-count="1311" meta:word-count="7187" meta:character-count="51106" meta:non-whitespace-character-count="45142"/>
    <meta:generator>LibreOffice/25.2.5.2$Windows_x86 LibreOffice_project/03d19516eb2e1dd5d4ccd751a0d6f35f35e08022</meta:generator>
  </office:meta>
</office:document-meta>
</file>