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top"/>
      <style:text-properties style:font-name="Arial" fo:font-size="12pt" officeooo:paragraph-rsid="00171bef" style:font-size-asian="12pt" style:font-size-complex="12pt"/>
    </style:style>
    <style:style style:name="P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_20__28_Web_29_">
      <style:paragraph-properties fo:margin-left="2.54cm"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left="1.905cm"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top"/>
      <style:text-properties style:font-name="Arial" fo:font-size="11pt" officeooo:paragraph-rsid="0019295f" style:font-size-asian="11pt" style:font-size-complex="11pt"/>
    </style:style>
    <style:style style:name="P7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9" style:family="paragraph" style:parent-style-name="List_20_Paragraph">
      <style:paragraph-properties fo:margin-left="2.54cm" fo:margin-top="0cm" fo:margin-bottom="0cm" style:contextual-spacing="true"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a933" loext:opacity="100%" style:font-name="Arial" fo:font-size="14pt" officeooo:paragraph-rsid="00171bef" style:font-size-asian="14pt" style:font-size-complex="14pt"/>
    </style:style>
    <style:style style:name="P11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top"/>
      <style:text-properties fo:color="#00a933" loext:opacity="100%" style:font-name="Arial" fo:font-size="11pt" officeooo:paragraph-rsid="00171bef" style:font-size-asian="11pt" style:font-size-complex="11pt"/>
    </style:style>
    <style:style style:name="P12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Arial" fo:font-size="11pt" officeooo:rsid="00171bef" officeooo:paragraph-rsid="00171bef" style:font-size-asian="11pt" style:font-size-complex="11pt"/>
    </style:style>
    <style:style style:name="P14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5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Arial" fo:font-size="11pt" officeooo:paragraph-rsid="00171bef" style:font-size-asian="11pt" style:font-name-complex="Times New Roman1" style:font-size-complex="11pt"/>
    </style:style>
    <style:style style:name="P18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9" style:family="paragraph" style:parent-style-name="List_20_Paragraph">
      <style:paragraph-properties fo:margin-top="0cm" fo:margin-bottom="0cm" style:contextual-spacing="true" fo:line-height="15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755fe" style:font-size-asian="11pt" style:font-weight-asian="bold" style:font-name-complex="Times New Roman1" style:font-size-complex="11pt"/>
    </style:style>
    <style:style style:name="P22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Arial" fo:font-size="12pt" officeooo:paragraph-rsid="0019ee38" style:font-size-asian="12pt" style:font-size-complex="12pt"/>
    </style:style>
    <style:style style:name="P23" style:family="paragraph" style:parent-style-name="Normal_20__28_Web_29_" style:list-style-name="WWNum4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Normal_20__28_Web_29_" style:list-style-name="WWNum10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Normal_20__28_Web_29_" style:list-style-name="WWNum1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">
      <style:paragraph-properties fo:margin-left="1.27cm" fo:margin-top="0cm" fo:margin-bottom="0cm" style:contextual-spacing="false" fo:line-height="100%" fo:text-align="center" style:justify-single-word="false" style:vertical-align="top"/>
      <style:text-properties fo:color="#00a933" loext:opacity="100%" style:font-name="Arial" fo:font-size="12pt" officeooo:paragraph-rsid="00171bef" style:font-size-asian="12pt" style:font-size-complex="12pt"/>
    </style:style>
    <style:style style:name="P27" style:family="paragraph" style:parent-style-name="Standard">
      <style:paragraph-properties fo:margin-left="1.27cm" fo:margin-top="0cm" fo:margin-bottom="0cm" style:contextual-spacing="false" fo:line-height="100%" fo:text-align="justify" style:justify-single-word="false" style:vertical-align="top"/>
      <style:text-properties fo:color="#111111" loext:opacity="100%" style:font-name="Arial" fo:font-size="11pt" fo:font-weight="bold" officeooo:paragraph-rsid="0019295f" style:font-name-asian="Times New Roman1" style:font-size-asian="11pt" style:language-asian="pl" style:country-asian="PL" style:font-weight-asian="bold" style:font-name-complex="Open Sans" style:font-size-complex="11pt"/>
    </style:style>
    <style:style style:name="P28" style:family="paragraph" style:parent-style-name="Standard">
      <style:paragraph-properties fo:margin-left="1.27cm" fo:margin-top="0cm" fo:margin-bottom="0cm" style:contextual-spacing="false" fo:line-height="100%" style:vertical-align="top"/>
      <style:text-properties fo:color="#111111" loext:opacity="100%" style:font-name="Bookman Old Style" fo:font-size="9pt" officeooo:paragraph-rsid="0019295f" style:font-name-asian="Times New Roman1" style:font-size-asian="9pt" style:language-asian="pl" style:country-asian="PL" style:font-name-complex="Open Sans" style:font-size-complex="9pt"/>
    </style:style>
    <style:style style:name="P29" style:family="paragraph" style:parent-style-name="Standard">
      <style:paragraph-properties fo:margin-left="1.27cm" fo:margin-top="0cm" fo:margin-bottom="0cm" style:contextual-spacing="false" fo:line-height="100%" style:vertical-align="top"/>
      <style:text-properties officeooo:paragraph-rsid="0019295f"/>
    </style:style>
    <style:style style:name="P30" style:family="paragraph" style:parent-style-name="Standard" style:list-style-name="WWNum2">
      <style:paragraph-properties fo:margin-top="0cm" fo:margin-bottom="0cm" style:contextual-spacing="false" fo:line-height="100%" style:vertical-align="top"/>
      <style:text-properties officeooo:paragraph-rsid="0019295f"/>
    </style:style>
    <style:style style:name="T1" style:family="text">
      <style:text-properties fo:color="#111111" loext:opacity="100%" style:font-name="Bookman Old Style" fo:font-size="9pt" style:font-name-asian="Times New Roman1" style:font-size-asian="9pt" style:language-asian="pl" style:country-asian="PL" style:font-name-complex="Open Sans" style:font-size-complex="9pt"/>
    </style:style>
    <style:style style:name="T2" style:family="text">
      <style:text-properties fo:color="#111111" loext:opacity="100%" style:font-name="Bookman Old Style" fo:font-size="9pt" officeooo:rsid="0019295f" style:font-name-asian="Times New Roman1" style:font-size-asian="9pt" style:language-asian="pl" style:country-asian="PL" style:font-name-complex="Open Sans" style:font-size-complex="9pt"/>
    </style:style>
    <style:style style:name="T3" style:family="text">
      <style:text-properties fo:color="#111111" loext:opacity="100%" style:font-name="Bookman Old Style" fo:font-size="9pt" style:font-name-asian="Times New Roman1" style:font-size-asian="9pt" style:language-asian="pl" style:country-asian="PL" style:font-name-complex="Bookman Old Style1" style:font-size-complex="9pt"/>
    </style:style>
    <style:style style:name="T4" style:family="text">
      <style:text-properties fo:color="#111111" loext:opacity="100%" style:font-name-asian="Times New Roman1" style:language-asian="pl" style:country-asian="PL" style:font-name-complex="Open Sans"/>
    </style:style>
    <style:style style:name="T5" style:family="text">
      <style:text-properties fo:color="#111111" loext:opacity="100%" officeooo:rsid="00171bef" style:font-name-asian="Times New Roman1" style:language-asian="pl" style:country-asian="PL" style:font-name-complex="Open Sans"/>
    </style:style>
    <style:style style:name="T6" style:family="text">
      <style:text-properties fo:color="#111111" loext:opacity="100%" fo:font-weight="bold" style:font-name-asian="Times New Roman1" style:language-asian="pl" style:country-asian="PL" style:font-weight-asian="bold" style:font-name-complex="Open Sans"/>
    </style:style>
    <style:style style:name="T7" style:family="text">
      <style:text-properties fo:color="#111111" loext:opacity="100%" fo:font-size="11pt" style:font-name-asian="Times New Roman1" style:font-size-asian="11pt" style:language-asian="pl" style:country-asian="PL" style:font-name-complex="Open Sans" style:font-size-complex="11pt"/>
    </style:style>
    <style:style style:name="T8" style:family="text">
      <style:text-properties fo:color="#111111" loext:opacity="100%" fo:font-size="11pt" officeooo:rsid="0019ee38" style:font-name-asian="Times New Roman1" style:font-size-asian="11pt" style:language-asian="pl" style:country-asian="PL" style:font-name-complex="Open Sans" style:font-size-complex="11pt"/>
    </style:style>
    <style:style style:name="T9" style:family="text">
      <style:text-properties fo:color="#111111" loext:opacity="100%" fo:font-size="11pt" officeooo:rsid="00171bef" style:font-name-asian="Times New Roman1" style:font-size-asian="11pt" style:language-asian="pl" style:country-asian="PL" style:font-name-complex="Open Sans" style:font-size-complex="11pt"/>
    </style:style>
    <style:style style:name="T10" style:family="text">
      <style:text-properties officeooo:rsid="00171bef"/>
    </style:style>
    <style:style style:name="T11" style:family="text">
      <style:text-properties style:text-underline-style="solid" style:text-underline-width="auto" style:text-underline-color="font-color" fo:font-weight="bold" officeooo:rsid="00171bef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1755fe" style:font-name-complex="Times New Roman1"/>
    </style:style>
    <style:style style:name="T14" style:family="text">
      <style:text-properties fo:font-weight="bold" style:font-name-asian="Times New Roman1" style:language-asian="pl" style:country-asian="PL" style:font-weight-asian="bold" style:font-name-complex="Open Sans" style:font-weight-complex="bold"/>
    </style:style>
    <style:style style:name="T15" style:family="text">
      <style:text-properties fo:font-weight="bold" officeooo:rsid="00171bef" style:font-name-asian="Times New Roman1" style:language-asian="pl" style:country-asian="PL" style:font-weight-asian="bold" style:font-name-complex="Open Sans" style:font-weight-complex="bold"/>
    </style:style>
    <style:style style:name="T16" style:family="text">
      <style:text-properties fo:font-weight="bold" officeooo:rsid="0019ee38" style:font-name-asian="Times New Roman1" style:language-asian="pl" style:country-asian="PL" style:font-weight-asian="bold" style:font-name-complex="Open Sans" style:font-weight-complex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color="#00a933" loext:opacity="100%" fo:font-weight="bold" style:font-name-asian="Times New Roman1" style:language-asian="pl" style:country-asian="PL" style:font-weight-asian="bold" style:font-name-complex="Open Sans" style:font-weight-complex="bold"/>
    </style:style>
    <style:style style:name="T19" style:family="text">
      <style:text-properties fo:color="#00a933" loext:opacity="100%" fo:font-weight="bold" officeooo:rsid="00171bef" style:font-name-asian="Times New Roman1" style:language-asian="pl" style:country-asian="PL" style:font-weight-asian="bold" style:font-name-complex="Open Sans" style:font-weight-complex="bold"/>
    </style:style>
    <style:style style:name="T20" style:family="text">
      <style:text-properties fo:color="#00a933" loext:opacity="100%" fo:font-size="11pt" fo:font-weight="bold" style:font-name-asian="Times New Roman1" style:font-size-asian="11pt" style:language-asian="pl" style:country-asian="PL" style:font-weight-asian="bold" style:font-name-complex="Open Sans" style:font-size-complex="11pt" style:font-weight-complex="bold"/>
    </style:style>
    <style:style style:name="T21" style:family="text">
      <style:text-properties fo:color="#00a933" loext:opacity="100%" fo:font-size="11pt" fo:font-weight="bold" officeooo:rsid="00171bef" style:font-name-asian="Times New Roman1" style:font-size-asian="11pt" style:language-asian="pl" style:country-asian="PL" style:font-weight-asian="bold" style:font-name-complex="Open Sans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font-size="11pt" fo:font-weight="normal" officeooo:rsid="0019295f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font-size="11pt" fo:font-weight="normal" officeooo:rsid="001755fe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fo:font-size="11pt" fo:font-weight="bold" officeooo:rsid="001755fe" style:font-size-asian="11pt" style:font-weight-asian="bold" style:font-name-complex="Times New Roman1" style:font-size-complex="11pt" style:font-weight-complex="bold"/>
    </style:style>
    <style:style style:name="T27" style:family="text">
      <style:text-properties fo:font-size="11pt" style:font-size-asian="11pt" style:font-name-complex="Times New Roman1" style:font-size-complex="11pt"/>
    </style:style>
    <style:style style:name="T28" style:family="text">
      <style:text-properties fo:font-size="11pt" style:text-underline-style="solid" style:text-underline-width="auto" style:text-underline-color="font-color" fo:font-weight="bold" officeooo:rsid="00171bef" style:font-size-asian="11pt" style:font-weight-asian="bold" style:font-name-complex="Times New Roman1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officeooo:rsid="0019ee38" style:font-size-asian="11pt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Regulamin </text:span><text:span text:style-name="T16">Gminnego</text:span><text:span text:style-name="T14"> </text:span><text:span text:style-name="T16">K</text:span><text:span text:style-name="T14">onkursu </text:span><text:span text:style-name="T16">R</text:span><text:span text:style-name="T14">ecytatorskiego</text:span></text:p>
      <text:h text:style-name="P26" text:outline-level="2"><text:span text:style-name="T14"/></text:h>
      <text:p text:style-name="P1"><text:span text:style-name="T4"><text:tab/></text:span><text:span text:style-name="T7">Serdecznie zapraszamy do wzięcia udziału w </text:span><text:span text:style-name="T8">Gminnym </text:span><text:span text:style-name="T7">konkursie Recytatorskim o tematyce </text:span><text:span text:style-name="T9">ekologicznej, </text:span><text:span text:style-name="T7"><text:s/></text:span><text:span text:style-name="T20">pt.: „</text:span><text:span text:style-name="T21">Mały Ekolog”</text:span><text:span text:style-name="T20">, </text:span><text:span text:style-name="T7">który odbędzie się </text:span></text:p>
      <text:p text:style-name="P11"><text:span text:style-name="T15">16</text:span><text:span text:style-name="T14"> kwietnia 202</text:span><text:span text:style-name="T15">6 </text:span><text:span text:style-name="T14">r. na Sali Widowiskowej w Lubiszynie o godzinie 10.00.</text:span></text:p>
      <text:p text:style-name="P6"><text:span text:style-name="T4"><text:s/>Uczestnicy proszeni są o przygotowanie wiersza o tematyce </text:span><text:span text:style-name="T5">ekologicznej </text:span><text:span text:style-name="T6">w domu </text:span></text:p>
      <text:p text:style-name="P27">z pomocą Rodziców.</text:p>
      <text:p text:style-name="P8"/>
      <text:list text:style-name="WWNum1">
        <text:list-item>
          <text:p text:style-name="P20">Organizator konkursu:</text:p>
        </text:list-item>
      </text:list>
      <text:p text:style-name="P7">Organizatorem konkursu jest:</text:p>
      <text:p text:style-name="P19">Przedszkole w Lubiszynie</text:p>
      <text:p text:style-name="P19">ul. Myśliborska 18,</text:p>
      <text:p text:style-name="P19">66-433 Lubiszyn</text:p>
      <text:p text:style-name="P7"/>
      <text:list xml:id="list221121878027649" text:continue-numbering="true" text:style-name="WWNum1">
        <text:list-item>
          <text:p text:style-name="P20">Cele konkursu:</text:p>
        </text:list-item>
      </text:list>
      <text:list xml:id="list2914354769" text:style-name="WWNum2">
        <text:list-item>
          <text:p text:style-name="P15">Kształtowanie postaw proekologicznych.</text:p>
        </text:list-item>
        <text:list-item>
          <text:p text:style-name="P15">Uwrażliwianie na piękno natury.</text:p>
        </text:list-item>
        <text:list-item>
          <text:p text:style-name="P15">Popularyzacja wiedzy o ochronie środowiska.</text:p>
        </text:list-item>
        <text:list-item>
          <text:p text:style-name="P15">Rozwijanie wrażliwości artystycznej.</text:p>
        </text:list-item>
        <text:list-item>
          <text:p text:style-name="P15">Rozwijanie dziecięcych talentów i zdolności.</text:p>
        </text:list-item>
        <text:list-item>
          <text:p text:style-name="P15">Rozwijanie zdolności recytatorskich i artystycznych.</text:p>
        </text:list-item>
      </text:list>
      <text:p text:style-name="P9"/>
      <text:list xml:id="list221119928699639" text:continue-list="list221121878027649" text:style-name="WWNum1">
        <text:list-item>
          <text:p text:style-name="P20">Zasady uczestnictwa:</text:p>
        </text:list-item>
      </text:list>
      <text:list text:style-name="WWNum3">
        <text:list-item>
          <text:p text:style-name="P12"><text:span text:style-name="T12">konkurs przeznaczony jest dla dzieci w wieku </text:span><text:span text:style-name="T13">5</text:span><text:span text:style-name="T12"> - </text:span><text:span text:style-name="T13">6</text:span><text:span text:style-name="T12"> lat </text:span><text:span text:style-name="T13">(zerówka)</text:span></text:p>
        </text:list-item>
        <text:list-item>
          <text:p text:style-name="P16">konkurs będzie miał formę prezentacji dowolnego utworu poetyckiego na temat przyrody, ochrony środowiska, działań proekologicznych,</text:p>
        </text:list-item>
        <text:list-item>
          <text:p text:style-name="P16">mile widziane stroje tematyczne,</text:p>
        </text:list-item>
        <text:list-item>
          <text:p text:style-name="P17">do udziału w konkursie dzieci przygotowują się w domu wraz z Rodzicami,</text:p>
        </text:list-item>
        <text:list-item>
          <text:p text:style-name="P13"><text:span text:style-name="T12">Zapisy i zgłoszenie dziecka do </text:span><text:span text:style-name="T17">03.04.2026 r. </text:span></text:p>
        </text:list-item>
        <text:list-item>
          <text:p text:style-name="P22"><text:span text:style-name="T24">Zgłoszeń proszę dokonywać pod numerem telefonu:</text:span><text:span text:style-name="T26"> 697 679 494 </text:span><text:span text:style-name="T23">lub </text:span><text:a xlink:type="simple" xlink:href="mailto:m.murlewska@gmail.com" text:style-name="Internet_20_link" text:visited-style-name="Visited_20_Internet_20_Link"><text:span text:style-name="T23">m.murlewska@gmail.com</text:span></text:a><text:span text:style-name="T23"> </text:span></text:p>
        </text:list-item>
        <text:list-item>
          <text:p text:style-name="P22"><text:span text:style-name="T27">konkurs recytatorski odbędzie się </text:span><text:span text:style-name="T28">w Sali Widowiskowej w Lubiszynie</text:span></text:p>
        </text:list-item>
        <text:list-item>
          <text:p text:style-name="P16">mile widziani rodzice dzieci uczestniczących w konkursie.</text:p>
        </text:list-item>
      </text:list>
      <text:p text:style-name="P8"/>
      <text:list xml:id="list221120217029170" text:continue-list="list221119928699639" text:style-name="WWNum1">
        <text:list-item>
          <text:p text:style-name="P21">Kryterium oceny:</text:p>
        </text:list-item>
      </text:list>
      <text:p text:style-name="P7">Jury powołane przez organizatora dokona oceny następujących kryteriów:</text:p>
      <text:list text:style-name="WWNum4">
        <text:list-item>
          <text:p text:style-name="P23">dobór tekstu i jego pamięciowe opanowanie,</text:p>
        </text:list-item>
        <text:list-item>
          <text:p text:style-name="P23">interpretacja tekstu ,</text:p>
        </text:list-item>
        <text:list-item>
          <text:p text:style-name="P23"><text:soft-page-break/>kultura słowa ,</text:p>
        </text:list-item>
        <text:list-item>
          <text:p text:style-name="P23">ogólny wyraz artystyczny(uzasadniony gest sceniczny, element ruchu, strój).</text:p>
        </text:list-item>
      </text:list>
      <text:p text:style-name="P4"/>
      <text:list xml:id="list221121374190933" text:continue-list="list221120217029170" text:style-name="WWNum1">
        <text:list-item>
          <text:p text:style-name="P20">Jury:</text:p>
        </text:list-item>
      </text:list>
      <text:list text:style-name="WWNum7">
        <text:list-item>
          <text:p text:style-name="P18">komisja ogłosi werdykt po wysłuchaniu wszystkich uczestników,</text:p>
        </text:list-item>
        <text:list-item>
          <text:p text:style-name="P18">każdy członek komisji przyznaje punkt w skali 1do 6,</text:p>
        </text:list-item>
        <text:list-item>
          <text:p text:style-name="P18">w przypadku jednakowej liczby punktów głos decydujący ma Przewodniczący Komisji,</text:p>
        </text:list-item>
        <text:list-item>
          <text:p text:style-name="P18">decyzja Komisji jest niepodważalna,</text:p>
        </text:list-item>
        <text:list-item>
          <text:p text:style-name="P18">Komisję Konkursową powołuje organizator.</text:p>
        </text:list-item>
      </text:list>
      <text:p text:style-name="P5"/>
      <text:list text:continue-list="list221121374190933" text:style-name="WWNum1">
        <text:list-item>
          <text:p text:style-name="P25">Nagrody dla laureatów</text:p>
        </text:list-item>
      </text:list>
      <text:list text:style-name="WWNum10">
        <text:list-item>
          <text:p text:style-name="P24">Przyznane będą I, II, III miejsce oraz wyróżnienia.</text:p>
        </text:list-item>
        <text:list-item>
          <text:p text:style-name="P24">Przewidziane są nagrody i dyplomy za I, II, III miejsce oraz za wyróżnienia.</text:p>
        </text:list-item>
      </text:list>
      <text:p text:style-name="P3"/>
      <text:p text:style-name="P3">Organizatorzy: <text:span text:style-name="T10">Martyna Murlewska, Ewelina Buszkiewicz</text:span></text:p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pan text:style-name="T1"/></text:p>
      <text:p text:style-name="P29" loext:marker-style-name="T1"><text:soft-page-break/><text:span text:style-name="T1">Załączniki:</text:span></text:p>
      <text:p text:style-name="P29" loext:marker-style-name="T1"><text:span text:style-name="T1">ZGODA NA WYKORZYSTANIE WIZERUNKU DZIECKA</text:span></text:p>
      <text:p text:style-name="P29" loext:marker-style-name="T1"><text:span text:style-name="T1">.........................................................................</text:span></text:p>
      <text:p text:style-name="P29" loext:marker-style-name="T1"><text:span text:style-name="T1">(imi</text:span><text:span text:style-name="T2">ę</text:span><text:span text:style-name="T1"> i nazwisko rodzica / prawnego opiekuna)</text:span></text:p>
      <text:p text:style-name="P29" loext:marker-style-name="T1"><text:span text:style-name="T1">Niniejszym oświadczam, </text:span><text:span text:style-name="T2">ż</text:span><text:span text:style-name="T1">e na podstawie art. 81 ust. 1 ustawy z 4 lutego 1994 r. o prawie</text:span></text:p>
      <text:p text:style-name="P29" loext:marker-style-name="T1"><text:span text:style-name="T1">autorskim i prawach pokrewnych (t.j Dz. U. z 2019 r., poz. 1231) wyra</text:span><text:span text:style-name="T2">ż</text:span><text:span text:style-name="T1">am zgod</text:span><text:span text:style-name="T2">ę</text:span></text:p>
      <text:p text:style-name="P29" loext:marker-style-name="T1"><text:span text:style-name="T1">na rejestrowanie wizerunku mojego dziecka</text:span></text:p>
      <text:p text:style-name="P29" loext:marker-style-name="T1"><text:span text:style-name="T1">…………………………………………………………...… (imię i nazwisko dziecka) podczas</text:span></text:p>
      <text:p text:style-name="P29" loext:marker-style-name="T1"><text:span text:style-name="T1">Gminnego konkursu recytatorskiego, ,</text:span><text:span text:style-name="T2">Mały Ekolog</text:span><text:span text:style-name="T1">”, organizowanego przez Przedszkole w Lubiszynie</text:span></text:p>
      <text:p text:style-name="P29" loext:marker-style-name="T1"><text:span text:style-name="T1">oraz wykorzystanie tego wizerunku poprzez umieszczanie zdj</text:span><text:span text:style-name="T2">ęć</text:span><text:span text:style-name="T1"> na stronach internetowych,</text:span></text:p>
      <text:p text:style-name="P29" loext:marker-style-name="T1"><text:span text:style-name="T1">a tak</text:span><text:span text:style-name="T2">ż</text:span><text:span text:style-name="T1">e na profilach spo</text:span><text:span text:style-name="T3">ł</text:span><text:span text:style-name="T1">ecznościowych w celach informacji i promocji placówki przedszkolnej.</text:span></text:p>
      <text:p text:style-name="P29" loext:marker-style-name="T1"><text:span text:style-name="T1"><text:s text:c="67"/></text:span></text:p>
      <text:p text:style-name="P29" loext:marker-style-name="T1"><text:span text:style-name="T1">………………………… <text:s text:c="59"/>……………………………………..</text:span></text:p>
      <text:p text:style-name="P29" loext:marker-style-name="T1"><text:span text:style-name="T1">(miejscowość , data) <text:s text:c="59"/>(czytelny podpis rodzica /opiekuna </text:span></text:p>
      <text:p text:style-name="P28" loext:marker-style-name="T1"/>
      <text:p text:style-name="P28" loext:marker-style-name="T1"/>
      <text:p text:style-name="P28" loext:marker-style-name="T1"/>
      <text:p text:style-name="P29" loext:marker-style-name="T1"><text:span text:style-name="T1">KLAUZULA INFORMACYJNA</text:span></text:p>
      <text:p text:style-name="P29" loext:marker-style-name="T1"><text:span text:style-name="T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span></text:p>
      <text:list text:continue-list="list2914354769" text:style-name="WWNum2">
        <text:list-item>
          <text:p text:style-name="P30" loext:marker-style-name="T1"><text:span text:style-name="T1">Administratorem Pani/Pana danych osobowych jest Gminne Przedszkole w Lubiszynie (ul. Myśliborska 18, 66-443 Lubiszyn, telefon kontaktowy: 95 727 71 43).</text:span></text:p>
        </text:list-item>
        <text:list-item>
          <text:p text:style-name="P30" loext:marker-style-name="T1"><text:span text:style-name="T1">W sprawach z zakresu ochrony danych osobowych mogą Państwo kontaktować się z Inspektorem Ochrony Danych pod adresem e-mail: inspektor@cbi24.pl.</text:span></text:p>
        </text:list-item>
        <text:list-item>
          <text:p text:style-name="P30" loext:marker-style-name="T1"><text:span text:style-name="T1">Dane osobowe będą przetwarzane w celu realizacji obowiązków prawnych ciążących na Administratorze.</text:span></text:p>
        </text:list-item>
        <text:list-item>
          <text:p text:style-name="P30" loext:marker-style-name="T1"><text:span text:style-name="T1">Dane osobowe będą przetwarzane przez okres niezbędny do realizacji ww. celu z uwzględnieniem okresów przechowywania określonych w przepisach odrębnych, w tym przepisów archiwalnych.</text:span></text:p>
        </text:list-item>
        <text:list-item>
          <text:p text:style-name="P30" loext:marker-style-name="T1"><text:span text:style-name="T1">Podstawą prawną przetwarzania danych jest art. 6 ust. 1 lit. c) ww. Rozporządzenia.</text:span></text:p>
        </text:list-item>
        <text:list-item>
          <text:p text:style-name="P30" loext:marker-style-name="T1"><text:span text:style-name="T1">Odbiorcami Pani/Pana danych będą podmioty, które na podstawie zawartych umów przetwarzają dane osobowe w imieniu Administratora.</text:span></text:p>
        </text:list-item>
        <text:list-item>
          <text:p text:style-name="P30" loext:marker-style-name="T1"><text:span text:style-name="T1">Osoba, której dane dotyczą ma prawo do: </text:span></text:p>
          <text:list>
            <text:list-item>
              <text:p text:style-name="P30" loext:marker-style-name="T1"><text:span text:style-name="T1">dostępu do treści swoich danych oraz możliwości ich poprawiania, sprostowania, ograniczenia przetwarzania, a także - w przypadkach przewidzianych prawem - prawo do usunięcia danych i prawo do wniesienia sprzeciwu wobec przetwarzania Państwa danych.</text:span></text:p>
            </text:list-item>
            <text:list-item>
              <text:p text:style-name="P30" loext:marker-style-name="T1"><text:span text:style-name="T1">wniesienia skargi do organu nadzorczego w przypadku gdy przetwarzanie danych odbywa się z naruszeniem przepisów powyższego rozporządzenia tj. Prezesa Ochrony Danych Osobowych, ul. Stawki 2, 00-193 Warszawa.</text:span></text:p>
            </text:list-item>
          </text:list>
        </text:list-item>
      </text:list>
      <text:p text:style-name="P29" loext:marker-style-name="T1"><text:span text:style-name="T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29" loext:marker-style-name="T1"><text:span text:style-name="T1"><text:s text:c="3"/></text:span></text:p>
      <text:p text:style-name="P28" loext:marker-style-name="T1"/>
      <text:p text:style-name="P29" loext:marker-style-name="T1"><text:span text:style-name="T1">……………………………………………</text:span></text:p>
      <text:p text:style-name="P28" loext:marker-style-name="T1"/>
      <text:p text:style-name="P29" loext:marker-style-name="T1"><text:span text:style-name="T1">Podpis opiekuna prawnego</text:span></text:p>
      <text:p text:style-name="P28" loext:marker-style-name="T1"/>
      <text:p text:style-name="P2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uszak</meta:initial-creator>
    <meta:editing-cycles>3</meta:editing-cycles>
    <meta:creation-date>2026-02-26T20:11:00</meta:creation-date>
    <dc:date>2026-04-09T22:11:19.621000000</dc:date>
    <meta:editing-duration>PT26M11S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71" meta:word-count="664" meta:character-count="5018" meta:non-whitespace-character-count="4266"/>
    <meta:user-defined meta:name="AppVersion">12.0000</meta:user-defined>
    <meta:template xlink:type="simple" xlink:actuate="onRequest" xlink:title="Normal" xlink:href=""/>
  </office:meta>
</office:document-meta>
</file>