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5" style:family="table">
      <style:table-properties style:width="24.684cm" fo:margin-left="0.009cm" fo:margin-top="0cm" fo:margin-bottom="0cm" table:align="left" style:writing-mode="page"/>
    </style:style>
    <style:style style:name="Tabela25.A" style:family="table-column">
      <style:table-column-properties style:column-width="24.684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Tabela26" style:family="table">
      <style:table-properties style:width="24.703cm" fo:margin-left="0.009cm" fo:margin-top="0cm" fo:margin-bottom="0cm" table:align="left" style:writing-mode="page"/>
    </style:style>
    <style:style style:name="Tabela26.A" style:family="table-column">
      <style:table-column-properties style:column-width="3.099cm"/>
    </style:style>
    <style:style style:name="Tabela26.B" style:family="table-column">
      <style:table-column-properties style:column-width="3.805cm"/>
    </style:style>
    <style:style style:name="Tabela26.C" style:family="table-column">
      <style:table-column-properties style:column-width="5.239cm"/>
    </style:style>
    <style:style style:name="Tabela26.D" style:family="table-column">
      <style:table-column-properties style:column-width="5.228cm"/>
    </style:style>
    <style:style style:name="Tabela26.E" style:family="table-column">
      <style:table-column-properties style:column-width="4.002cm"/>
    </style:style>
    <style:style style:name="Tabela26.F" style:family="table-column">
      <style:table-column-properties style:column-width="3.328cm"/>
    </style:style>
    <style:style style:name="Tabela26.1" style:family="table-row">
      <style:table-row-properties style:min-row-height="1.651cm" fo:keep-together="auto"/>
    </style:style>
    <style:style style:name="Tabela26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6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6.2" style:family="table-row">
      <style:table-row-properties style:min-row-height="0.55cm" fo:keep-together="auto"/>
    </style:style>
    <style:style style:name="Tabela2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3" style:family="table-row">
      <style:table-row-properties style:min-row-height="1.101cm" fo:keep-together="auto"/>
    </style:style>
    <style:style style:name="Tabela2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8" style:family="table-row">
      <style:table-row-properties style:min-row-height="3.302cm" fo:keep-together="auto"/>
    </style:style>
    <style:style style:name="Tabela26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9" style:family="table-row">
      <style:table-row-properties style:min-row-height="11.007cm" fo:keep-together="auto"/>
    </style:style>
    <style:style style:name="Tabela26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12" style:family="table-row">
      <style:table-row-properties style:min-row-height="2.201cm" fo:keep-together="auto"/>
    </style:style>
    <style:style style:name="Tabela26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B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22" style:family="table-row">
      <style:table-row-properties style:min-row-height="4.403cm" fo:keep-together="auto"/>
    </style:style>
    <style:style style:name="Tabela26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23" style:family="table-row">
      <style:table-row-properties style:min-row-height="6.096cm" fo:keep-together="auto"/>
    </style:style>
    <style:style style:name="Tabela26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B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36" style:family="table-row">
      <style:table-row-properties style:min-row-height="5.757cm" fo:keep-together="auto"/>
    </style:style>
    <style:style style:name="Tabela26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A4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B4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57" style:family="table-row">
      <style:table-row-properties style:min-row-height="2.752cm" fo:keep-together="auto"/>
    </style:style>
    <style:style style:name="Tabela26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A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B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6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65" style:family="table-row">
      <style:table-row-properties style:min-row-height="6.054cm" fo:keep-together="auto"/>
    </style:style>
    <style:style style:name="Tabela26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C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D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E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6.F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7" style:family="table">
      <style:table-properties style:width="24.684cm" fo:margin-left="0.009cm" fo:margin-top="0cm" fo:margin-bottom="0cm" table:align="left" style:writing-mode="page"/>
    </style:style>
    <style:style style:name="Tabela27.A" style:family="table-column">
      <style:table-column-properties style:column-width="24.684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/>
    </style:style>
    <style:style style:name="Tabela28" style:family="table">
      <style:table-properties style:width="24.703cm" fo:margin-left="0.009cm" fo:margin-top="0cm" fo:margin-bottom="0cm" table:align="left" style:writing-mode="page"/>
    </style:style>
    <style:style style:name="Tabela28.A" style:family="table-column">
      <style:table-column-properties style:column-width="3.164cm"/>
    </style:style>
    <style:style style:name="Tabela28.B" style:family="table-column">
      <style:table-column-properties style:column-width="3.836cm"/>
    </style:style>
    <style:style style:name="Tabela28.C" style:family="table-column">
      <style:table-column-properties style:column-width="4.949cm"/>
    </style:style>
    <style:style style:name="Tabela28.D" style:family="table-column">
      <style:table-column-properties style:column-width="5.299cm"/>
    </style:style>
    <style:style style:name="Tabela28.E" style:family="table-column">
      <style:table-column-properties style:column-width="4.069cm"/>
    </style:style>
    <style:style style:name="Tabela28.F" style:family="table-column">
      <style:table-column-properties style:column-width="3.383cm"/>
    </style:style>
    <style:style style:name="Tabela28.1" style:family="table-row">
      <style:table-row-properties style:min-row-height="1.651cm" fo:keep-together="auto"/>
    </style:style>
    <style:style style:name="Tabela28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8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3" style:family="table-row">
      <style:table-row-properties style:min-row-height="0.55cm" fo:keep-together="auto"/>
    </style:style>
    <style:style style:name="Tabela2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4" style:family="table-row">
      <style:table-row-properties style:min-row-height="1.101cm" fo:keep-together="auto"/>
    </style:style>
    <style:style style:name="Tabela28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7" style:family="table-row">
      <style:table-row-properties style:min-row-height="2.752cm" fo:keep-together="auto"/>
    </style:style>
    <style:style style:name="Tabela28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8" style:family="table-row">
      <style:table-row-properties style:min-row-height="10.181cm" fo:keep-together="auto"/>
    </style:style>
    <style:style style:name="Tabela28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9" style:family="table-row">
      <style:table-row-properties style:min-row-height="3.302cm" fo:keep-together="auto"/>
    </style:style>
    <style:style style:name="Tabela28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13" style:family="table-row">
      <style:table-row-properties style:min-row-height="4.403cm" fo:keep-together="auto"/>
    </style:style>
    <style:style style:name="Tabela28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B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22" style:family="table-row">
      <style:table-row-properties style:min-row-height="8.678cm" fo:keep-together="auto"/>
    </style:style>
    <style:style style:name="Tabela28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24" style:family="table-row">
      <style:table-row-properties style:min-row-height="2.201cm" fo:keep-together="auto"/>
    </style:style>
    <style:style style:name="Tabela28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B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35" style:family="table-row">
      <style:table-row-properties style:min-row-height="6.604cm" fo:keep-together="auto"/>
    </style:style>
    <style:style style:name="Tabela28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A4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B4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A5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B5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62" style:family="table-row">
      <style:table-row-properties style:min-row-height="3.852cm" fo:keep-together="auto"/>
    </style:style>
    <style:style style:name="Tabela28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8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9" style:family="table">
      <style:table-properties style:width="24.684cm" fo:margin-left="0.009cm" fo:margin-top="0cm" fo:margin-bottom="0cm" table:align="left" style:writing-mode="page"/>
    </style:style>
    <style:style style:name="Tabela29.A" style:family="table-column">
      <style:table-column-properties style:column-width="24.684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/>
    </style:style>
    <style:style style:name="Tabela30" style:family="table">
      <style:table-properties style:width="24.703cm" fo:margin-left="0.009cm" fo:margin-top="0cm" fo:margin-bottom="0cm" table:align="left" style:writing-mode="page"/>
    </style:style>
    <style:style style:name="Tabela30.A" style:family="table-column">
      <style:table-column-properties style:column-width="3.067cm"/>
    </style:style>
    <style:style style:name="Tabela30.B" style:family="table-column">
      <style:table-column-properties style:column-width="3.66cm"/>
    </style:style>
    <style:style style:name="Tabela30.C" style:family="table-column">
      <style:table-column-properties style:column-width="5.161cm"/>
    </style:style>
    <style:style style:name="Tabela30.D" style:family="table-column">
      <style:table-column-properties style:column-width="5.544cm"/>
    </style:style>
    <style:style style:name="Tabela30.E" style:family="table-column">
      <style:table-column-properties style:column-width="3.967cm"/>
    </style:style>
    <style:style style:name="Tabela30.F" style:family="table-column">
      <style:table-column-properties style:column-width="3.302cm"/>
    </style:style>
    <style:style style:name="Tabela30.1" style:family="table-row">
      <style:table-row-properties style:min-row-height="1.651cm" fo:keep-together="auto"/>
    </style:style>
    <style:style style:name="Tabela3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0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0.2" style:family="table-row">
      <style:table-row-properties style:min-row-height="1.101cm" fo:keep-together="auto"/>
    </style:style>
    <style:style style:name="Tabela3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6" style:family="table-row">
      <style:table-row-properties style:min-row-height="3.302cm" fo:keep-together="auto"/>
    </style:style>
    <style:style style:name="Tabela30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8" style:family="table-row">
      <style:table-row-properties style:min-row-height="7.387cm" fo:keep-together="auto"/>
    </style:style>
    <style:style style:name="Tabela30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9" style:family="table-row">
      <style:table-row-properties style:min-row-height="8.721cm" fo:keep-together="auto"/>
    </style:style>
    <style:style style:name="Tabela30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10" style:family="table-row">
      <style:table-row-properties style:min-row-height="4.001cm" fo:keep-together="auto"/>
    </style:style>
    <style:style style:name="Tabela30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3" style:family="table-cell">
      <style:table-cell-properties style:vertical-align="bottom" fo:padding-left="0.123cm" fo:padding-right="0.123cm" fo:padding-top="0cm" fo:padding-bottom="0cm" fo:border="none"/>
    </style:style>
    <style:style style:name="Tabela30.F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30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16" style:family="table-row">
      <style:table-row-properties style:min-row-height="0.55cm" fo:keep-together="auto"/>
    </style:style>
    <style:style style:name="Tabela30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B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23" style:family="table-row">
      <style:table-row-properties style:min-row-height="5.969cm" fo:keep-together="auto"/>
    </style:style>
    <style:style style:name="Tabela30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24" style:family="table-row">
      <style:table-row-properties style:min-row-height="7.583cm" fo:keep-together="auto"/>
    </style:style>
    <style:style style:name="Tabela30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25" style:family="table-row">
      <style:table-row-properties style:min-row-height="5.165cm" fo:keep-together="auto"/>
    </style:style>
    <style:style style:name="Tabela30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27" style:family="table-row">
      <style:table-row-properties style:min-row-height="2.201cm" fo:keep-together="auto"/>
    </style:style>
    <style:style style:name="Tabela30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A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B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34" style:family="table-row">
      <style:table-row-properties style:min-row-height="2.752cm" fo:keep-together="auto"/>
    </style:style>
    <style:style style:name="Tabela30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44" style:family="table-row">
      <style:table-row-properties style:min-row-height="1.164cm" fo:keep-together="auto"/>
    </style:style>
    <style:style style:name="Tabela30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A4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B4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52" style:family="table-row">
      <style:table-row-properties style:min-row-height="3.852cm" fo:keep-together="auto"/>
    </style:style>
    <style:style style:name="Tabela30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53" style:family="table-row">
      <style:table-row-properties style:min-row-height="4.064cm" fo:keep-together="auto"/>
    </style:style>
    <style:style style:name="Tabela30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A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B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0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67" style:family="table-row">
      <style:table-row-properties style:min-row-height="5.89cm" fo:keep-together="auto"/>
    </style:style>
    <style:style style:name="Tabela30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C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D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E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0.F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1" style:family="table">
      <style:table-properties style:width="24.684cm" fo:margin-left="0.009cm" fo:margin-top="0cm" fo:margin-bottom="0cm" table:align="left" style:writing-mode="page"/>
    </style:style>
    <style:style style:name="Tabela31.A" style:family="table-column">
      <style:table-column-properties style:column-width="24.684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/>
    </style:style>
    <style:style style:name="Tabela32" style:family="table">
      <style:table-properties style:width="24.703cm" fo:margin-left="0.009cm" fo:margin-top="0cm" fo:margin-bottom="0cm" table:align="left" style:writing-mode="page"/>
    </style:style>
    <style:style style:name="Tabela32.A" style:family="table-column">
      <style:table-column-properties style:column-width="3.251cm"/>
    </style:style>
    <style:style style:name="Tabela32.B" style:family="table-column">
      <style:table-column-properties style:column-width="3.819cm"/>
    </style:style>
    <style:style style:name="Tabela32.C" style:family="table-column">
      <style:table-column-properties style:column-width="4.75cm"/>
    </style:style>
    <style:style style:name="Tabela32.D" style:family="table-column">
      <style:table-column-properties style:column-width="5.334cm"/>
    </style:style>
    <style:style style:name="Tabela32.E" style:family="table-column">
      <style:table-column-properties style:column-width="4.14cm"/>
    </style:style>
    <style:style style:name="Tabela32.F" style:family="table-column">
      <style:table-column-properties style:column-width="3.408cm"/>
    </style:style>
    <style:style style:name="Tabela32.1" style:family="table-row">
      <style:table-row-properties style:min-row-height="1.651cm" fo:keep-together="auto"/>
    </style:style>
    <style:style style:name="Tabela3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2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2.2" style:family="table-row">
      <style:table-row-properties style:min-row-height="1.101cm" fo:keep-together="auto"/>
    </style:style>
    <style:style style:name="Tabela3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4" style:family="table-row">
      <style:table-row-properties style:min-row-height="0.55cm" fo:keep-together="auto"/>
    </style:style>
    <style:style style:name="Tabela32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8" style:family="table-row">
      <style:table-row-properties style:min-row-height="5.376cm" fo:keep-together="auto"/>
    </style:style>
    <style:style style:name="Tabela32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9" style:family="table-row">
      <style:table-row-properties style:min-row-height="2.201cm" fo:keep-together="auto"/>
    </style:style>
    <style:style style:name="Tabela32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B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22" style:family="table-row">
      <style:table-row-properties style:min-row-height="5.228cm" fo:keep-together="auto"/>
    </style:style>
    <style:style style:name="Tabela32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23" style:family="table-row">
      <style:table-row-properties style:min-row-height="2.752cm" fo:keep-together="auto"/>
    </style:style>
    <style:style style:name="Tabela32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B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A4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B4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48" style:family="table-row">
      <style:table-row-properties style:min-row-height="3.302cm" fo:keep-together="auto"/>
    </style:style>
    <style:style style:name="Tabela32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49" style:family="table-row">
      <style:table-row-properties style:min-row-height="3.852cm" fo:keep-together="auto"/>
    </style:style>
    <style:style style:name="Tabela32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A5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B5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2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62" style:family="table-row">
      <style:table-row-properties style:min-row-height="4.276cm" fo:keep-together="auto"/>
    </style:style>
    <style:style style:name="Tabela32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32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c30d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30d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c30d9"/>
    </style:style>
    <style:style style:name="P4" style:family="paragraph" style:parent-style-name="Standard">
      <style:text-properties officeooo:paragraph-rsid="001c30d9"/>
    </style:style>
    <style:style style:name="P5" style:family="paragraph" style:parent-style-name="List_20_Paragraph" style:list-style-name="WWNum60">
      <style:text-properties officeooo:paragraph-rsid="001c30d9"/>
    </style:style>
    <style:style style:name="P6" style:family="paragraph" style:parent-style-name="List_20_Paragraph" style:list-style-name="WWNum61">
      <style:text-properties officeooo:paragraph-rsid="001c30d9"/>
    </style:style>
    <style:style style:name="P7" style:family="paragraph" style:parent-style-name="List_20_Paragraph" style:list-style-name="WWNum62">
      <style:text-properties officeooo:paragraph-rsid="001c30d9"/>
    </style:style>
    <style:style style:name="P8" style:family="paragraph" style:parent-style-name="List_20_Paragraph" style:list-style-name="WWNum63">
      <style:text-properties officeooo:paragraph-rsid="001c30d9"/>
    </style:style>
    <style:style style:name="P9" style:family="paragraph" style:parent-style-name="Standard">
      <style:text-properties style:font-name="Times New Roman" fo:font-size="12pt" officeooo:paragraph-rsid="001c30d9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11" style:family="paragraph" style:parent-style-name="List_20_Paragraph" style:list-style-name="WWNum64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12" style:family="paragraph" style:parent-style-name="List_20_Paragraph" style:list-style-name="WWNum65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13" style:family="paragraph" style:parent-style-name="List_20_Paragraph" style:list-style-name="WWNum66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14" style:family="paragraph" style:parent-style-name="Standard">
      <style:paragraph-properties>
        <style:tab-stops>
          <style:tab-stop style:position="5.318cm"/>
        </style:tab-stops>
      </style:paragraph-properties>
      <style:text-properties style:font-name="Times New Roman" fo:font-size="12pt" fo:font-weight="bold" officeooo:paragraph-rsid="001c30d9" style:font-size-asian="12pt" style:font-weight-asian="bold" style:font-size-complex="12pt"/>
    </style:style>
    <style:style style:name="P15" style:family="paragraph" style:parent-style-name="List_20_Paragraph" style:list-style-name="WWNum67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16" style:family="paragraph" style:parent-style-name="List_20_Paragraph" style:list-style-name="WWNum68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17" style:family="paragraph" style:parent-style-name="List_20_Paragraph" style:list-style-name="WWNum69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18" style:family="paragraph" style:parent-style-name="List_20_Paragraph" style:list-style-name="WWNum70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19" style:family="paragraph" style:parent-style-name="List_20_Paragraph" style:list-style-name="WWNum71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20" style:family="paragraph" style:parent-style-name="List_20_Paragraph" style:list-style-name="WWNum72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21" style:family="paragraph" style:parent-style-name="List_20_Paragraph" style:list-style-name="WWNum73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22" style:family="paragraph" style:parent-style-name="List_20_Paragraph" style:list-style-name="WWNum74">
      <style:text-properties officeooo:paragraph-rsid="001c30d9"/>
    </style:style>
    <style:style style:name="P23" style:family="paragraph" style:parent-style-name="List_20_Paragraph" style:list-style-name="WWNum75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24" style:family="paragraph" style:parent-style-name="List_20_Paragraph" style:list-style-name="WWNum76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25" style:family="paragraph" style:parent-style-name="List_20_Paragraph" style:list-style-name="WWNum77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26" style:family="paragraph" style:parent-style-name="Standard">
      <style:paragraph-properties fo:margin-left="0.635cm">
        <style:tab-stops>
          <style:tab-stop style:position="5.318cm"/>
        </style:tab-stops>
      </style:paragraph-properties>
      <style:text-properties officeooo:paragraph-rsid="001c30d9"/>
    </style:style>
    <style:style style:name="P27" style:family="paragraph" style:parent-style-name="List_20_Paragraph" style:list-style-name="WWNum78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28" style:family="paragraph" style:parent-style-name="List_20_Paragraph" style:list-style-name="WWNum79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29" style:family="paragraph" style:parent-style-name="List_20_Paragraph" style:list-style-name="WWNum80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30" style:family="paragraph" style:parent-style-name="List_20_Paragraph" style:list-style-name="WWNum81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31" style:family="paragraph" style:parent-style-name="List_20_Paragraph" style:list-style-name="WWNum82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32" style:family="paragraph" style:parent-style-name="List_20_Paragraph" style:list-style-name="WWNum83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33" style:family="paragraph" style:parent-style-name="List_20_Paragraph" style:list-style-name="WWNum84">
      <style:text-properties officeooo:paragraph-rsid="001c30d9"/>
    </style:style>
    <style:style style:name="P34" style:family="paragraph" style:parent-style-name="List_20_Paragraph" style:list-style-name="WWNum85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35" style:family="paragraph" style:parent-style-name="List_20_Paragraph" style:list-style-name="WWNum86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36" style:family="paragraph" style:parent-style-name="List_20_Paragraph" style:list-style-name="WWNum87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37" style:family="paragraph" style:parent-style-name="List_20_Paragraph" style:list-style-name="WWNum88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38" style:family="paragraph" style:parent-style-name="List_20_Paragraph" style:list-style-name="WWNum89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39" style:family="paragraph" style:parent-style-name="List_20_Paragraph" style:list-style-name="WWNum90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40" style:family="paragraph" style:parent-style-name="List_20_Paragraph" style:list-style-name="WWNum91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41" style:family="paragraph" style:parent-style-name="List_20_Paragraph" style:list-style-name="WWNum92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42" style:family="paragraph" style:parent-style-name="List_20_Paragraph" style:list-style-name="WWNum93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43" style:family="paragraph" style:parent-style-name="List_20_Paragraph" style:list-style-name="WWNum94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44" style:family="paragraph" style:parent-style-name="List_20_Paragraph" style:list-style-name="WWNum95">
      <style:text-properties officeooo:paragraph-rsid="001c30d9"/>
    </style:style>
    <style:style style:name="P45" style:family="paragraph" style:parent-style-name="Standard">
      <style:text-properties style:font-name="Times New Roman" fo:font-size="12pt" officeooo:paragraph-rsid="001c30d9" style:font-name-asian="Times New Roman1" style:font-size-asian="12pt" style:language-asian="pl" style:country-asian="PL" style:font-size-complex="12pt"/>
    </style:style>
    <style:style style:name="P46" style:family="paragraph" style:parent-style-name="List_20_Paragraph" style:list-style-name="WWNum96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47" style:family="paragraph" style:parent-style-name="List_20_Paragraph" style:list-style-name="WWNum97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48" style:family="paragraph" style:parent-style-name="List_20_Paragraph" style:list-style-name="WWNum98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49" style:family="paragraph" style:parent-style-name="List_20_Paragraph" style:list-style-name="WWNum99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50" style:family="paragraph" style:parent-style-name="List_20_Paragraph" style:list-style-name="WWNum100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51" style:family="paragraph" style:parent-style-name="List_20_Paragraph" style:list-style-name="WWNum101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52" style:family="paragraph" style:parent-style-name="List_20_Paragraph" style:list-style-name="WWNum102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53" style:family="paragraph" style:parent-style-name="List_20_Paragraph" style:list-style-name="WWNum103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54" style:family="paragraph" style:parent-style-name="List_20_Paragraph" style:list-style-name="WWNum104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55" style:family="paragraph" style:parent-style-name="List_20_Paragraph" style:list-style-name="WWNum105">
      <style:paragraph-properties>
        <style:tab-stops>
          <style:tab-stop style:position="5.318cm"/>
        </style:tab-stops>
      </style:paragraph-properties>
      <style:text-properties officeooo:paragraph-rsid="001c30d9"/>
    </style:style>
    <style:style style:name="P56" style:family="paragraph" style:parent-style-name="List_20_Paragraph" style:list-style-name="WWNum106">
      <style:text-properties officeooo:paragraph-rsid="001c30d9"/>
    </style:style>
    <style:style style:name="P57" style:family="paragraph" style:parent-style-name="Standard">
      <style:paragraph-properties fo:margin-top="0cm" fo:margin-bottom="0.282cm" style:contextual-spacing="false" fo:line-height="108%"/>
      <style:text-properties style:font-name="Times New Roman" fo:font-size="12pt" officeooo:paragraph-rsid="001c30d9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c30d9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1"><text:span text:style-name="T1">Cele ogólne (grudzień):</text:span></text:p>
      <text:p text:style-name="P4" loext:marker-style-name="T1"><text:span text:style-name="T1">Fizyczny obszar rozwoju dziecka:<text:tab/><text:tab/><text:tab/><text:tab/><text:tab/><text:tab/><text:tab/><text:tab/><text:tab/><text:tab/><text:tab/><text:tab/><text:tab/><text:tab/><text:tab/><text:tab/><text:tab/></text:span></text:p>
      <text:list text:style-name="WWNum60">
        <text:list-item>
          <text:p text:style-name="P5" loext:marker-style-name="T2"><text:span text:style-name="T2">Rozwijanie sprawności manualn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5" loext:marker-style-name="T2"><text:span text:style-name="T2">Wdrażanie do sprawnego i bezpiecznego posługiwania się nożyczkami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5" loext:marker-style-name="T2"><text:span text:style-name="T2">Rozwijanie ogólnej sprawności fizycznej, koordynacji ruchowej, umiejętności pracy i zabawy w grupie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5" loext:marker-style-name="T2"><text:span text:style-name="T2">Rozwijanie świadomości swojego ciała i orientacji w przestrzeni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5" loext:marker-style-name="T2"><text:span text:style-name="T2">Stymulowanie rozwoju funkcji percepcyjn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5" loext:marker-style-name="T2"><text:span text:style-name="T2">Rozwijanie percepcji i pamięci wzrokowej, słuchowej i węchowej.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4" loext:marker-style-name="T1"><text:span text:style-name="T1">Emocjonalny obszar rozwoju dziecka<text:tab/><text:tab/><text:tab/><text:tab/><text:tab/><text:tab/><text:tab/><text:tab/><text:tab/><text:tab/><text:tab/><text:tab/><text:tab/><text:tab/><text:tab/><text:tab/><text:tab/></text:span></text:p>
      <text:list text:style-name="WWNum61">
        <text:list-item>
          <text:p text:style-name="P6" loext:marker-style-name="T2"><text:span text:style-name="T2">Uwrażliwianie na potrzeby zwierząt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Budowanie więzi emocjonalnej z naturą, w tym odpowiedzialności za otaczający świat – dokarmianie ptaków, dbanie o najbliższe otoczenie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Budowanie wiary we własne możliwości, poczucia własnej wartości, pozytywnego obrazu siebie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Wdrażanie do zgodnej zabawy w grupie i odczuwania radości ze wspólnej zabawy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Kształtowanie odporności emocjonalnej i fizycznej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Rozwijanie umiejętności komunikowania potrzeby ruchu i odpoczynku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Rozwijanie umiejętności rozpoznawania, nazywania i wyrażania emocji i uczuć poprzez muzykę i sztukę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Wyrażanie uczuć i emocji za pomocą różnych środków wyrazu.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4" loext:marker-style-name="T1"><text:soft-page-break/><text:span text:style-name="T1">Społeczny obszar rozwoju dziecka<text:tab/><text:tab/><text:tab/><text:tab/><text:tab/><text:tab/><text:tab/><text:tab/><text:tab/><text:tab/><text:tab/><text:tab/><text:tab/><text:tab/><text:tab/><text:tab/><text:tab/></text:span></text:p>
      <text:list text:style-name="WWNum62">
        <text:list-item>
          <text:p text:style-name="P7" loext:marker-style-name="T2"><text:span text:style-name="T2">Wdrażanie do zgodnej zabawy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7" loext:marker-style-name="T2"><text:span text:style-name="T2">Wdrażanie do uważnego słuchania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7" loext:marker-style-name="T2"><text:span text:style-name="T2">Budowanie systemu wartości dziecka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7" loext:marker-style-name="T2"><text:span text:style-name="T2">Kształtowanie poczucia sprawczości, rozwijanie umiejętności podejmowania grupowych decyzji i dokonywania wspólnych wyborów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7" loext:marker-style-name="T2"><text:span text:style-name="T2">Usprawnianie umiejętności koncentrowania się na określonej czynności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7" loext:marker-style-name="T2"><text:span text:style-name="T2">Rozwijanie postawy odpowiedzialności i współdziałania jako podstawy budowania współpracy, nawiązywania dobrych i szczęśliwych relacji z innymi ludźmi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7" loext:marker-style-name="T2"><text:span text:style-name="T2">Tworzenie sytuacji doskonalących pamięć, zdolność kojarzenia, umiejętność skupienia uwagi na osobie mówiącej i wykonywanym zadaniu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7" loext:marker-style-name="T2"><text:span text:style-name="T2">Rozwijanie postawy przywiązania do tradycji rodzinn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7" loext:marker-style-name="T2"><text:span text:style-name="T2">Kształtowanie umiejętności rozpoznawania własnych mocnych stron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7" loext:marker-style-name="T2"><text:span text:style-name="T2">Rozwijanie umiejętności społecznych, aktywności i motywacji do działania.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4" loext:marker-style-name="T1"><text:span text:style-name="T1">Poznawczy obszar rozwoju dziecka<text:tab/><text:tab/><text:tab/><text:tab/><text:tab/><text:tab/><text:tab/><text:tab/><text:tab/><text:tab/><text:tab/><text:tab/><text:tab/><text:tab/><text:tab/><text:tab/><text:tab/></text:span></text:p>
      <text:list text:style-name="WWNum63">
        <text:list-item>
          <text:p text:style-name="P8" loext:marker-style-name="T2"><text:span text:style-name="T2">Rozwijanie mowy i myślenia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Wzbogacanie biernego i czynnego słownictwa dziecka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Rozwijanie umiejętności formułowania pytań i odpowiadania na nie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Rozwijanie myślenia matematycznego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Kształtowanie pojęcia liczby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oft-page-break/><text:span text:style-name="T2">Wdrażanie do poprawnego posługiwania się terminami matematycznymi. Rozwijanie umiejętności szacowania „na oko”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Rozwijanie umiejętności przeliczania, porównywania, porządkowania i przyporządkowywania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Rozwijanie aktywności twórczej – muzycznej i ruchowej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Rozwijanie poczucia rytmu i umiejętności wokaln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Uwrażliwianie na nastrój, charakter, budowę utworu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Rozwijanie umiejętności gry na instrumentach perkusyjn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Rozwijanie umiejętności wyrażania swoich marzeń za pomocą różnych środków wyrazu plastycznego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Rozbudzanie zainteresowań techniczn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8" loext:marker-style-name="T2"><text:span text:style-name="T2">Rozwijanie zainteresowania światem przyrody.<text:tab/><text:tab/></text:span></text:p>
        </text:list-item>
      </text:list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4" loext:marker-style-name="T2"><text:span text:style-name="T2"><text:tab/><text:tab/><text:tab/><text:tab/><text:tab/><text:tab/><text:tab/><text:tab/><text:tab/><text:tab/></text:span></text:p>
      <text:p text:style-name="P9" loext:marker-style-name="T2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" loext:marker-style-name="T2"><text:span text:style-name="T3">Grudzień, tydzień 1</text:span></text:p>
          </table:table-cell>
        </table:table-row>
        <table:table-row table:style-name="Tabela25.1">
          <table:table-cell table:style-name="Tabela25.A1" office:value-type="string">
            <text:p text:style-name="P3" loext:marker-style-name="T3"><text:span text:style-name="T2">Krąg tematyczny (temat tygodnia):</text:span><text:span text:style-name="T3"> Nasze marzenia</text:span></text:p>
          </table:table-cell>
        </table:table-row>
        <table:table-row table:style-name="Tabela25.1">
          <table:table-cell table:style-name="Tabela25.A1" office:value-type="string">
            <text:p text:style-name="P10" loext:marker-style-name="T3"><text:span text:style-name="T3">Treści programowe:<text:tab/><text:tab/><text:tab/><text:tab/><text:tab/><text:tab/><text:tab/><text:tab/><text:tab/><text:tab/><text:tab/><text:tab/><text:tab/><text:tab/><text:tab/><text:tab/><text:tab/></text:span></text:p>
            <text:p text:style-name="P10" loext:marker-style-name="T3"><text:span text:style-name="T3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64">
              <text:list-item>
                <text:p text:style-name="P11" loext:marker-style-name="T4"><text:span text:style-name="T4">zawracanie uwagi na kulturę spożywania posiłków; (5-latki)<text:tab/><text:tab/><text:tab/><text:tab/><text:tab/><text:tab/><text:tab/><text:tab/><text:tab/><text:tab/></text:span><text:soft-page-break/><text:span text:style-name="T4"><text:tab/><text:tab/><text:tab/><text:tab/><text:tab/><text:tab/><text:tab/></text:span></text:p>
              </text:list-item>
              <text:list-item>
                <text:p text:style-name="P11" loext:marker-style-name="T4"><text:span text:style-name="T4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4"><text:span text:style-name="T4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4"><text:span text:style-name="T4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4"><text:span text:style-name="T4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4"><text:span text:style-name="T4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4"><text:span text:style-name="T4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65">
              <text:list-item>
                <text:p text:style-name="P12" loext:marker-style-name="T4"><text:span text:style-name="T4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oft-page-break/><text:span text:style-name="T4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66">
              <text:list-item>
                <text:p text:style-name="P13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4" loext:marker-style-name="T3"/>
            <text:p text:style-name="P14" loext:marker-style-name="T3"/>
            <text:p text:style-name="P10" loext:marker-style-name="T3"><text:span text:style-name="T3">Ruchowa i zdrowotna aktywność dziecka:<text:tab/><text:tab/><text:tab/><text:tab/><text:tab/><text:tab/><text:tab/><text:tab/><text:tab/><text:tab/><text:tab/><text:tab/><text:tab/><text:tab/><text:tab/><text:tab/><text:tab/></text:span></text:p>
            <text:list text:style-name="WWNum67">
              <text:list-item>
                <text:p text:style-name="P15" loext:marker-style-name="T4"><text:span text:style-name="T4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uczestniczenie w zabawach ruchowych: kształtujących postawę, orientacyjno-porządkowych, bieżnych, z elementami skoku, </text:span><text:soft-page-break/><text:span text:style-name="T4">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naśladowanie ruchów wykonywanych przez nauczyciela, odtwarzanie ruchem całego ciała lub samych rąk sposobów poruszania się </text:span><text:soft-page-break/><text:span text:style-name="T4">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3"><text:span text:style-name="T3">Społeczna aktywność dziecka:<text:tab/><text:tab/><text:tab/><text:tab/><text:tab/><text:tab/><text:tab/><text:tab/><text:tab/><text:tab/><text:tab/><text:tab/><text:tab/><text:tab/><text:tab/><text:tab/><text:tab/></text:span></text:p>
            <text:list text:style-name="WWNum68">
              <text:list-item>
                <text:p text:style-name="P16" loext:marker-style-name="T4"><text:span text:style-name="T4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oft-page-break/><text:span text:style-name="T4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69">
              <text:list-item>
                <text:p text:style-name="P17" loext:marker-style-name="T4"><text:span text:style-name="T4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ykazywanie się inicjatywą w sytuacjach nowych, nieznanych; (6-latki)<text:tab/><text:tab/><text:tab/><text:tab/><text:tab/><text:tab/><text:tab/><text:tab/><text:tab/></text:span><text:soft-page-break/><text:span text:style-name="T4"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4" loext:marker-style-name="T3"/>
            <text:p text:style-name="P14" loext:marker-style-name="T3"/>
            <text:p text:style-name="P14" loext:marker-style-name="T3"/>
            <text:p text:style-name="P10" loext:marker-style-name="T3"><text:span text:style-name="T3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70">
              <text:list-item>
                <text:p text:style-name="P18" loext:marker-style-name="T4"><text:span text:style-name="T4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71">
              <text:list-item>
                <text:p text:style-name="P19" loext:marker-style-name="T4"><text:span text:style-name="T4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oft-page-break/><text:span text:style-name="T4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oft-page-break/><text:span text:style-name="T4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układanie historyjek obrazkowych, opowiadanie ich, dopowiadanie ich zakończ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/text:span><text:soft-page-break/><text:span text:style-name="T4"><text:tab/><text:tab/></text:span></text:p>
              </text:list-item>
              <text:list-item>
                <text:p text:style-name="P19" loext:marker-style-name="T4"><text:span text:style-name="T4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4" loext:marker-style-name="T3"/>
            <text:p text:style-name="P14" loext:marker-style-name="T3"/>
            <text:p text:style-name="P10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72">
              <text:list-item>
                <text:p text:style-name="P20" loext:marker-style-name="T4"><text:span text:style-name="T4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oft-page-break/><text:span text:style-name="T4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poznawanie różnych technik plastycznych, np. batiku, kolażu, frotażu, stemplowania, mokre na mokrym, poprzez wykonywanie prac z </text:span><text:soft-page-break/><text:span text:style-name="T4">ich wykorzystan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4"><text:span text:style-name="T4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4" loext:marker-style-name="T3"/>
            <text:p text:style-name="P10" loext:marker-style-name="T3"><text:span text:style-name="T3">Aktywność poznawcza:<text:tab/><text:tab/><text:tab/><text:tab/><text:tab/><text:tab/><text:tab/><text:tab/><text:tab/><text:tab/><text:tab/><text:tab/><text:tab/><text:tab/><text:tab/><text:tab/><text:tab/></text:span></text:p>
            <text:list text:style-name="WWNum73">
              <text:list-item>
                <text:p text:style-name="P21" loext:marker-style-name="T4"><text:span text:style-name="T4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wijanie myślenia logicznego poprzez: rozwiązywanie zagadek, rebusów; określanie kolejności zdarzeń w różnych naturalnych </text:span><text:soft-page-break/><text:span text:style-name="T4">sytuacjach, historyjk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wijanie myślenia logicznego poprzez: analizowanie, syntezowanie, porównywanie, klasyfikowanie; układanie historyjek obrazkowych, opowiadanie ich z podaniem przyczyny i skutku danych zdarzeń; (6-latki)<text:tab/><text:tab/><text:tab/><text:tab/><text:tab/><text:tab/></text:span><text:soft-page-break/><text:span text:style-name="T4"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klasyfikowanie przedmiotów pod względem kilku cech wspól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9" loext:marker-style-name="T2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3" loext:marker-style-name="T5"><text:span text:style-name="T5">Krąg tematyczny</text:span></text:p>
          </table:table-cell>
          <table:table-cell table:style-name="Tabela26.B1" office:value-type="string">
            <text:p text:style-name="P3" loext:marker-style-name="T5"><text:span text:style-name="T5">Temat dnia</text:span></text:p>
          </table:table-cell>
          <table:table-cell table:style-name="Tabela26.B1" office:value-type="string">
            <text:p text:style-name="P3" loext:marker-style-name="T5"><text:span text:style-name="T5">Treść zajęć</text:span></text:p>
          </table:table-cell>
          <table:table-cell table:style-name="Tabela26.B1" office:value-type="string">
            <text:p text:style-name="P3" loext:marker-style-name="T5"><text:span text:style-name="T5">Przewidywane osiągniecia dziecka (cele)</text:span></text:p>
          </table:table-cell>
          <table:table-cell table:style-name="Tabela26.B1" office:value-type="string">
            <text:p text:style-name="P3" loext:marker-style-name="T5"><text:span text:style-name="T5">Materiały dydaktyczne (pomoce)</text:span></text:p>
          </table:table-cell>
          <table:table-cell table:style-name="Tabela26.B1" office:value-type="string">
            <text:p text:style-name="P3" loext:marker-style-name="T5"><text:span text:style-name="T5">Punkty z obszarów podstawy programowej (osiągnięcia dziecka)</text:span></text:p>
          </table:table-cell>
        </table:table-row>
        <table:table-row table:style-name="Tabela26.2">
          <table:table-cell table:style-name="Tabela26.A2" table:number-rows-spanned="15" office:value-type="string">
            <text:p text:style-name="P3" loext:marker-style-name="T6"><text:span text:style-name="T6">Nasze marzenia</text:span></text:p>
          </table:table-cell>
          <table:table-cell table:style-name="Tabela26.B2" table:number-rows-spanned="15" office:value-type="string">
            <text:p text:style-name="P3" loext:marker-style-name="T6"><text:span text:style-name="T6">O czym marzą dzieci?</text:span></text:p>
          </table:table-cell>
          <table:table-cell table:style-name="Tabela26.C2" office:value-type="string">
            <text:p text:style-name="P4" loext:marker-style-name="T6"><text:span text:style-name="T6">Czytanie na dywanie.</text:span></text:p>
          </table:table-cell>
          <table:table-cell table:style-name="Tabela26.D2" office:value-type="string">
            <text:list text:style-name="WWNum74">
              <text:list-item>
                <text:p text:style-name="P22" loext:marker-style-name="T6"><text:span text:style-name="T6">słucha tekstu czytanego przez N.,</text:span></text:p>
              </text:list-item>
            </text:list>
          </table:table-cell>
          <table:table-cell table:style-name="Tabela26.E2" office:value-type="string">
            <text:p text:style-name="P4" loext:marker-style-name="T6"><text:span text:style-name="T6"> </text:span></text:p>
          </table:table-cell>
          <table:table-cell table:style-name="Tabela26.F2" office:value-type="string">
            <text:p text:style-name="P4" loext:marker-style-name="T6"><text:span text:style-name="T6">III.8, IV.3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3" office:value-type="string">
            <text:p text:style-name="P4" loext:marker-style-name="T6"><text:span text:style-name="T6">Nauka nowego powitania grupowego – </text:span><text:span text:style-name="T7">Grudzień</text:span><text:span text:style-name="T6"> Bożeny Formy.</text:span></text:p>
          </table:table-cell>
          <table:table-cell table:style-name="Tabela26.D3" office:value-type="string">
            <text:list text:continue-numbering="true" text:style-name="WWNum74">
              <text:list-item>
                <text:p text:style-name="P22" loext:marker-style-name="T6"><text:span text:style-name="T6">wita się z innymi dziećmi w ustalony sposób, </text:span></text:p>
              </text:list-item>
            </text:list>
          </table:table-cell>
          <table:table-cell table:style-name="Tabela26.E3" office:value-type="string">
            <text:p text:style-name="P4" loext:marker-style-name="T6"><text:span text:style-name="T6"> </text:span></text:p>
          </table:table-cell>
          <table:table-cell table:style-name="Tabela26.F3" office:value-type="string">
            <text:p text:style-name="P4" loext:marker-style-name="T6"><text:span text:style-name="T6">III.8, IV.5, IV.16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4" office:value-type="string">
            <text:p text:style-name="P4" loext:marker-style-name="T6"><text:span text:style-name="T6">Motoryka mała. Masaż dłoni i palców.</text:span></text:p>
          </table:table-cell>
          <table:table-cell table:style-name="Tabela26.D4" office:value-type="string">
            <text:list text:continue-numbering="true" text:style-name="WWNum74">
              <text:list-item>
                <text:p text:style-name="P22" loext:marker-style-name="T6"><text:span text:style-name="T6">rozwija motorykę małą,</text:span></text:p>
              </text:list-item>
            </text:list>
          </table:table-cell>
          <table:table-cell table:style-name="Tabela26.E4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6.F4" office:value-type="string">
            <text:p text:style-name="P4" loext:marker-style-name="T6"><text:span text:style-name="T6">I.9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5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26.D5" office:value-type="string">
            <text:list text:continue-numbering="true" text:style-name="WWNum74">
              <text:list-item>
                <text:p text:style-name="P22" loext:marker-style-name="T6"><text:span text:style-name="T6">usprawnia aparat artykulacyjny,</text:span></text:p>
              </text:list-item>
            </text:list>
          </table:table-cell>
          <table:table-cell table:style-name="Tabela26.E5" office:value-type="string">
            <text:p text:style-name="P4" loext:marker-style-name="T6"><text:span text:style-name="T6"> </text:span></text:p>
          </table:table-cell>
          <table:table-cell table:style-name="Tabela26.F5" office:value-type="string">
            <text:p text:style-name="P4" loext:marker-style-name="T6"><text:span text:style-name="T6">III.8, IV.2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6" office:value-type="string">
            <text:p text:style-name="P4" loext:marker-style-name="T6"><text:span text:style-name="T6">Zabawa tradycyjna – pląs </text:span><text:span text:style-name="T7">A </text:span><text:soft-page-break/><text:span text:style-name="T7">ram sam sam</text:span><text:span text:style-name="T6">.</text:span></text:p>
          </table:table-cell>
          <table:table-cell table:style-name="Tabela26.D6" office:value-type="string">
            <text:list text:continue-numbering="true" text:style-name="WWNum74">
              <text:list-item>
                <text:p text:style-name="P22" loext:marker-style-name="T6"><text:span text:style-name="T6">wykonuje ustalone </text:span><text:soft-page-break/><text:span text:style-name="T6">ruchy do nagrania pląsu,</text:span></text:p>
              </text:list-item>
            </text:list>
          </table:table-cell>
          <table:table-cell table:style-name="Tabela26.E6" office:value-type="string">
            <text:p text:style-name="P4" loext:marker-style-name="T6"><text:span text:style-name="T6">Nagranie pląsu </text:span><text:span text:style-name="T7">A ram </text:span><text:soft-page-break/><text:span text:style-name="T7">sam sam</text:span><text:span text:style-name="T6">, odtwarzacz CD.</text:span></text:p>
          </table:table-cell>
          <table:table-cell table:style-name="Tabela26.F6" office:value-type="string">
            <text:p text:style-name="P4" loext:marker-style-name="T6"><text:span text:style-name="T6">I.5, IV.7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7" office:value-type="string">
            <text:p text:style-name="P4" loext:marker-style-name="T6"><text:span text:style-name="T6">Zestaw ćwiczeń porannych</text:span><text:span text:style-name="T7"> Nasze marzenia</text:span><text:span text:style-name="T6">.</text:span></text:p>
          </table:table-cell>
          <table:table-cell table:style-name="Tabela26.D7" office:value-type="string">
            <text:list text:continue-numbering="true" text:style-name="WWNum74">
              <text:list-item>
                <text:p text:style-name="P22" loext:marker-style-name="T6"><text:span text:style-name="T6">bierze czynny udział w ćwiczeniach porannych,</text:span></text:p>
              </text:list-item>
            </text:list>
          </table:table-cell>
          <table:table-cell table:style-name="Tabela26.E7" office:value-type="string">
            <text:p text:style-name="P4" loext:marker-style-name="T6"><text:span text:style-name="T6">Bębenek, piłka.</text:span></text:p>
          </table:table-cell>
          <table:table-cell table:style-name="Tabela26.F7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26.8">
          <table:covered-table-cell table:style-name="Tabela26.A3"/>
          <table:covered-table-cell table:style-name="Tabela26.A3"/>
          <table:table-cell table:style-name="Tabela26.C8" office:value-type="string">
            <text:p text:style-name="P4" loext:marker-style-name="T6"><text:span text:style-name="T6">Uwrażliwianie na nastrój, charakter, budowę utworu. Nauka pierwszej zwrotki i refrenu piosenki </text:span><text:span text:style-name="T7">Piosenka o Świętym Mikołaju</text:span><text:span text:style-name="T6">. Formułowanie odpowiedzi na pytanie: </text:span><text:span text:style-name="T7">O czym marzą dzieci?</text:span></text:p>
          </table:table-cell>
          <table:table-cell table:style-name="Tabela26.D8" office:value-type="string">
            <text:list text:continue-numbering="true" text:style-name="WWNum74">
              <text:list-item>
                <text:p text:style-name="P22" loext:marker-style-name="T6"><text:span text:style-name="T6">śpiewa pierwszą zwrotkę i refren piosenki </text:span><text:span text:style-name="T7">Piosenka o Świętym Mikołaju</text:span><text:span text:style-name="T6">, odpowiada na pytanie: </text:span><text:span text:style-name="T7">O czym marzą dzieci?</text:span><text:span text:style-name="T6">,</text:span></text:p>
              </text:list-item>
            </text:list>
          </table:table-cell>
          <table:table-cell table:style-name="Tabela26.E8" office:value-type="string">
            <text:p text:style-name="P4" loext:marker-style-name="T6"><text:span text:style-name="T6">Karta pracy B, cz. 2, karta 16, karta pracy B, cz. 2, karta 16, nagranie piosenki </text:span><text:span text:style-name="T7">Piosenka o Świętym Mikołaju</text:span><text:span text:style-name="T6">, odtwarzacz CD, zabawki z wyposażenia sali przedszkolnej – samochody, misie, klocki, piłki, lale.</text:span></text:p>
          </table:table-cell>
          <table:table-cell table:style-name="Tabela26.F8" office:value-type="string">
            <text:p text:style-name="P4" loext:marker-style-name="T6"><text:span text:style-name="T6">III.8, IV.2, IV.5, IV.7</text:span></text:p>
          </table:table-cell>
        </table:table-row>
        <table:table-row table:style-name="Tabela26.9">
          <table:covered-table-cell table:style-name="Tabela26.A3"/>
          <table:covered-table-cell table:style-name="Tabela26.A3"/>
          <table:table-cell table:style-name="Tabela26.C9" office:value-type="string">
            <text:p text:style-name="P4" loext:marker-style-name="T6"><text:span text:style-name="T6">Rozwijanie umiejętności wyrażania swoich marzeń za pomocą różnych środków wyrazu plastycznego. Cięcie po liniach prostych i łukach. </text:span><text:span text:style-name="T7">List do Świętego Mikołaja</text:span><text:span text:style-name="T6"> – kolaż.</text:span></text:p>
          </table:table-cell>
          <table:table-cell table:style-name="Tabela26.D9" office:value-type="string">
            <text:list text:continue-numbering="true" text:style-name="WWNum74">
              <text:list-item>
                <text:p text:style-name="P22" loext:marker-style-name="T6"><text:span text:style-name="T6">rozwiązuje zagadki, tnie po liniach prostych, tworzy wypowiedź rysunkową – list do Mikołaja,</text:span></text:p>
              </text:list-item>
            </text:list>
          </table:table-cell>
          <table:table-cell table:style-name="Tabela26.E9" office:value-type="string">
            <text:p text:style-name="P4" loext:marker-style-name="T6"><text:span text:style-name="T6">Kartka w formacie A4 z wydrukowanymi zwrotami: u góry KOCHANY ŚWIĘTY MIKOŁAJU, u dołu POZDRAWIAM SERDECZNIE (wersja pierwsza); kartka z bloku technicznego, prostokąty z wydrukowanymi zwrotami: KOCHANY ŚWIĘTY MIKOŁAJU i </text:span><text:soft-page-break/><text:span text:style-name="T6">POZDRAWIAM SERDECZNIE (wersja druga), dla każdego dziecka: kartka w formacie A4 z bloku technicznego w wersji pierwszej lub drugiej, prostokąty z wydrukowanymi zwrotami: KOCHANY ŚWIĘTY MIKOŁAJU i POZDRAWIAM SERDECZNIE, nożyczki, klej, mazaki, kredki, koperta w formacie A4; ulotki i foldery reklamowe z supermarketów, nagranie muzyki do pracy twórczej nr 3, odtwarzacz CD.</text:span></text:p>
          </table:table-cell>
          <table:table-cell table:style-name="Tabela26.F9" office:value-type="string">
            <text:p text:style-name="P4" loext:marker-style-name="T6"><text:span text:style-name="T6">I.7, I.9, III.5, III.8, IV.1, IV.2, IV.4, IV.5</text:span></text:p>
          </table:table-cell>
        </table:table-row>
        <table:table-row table:style-name="Tabela26.8">
          <table:covered-table-cell table:style-name="Tabela26.A3"/>
          <table:covered-table-cell table:style-name="Tabela26.A3"/>
          <table:table-cell table:style-name="Tabela26.C10" office:value-type="string">
            <text:p text:style-name="P4" loext:marker-style-name="T6"><text:span text:style-name="T6">Zabawy na świeżym powietrzu. Stymulowanie do podejmowania samodzielnej działalności w zakresie poznawania rzeczywistości przyrodniczej poprzez obserwowanie i odkrywanie. Spacer po najbliższej okolicy. Obserwacja zmian </text:span><text:soft-page-break/><text:span text:style-name="T6">w przyrodzie.</text:span></text:p>
          </table:table-cell>
          <table:table-cell table:style-name="Tabela26.D10" office:value-type="string">
            <text:list text:continue-numbering="true" text:style-name="WWNum74">
              <text:list-item>
                <text:p text:style-name="P22" loext:marker-style-name="T6"><text:span text:style-name="T6">uczestniczy w zabawach na świeżym powietrzu, obserwuje zmiany w przyrodzie, </text:span></text:p>
              </text:list-item>
            </text:list>
          </table:table-cell>
          <table:table-cell table:style-name="Tabela26.E10" office:value-type="string">
            <text:p text:style-name="P4" loext:marker-style-name="T6"><text:span text:style-name="T6"> </text:span></text:p>
          </table:table-cell>
          <table:table-cell table:style-name="Tabela26.F10" office:value-type="string">
            <text:p text:style-name="P4" loext:marker-style-name="T6"><text:span text:style-name="T6">I.2, I.5, II.11, III.5, III.9, IV.18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11" office:value-type="string">
            <text:p text:style-name="P4" loext:marker-style-name="T6"><text:span text:style-name="T6">Utrwalenie znajomości pierwszej zwrotki i refrenu piosenki </text:span><text:span text:style-name="T7">Piosenka o Świętym Mikołaju</text:span><text:span text:style-name="T6">.</text:span></text:p>
          </table:table-cell>
          <table:table-cell table:style-name="Tabela26.D11" office:value-type="string">
            <text:list text:continue-numbering="true" text:style-name="WWNum74">
              <text:list-item>
                <text:p text:style-name="P22" loext:marker-style-name="T6"><text:span text:style-name="T6">śpiewa pierwszą zwrotkę i refren poznanej piosenki,</text:span></text:p>
              </text:list-item>
            </text:list>
          </table:table-cell>
          <table:table-cell table:style-name="Tabela26.E11" office:value-type="string">
            <text:p text:style-name="P4" loext:marker-style-name="T6"><text:span text:style-name="T6">Nagranie piosenki </text:span><text:span text:style-name="T7">Piosenka o Świętym Mikołaju</text:span><text:span text:style-name="T6">, odtwarzacz CD.</text:span></text:p>
          </table:table-cell>
          <table:table-cell table:style-name="Tabela26.F11" office:value-type="string">
            <text:p text:style-name="P4" loext:marker-style-name="T6"><text:span text:style-name="T6">III.8, IV.7</text:span></text:p>
          </table:table-cell>
        </table:table-row>
        <table:table-row table:style-name="Tabela26.12">
          <table:covered-table-cell table:style-name="Tabela26.A3"/>
          <table:covered-table-cell table:style-name="Tabela26.A3"/>
          <table:table-cell table:style-name="Tabela26.C12" office:value-type="string">
            <text:p text:style-name="P4" loext:marker-style-name="T6"><text:span text:style-name="T6">Instrumentacja (autorstwa Bożeny Formy) piosenki </text:span><text:span text:style-name="T7">Piosenka o Świętym Mikołaju</text:span><text:span text:style-name="T6">. Rozwijanie umiejętności gry na instrumentach perkusyjnych.</text:span></text:p>
          </table:table-cell>
          <table:table-cell table:style-name="Tabela26.D12" office:value-type="string">
            <text:list text:continue-numbering="true" text:style-name="WWNum74">
              <text:list-item>
                <text:p text:style-name="P22" loext:marker-style-name="T6"><text:span text:style-name="T6">gra na instrumentach perkusyjnych,</text:span></text:p>
              </text:list-item>
            </text:list>
          </table:table-cell>
          <table:table-cell table:style-name="Tabela26.E12" office:value-type="string">
            <text:p text:style-name="P4" loext:marker-style-name="T6"><text:span text:style-name="T6">Instrumenty perkusyjne: dzwonki, janczary; nagranie piosenki</text:span><text:span text:style-name="T7"> Piosenka o Świętym Mikołaju</text:span><text:span text:style-name="T6">, odtwarzacz CD.</text:span></text:p>
          </table:table-cell>
          <table:table-cell table:style-name="Tabela26.F12" office:value-type="string">
            <text:p text:style-name="P4" loext:marker-style-name="T6"><text:span text:style-name="T6">III.8, IV.7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13" office:value-type="string">
            <text:p text:style-name="P4" loext:marker-style-name="T6"><text:span text:style-name="T6">Ćwiczenia grafomotoryczne – przygotowanie do wprowadzenia litery </text:span><text:span text:style-name="T5">m, M</text:span><text:span text:style-name="T6">.</text:span></text:p>
          </table:table-cell>
          <table:table-cell table:style-name="Tabela26.D13" office:value-type="string">
            <text:list text:continue-numbering="true" text:style-name="WWNum74">
              <text:list-item>
                <text:p text:style-name="P22" loext:marker-style-name="T6"><text:span text:style-name="T6">rysuje po śladach,</text:span></text:p>
              </text:list-item>
            </text:list>
          </table:table-cell>
          <table:table-cell table:style-name="Tabela26.E13" office:value-type="string">
            <text:p text:style-name="P4" loext:marker-style-name="T6"><text:span text:style-name="T6">Zeszyt grafomotoryczny B, s. 16, Zeszyt grafomotoryczny B+, s. 16.</text:span></text:p>
          </table:table-cell>
          <table:table-cell table:style-name="Tabela26.F13" office:value-type="string">
            <text:p text:style-name="P4" loext:marker-style-name="T6"><text:span text:style-name="T6">I.7, I.9, IV.8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14" office:value-type="string">
            <text:p text:style-name="P4" loext:marker-style-name="T6"><text:span text:style-name="T6">Praca indywidualna z dzieckiem – wspomaganie jego rozwoju.</text:span></text:p>
          </table:table-cell>
          <table:table-cell table:style-name="Tabela26.D14" office:value-type="string">
            <text:list text:continue-numbering="true" text:style-name="WWNum74">
              <text:list-item>
                <text:p text:style-name="P22" loext:marker-style-name="T6"><text:span text:style-name="T6">wykonuje polecenia N., </text:span></text:p>
              </text:list-item>
            </text:list>
          </table:table-cell>
          <table:table-cell table:style-name="Tabela26.E14" office:value-type="string">
            <text:p text:style-name="P4" loext:marker-style-name="T6"><text:span text:style-name="T6"> </text:span></text:p>
          </table:table-cell>
          <table:table-cell table:style-name="Tabela26.F14" office:value-type="string">
            <text:p text:style-name="P4" loext:marker-style-name="T6"><text:span text:style-name="T6">I.7, IV.8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15" office:value-type="string">
            <text:p text:style-name="P4" loext:marker-style-name="T6"><text:span text:style-name="T6">Zabawy swobodne w kącikach zainteresowań.</text:span></text:p>
          </table:table-cell>
          <table:table-cell table:style-name="Tabela26.D15" office:value-type="string">
            <text:list text:continue-numbering="true" text:style-name="WWNum74">
              <text:list-item>
                <text:p text:style-name="P22" loext:marker-style-name="T6"><text:span text:style-name="T6">bawi się w dowolnym kąciku,</text:span></text:p>
              </text:list-item>
            </text:list>
          </table:table-cell>
          <table:table-cell table:style-name="Tabela26.E15" office:value-type="string">
            <text:p text:style-name="P4" loext:marker-style-name="T6"><text:span text:style-name="T6"> </text:span></text:p>
          </table:table-cell>
          <table:table-cell table:style-name="Tabela26.F15" office:value-type="string">
            <text:p text:style-name="P4" loext:marker-style-name="T6"><text:span text:style-name="T6">III.5, III.8, III.9, IV.19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16" office:value-type="string">
            <text:p text:style-name="P4" loext:marker-style-name="T6"><text:span text:style-name="T6">Podsumowanie dnia. Samoocena.</text:span></text:p>
          </table:table-cell>
          <table:table-cell table:style-name="Tabela26.D16" office:value-type="string">
            <text:list text:continue-numbering="true" text:style-name="WWNum74">
              <text:list-item>
                <text:p text:style-name="P22" loext:marker-style-name="T6"><text:span text:style-name="T6">odpowiada na pytania.</text:span></text:p>
              </text:list-item>
            </text:list>
          </table:table-cell>
          <table:table-cell table:style-name="Tabela26.E16" office:value-type="string">
            <text:p text:style-name="P4" loext:marker-style-name="T6"><text:span text:style-name="T6"> </text:span></text:p>
          </table:table-cell>
          <table:table-cell table:style-name="Tabela26.F16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26.2">
          <table:table-cell table:style-name="Tabela26.A17" table:number-rows-spanned="13" office:value-type="string">
            <text:p text:style-name="P3" loext:marker-style-name="T6"><text:span text:style-name="T6">Nasze marzenia</text:span></text:p>
          </table:table-cell>
          <table:table-cell table:style-name="Tabela26.B17" table:number-rows-spanned="13" office:value-type="string">
            <text:p text:style-name="P3" loext:marker-style-name="T6"><text:span text:style-name="T6">Czy każdy może zostać Mikołajem?</text:span></text:p>
          </table:table-cell>
          <table:table-cell table:style-name="Tabela26.C17" office:value-type="string">
            <text:p text:style-name="P4" loext:marker-style-name="T6"><text:span text:style-name="T6">Powitanie grupowe – </text:span><text:span text:style-name="T7">Grudzień</text:span><text:span text:style-name="T6"> Bożeny Formy.</text:span></text:p>
          </table:table-cell>
          <table:table-cell table:style-name="Tabela26.D17" office:value-type="string">
            <text:list text:continue-numbering="true" text:style-name="WWNum74">
              <text:list-item>
                <text:p text:style-name="P22" loext:marker-style-name="T6"><text:span text:style-name="T6">wita się z innymi dziećmi w ustalony sposób, </text:span></text:p>
              </text:list-item>
            </text:list>
          </table:table-cell>
          <table:table-cell table:style-name="Tabela26.E17" office:value-type="string">
            <text:p text:style-name="P4" loext:marker-style-name="T6"><text:span text:style-name="T6"> </text:span></text:p>
          </table:table-cell>
          <table:table-cell table:style-name="Tabela26.F17" office:value-type="string">
            <text:p text:style-name="P4" loext:marker-style-name="T6"><text:span text:style-name="T6">III.8, IV.5, IV.16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18" office:value-type="string">
            <text:p text:style-name="P4" loext:marker-style-name="T6"><text:span text:style-name="T6">Motoryka mała. Masaż dłoni i palców.</text:span></text:p>
          </table:table-cell>
          <table:table-cell table:style-name="Tabela26.D18" office:value-type="string">
            <text:list text:continue-numbering="true" text:style-name="WWNum74">
              <text:list-item>
                <text:p text:style-name="P22" loext:marker-style-name="T6"><text:span text:style-name="T6">rozwija motorykę małą,</text:span></text:p>
              </text:list-item>
            </text:list>
          </table:table-cell>
          <table:table-cell table:style-name="Tabela26.E18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6.F18" office:value-type="string">
            <text:p text:style-name="P4" loext:marker-style-name="T6"><text:span text:style-name="T6">I.9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19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26.D19" office:value-type="string">
            <text:list text:continue-numbering="true" text:style-name="WWNum74">
              <text:list-item>
                <text:p text:style-name="P22" loext:marker-style-name="T6"><text:span text:style-name="T6">usprawnia aparat artykulacyjny,</text:span></text:p>
              </text:list-item>
            </text:list>
          </table:table-cell>
          <table:table-cell table:style-name="Tabela26.E19" office:value-type="string">
            <text:p text:style-name="P4" loext:marker-style-name="T6"><text:span text:style-name="T6"> </text:span></text:p>
          </table:table-cell>
          <table:table-cell table:style-name="Tabela26.F19" office:value-type="string">
            <text:p text:style-name="P4" loext:marker-style-name="T6"><text:span text:style-name="T6">III.8, IV.2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20" office:value-type="string">
            <text:p text:style-name="P4" loext:marker-style-name="T6"><text:span text:style-name="T6">Zabawa tradycyjna – pląs </text:span><text:span text:style-name="T7">A ram sam sam</text:span><text:span text:style-name="T6">.</text:span></text:p>
          </table:table-cell>
          <table:table-cell table:style-name="Tabela26.D20" office:value-type="string">
            <text:list text:continue-numbering="true" text:style-name="WWNum74">
              <text:list-item>
                <text:p text:style-name="P22" loext:marker-style-name="T6"><text:span text:style-name="T6">wykonuje ustalone ruchy do nagrania </text:span><text:soft-page-break/><text:span text:style-name="T6">pląsu,</text:span></text:p>
              </text:list-item>
            </text:list>
          </table:table-cell>
          <table:table-cell table:style-name="Tabela26.E20" office:value-type="string">
            <text:p text:style-name="P4" loext:marker-style-name="T6"><text:span text:style-name="T6">Nagranie pląsu </text:span><text:span text:style-name="T7">A ram sam sam</text:span><text:span text:style-name="T6">, odtwarzacz </text:span><text:soft-page-break/><text:span text:style-name="T6">CD.</text:span></text:p>
          </table:table-cell>
          <table:table-cell table:style-name="Tabela26.F20" office:value-type="string">
            <text:p text:style-name="P4" loext:marker-style-name="T6"><text:span text:style-name="T6">I.5, IV.7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21" office:value-type="string">
            <text:p text:style-name="P4" loext:marker-style-name="T6"><text:span text:style-name="T6">Zestaw ćwiczeń porannych</text:span><text:span text:style-name="T7"> Nasze marzenia</text:span><text:span text:style-name="T6">.</text:span></text:p>
          </table:table-cell>
          <table:table-cell table:style-name="Tabela26.D21" office:value-type="string">
            <text:list text:continue-numbering="true" text:style-name="WWNum74">
              <text:list-item>
                <text:p text:style-name="P22" loext:marker-style-name="T6"><text:span text:style-name="T6">bierze czynny udział w ćwiczeniach porannych,</text:span></text:p>
              </text:list-item>
            </text:list>
          </table:table-cell>
          <table:table-cell table:style-name="Tabela26.E21" office:value-type="string">
            <text:p text:style-name="P4" loext:marker-style-name="T6"><text:span text:style-name="T6">Bębenek, piłka.</text:span></text:p>
          </table:table-cell>
          <table:table-cell table:style-name="Tabela26.F21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26.22">
          <table:covered-table-cell table:style-name="Tabela26.A3"/>
          <table:covered-table-cell table:style-name="Tabela26.A3"/>
          <table:table-cell table:style-name="Tabela26.C22" office:value-type="string">
            <text:p text:style-name="P4" loext:marker-style-name="T6"><text:span text:style-name="T6">Trening uważności. Rozwijanie koordynacji ruchowej, świadomości swojego ciała i orientacji w przestrzeni.</text:span></text:p>
          </table:table-cell>
          <table:table-cell table:style-name="Tabela26.D22" office:value-type="string">
            <text:list text:continue-numbering="true" text:style-name="WWNum74">
              <text:list-item>
                <text:p text:style-name="P22" loext:marker-style-name="T6"><text:span text:style-name="T6">ćwiczy uważny ruch, </text:span></text:p>
              </text:list-item>
            </text:list>
          </table:table-cell>
          <table:table-cell table:style-name="Tabela26.E22" office:value-type="string">
            <text:p text:style-name="P4" loext:marker-style-name="T6"><text:span text:style-name="T6">Nagrania: muzyki nostalgicznej – wersja instrumentalna piosenki </text:span><text:span text:style-name="T7">Jesień</text:span><text:span text:style-name="T6"> i muzyki tanecznej – wersja instrumentalna piosenki </text:span><text:span text:style-name="T7">Zaplątani w serpentyny,</text:span><text:span text:style-name="T6"> nagranie instrumentalne piosenki </text:span><text:span text:style-name="T7">Piosenka o Świętym Mikołaju</text:span><text:span text:style-name="T6">, dla każdego dziecka: kartka, kredki.</text:span></text:p>
          </table:table-cell>
          <table:table-cell table:style-name="Tabela26.F22" office:value-type="string">
            <text:p text:style-name="P4" loext:marker-style-name="T6"><text:span text:style-name="T6">I.7, III.5, III.8, III.9, IV.2, IV.5, IV.7</text:span></text:p>
          </table:table-cell>
        </table:table-row>
        <table:table-row table:style-name="Tabela26.23">
          <table:covered-table-cell table:style-name="Tabela26.A3"/>
          <table:covered-table-cell table:style-name="Tabela26.A3"/>
          <table:table-cell table:style-name="Tabela26.C23" office:value-type="string">
            <text:p text:style-name="P4" loext:marker-style-name="T6"><text:span text:style-name="T6">Budowanie systemu wartości dziecka. Rozwijanie umiejętności społecznych, aktywności i motywacji do działania. Formułowanie odpowiedzi na pytanie: </text:span><text:span text:style-name="T7">Czy każdy może zostać Mikołajem? </text:span><text:span text:style-name="T6">Wprowadzenie litery m, M drukowanej. (5-latki)<text:line-break/></text:span><text:span text:style-name="T5">Budowanie systemu wartości dziecka. Rozwijanie umiejętności społecznych, aktywności i motywacji do działania. Formułowanie odpowiedzi na pytanie: </text:span><text:span text:style-name="T8">Czy każdy może </text:span><text:soft-page-break/><text:span text:style-name="T8">zostać Mikołajem? </text:span><text:span text:style-name="T5">Wprowadzenie litery m, M drukowanej i pisanej. (6-latki)</text:span></text:p>
          </table:table-cell>
          <table:table-cell table:style-name="Tabela26.D23" office:value-type="string">
            <text:list text:continue-numbering="true" text:style-name="WWNum74">
              <text:list-item>
                <text:p text:style-name="P22" loext:marker-style-name="T6"><text:span text:style-name="T6">odpowiada na pytanie: </text:span><text:span text:style-name="T7">Czy każdy może zostać Mikołajem?</text:span><text:span text:style-name="T6">, rozpoznaje literę m wśród innych liter, wyróżnia głoskę m w nagłosie (5-latki), </text:span><text:span text:style-name="T5">wyróżnia głoskę m w wygłosie (6-latki)</text:span><text:span text:style-name="T6">,</text:span></text:p>
              </text:list-item>
            </text:list>
          </table:table-cell>
          <table:table-cell table:style-name="Tabela26.E23" office:value-type="string">
            <text:p text:style-name="P4" loext:marker-style-name="T6"><text:span text:style-name="T6">Lusterka (jedno dla każdego dziecka), </text:span><text:span text:style-name="T5">Wyprawka B+, białe, czerwone i niebieskie kartoniki, karty z literami (6-latki)</text:span><text:span text:style-name="T6">, Karty pracy B, cz. 2, karta 17, 18, Karty pracy B+, cz. 2, karta 17, 18, nagranie piosenki </text:span><text:span text:style-name="T7">Piosenka o Świętym Mikołaju</text:span><text:span text:style-name="T6">, odtwarzacz CD.</text:span></text:p>
          </table:table-cell>
          <table:table-cell table:style-name="Tabela26.F23" office:value-type="string">
            <text:p text:style-name="P4" loext:marker-style-name="T6"><text:span text:style-name="T6">I.7, I.9, III.8, IV.2, IV.4, IV.5, IV.7</text:span></text:p>
          </table:table-cell>
        </table:table-row>
        <table:table-row table:style-name="Tabela26.1">
          <table:covered-table-cell table:style-name="Tabela26.A3"/>
          <table:covered-table-cell table:style-name="Tabela26.A3"/>
          <table:table-cell table:style-name="Tabela26.C24" office:value-type="string">
            <text:p text:style-name="P4" loext:marker-style-name="T6"><text:span text:style-name="T6">Zabawy na świeżym powietrzu. Wdrażanie do zgodnej zabawy. Zabawy ruchowe utrwalające znajomość głoski m.</text:span></text:p>
          </table:table-cell>
          <table:table-cell table:style-name="Tabela26.D24" office:value-type="string">
            <text:list text:continue-numbering="true" text:style-name="WWNum74">
              <text:list-item>
                <text:p text:style-name="P22" loext:marker-style-name="T6"><text:span text:style-name="T6">uczestniczy w zabawach na świeżym powietrzu, wymienia słowa, których nazwy rozpoczynają się głoską m,</text:span></text:p>
              </text:list-item>
            </text:list>
          </table:table-cell>
          <table:table-cell table:style-name="Tabela26.E24" office:value-type="string">
            <text:p text:style-name="P4" loext:marker-style-name="T6"><text:span text:style-name="T6"> </text:span></text:p>
          </table:table-cell>
          <table:table-cell table:style-name="Tabela26.F24" office:value-type="string">
            <text:p text:style-name="P4" loext:marker-style-name="T6"><text:span text:style-name="T6">I.5, I.8, III.5, IV.2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25" office:value-type="string">
            <text:p text:style-name="P4" loext:marker-style-name="T6"><text:span text:style-name="T6">Nauka drugiej zwrotki piosenki </text:span><text:span text:style-name="T7">Piosenka o Świętym Mikołaju</text:span><text:span text:style-name="T6">, metodą ze słuchu.</text:span></text:p>
          </table:table-cell>
          <table:table-cell table:style-name="Tabela26.D25" office:value-type="string">
            <text:list text:continue-numbering="true" text:style-name="WWNum74">
              <text:list-item>
                <text:p text:style-name="P22" loext:marker-style-name="T6"><text:span text:style-name="T6">śpiewa drugą zwrotkę poznanej piosenki,</text:span></text:p>
              </text:list-item>
            </text:list>
          </table:table-cell>
          <table:table-cell table:style-name="Tabela26.E25" office:value-type="string">
            <text:p text:style-name="P4" loext:marker-style-name="T6"><text:span text:style-name="T6">Nagranie piosenki </text:span><text:span text:style-name="T7">Piosenka o Świętym Mikołaju</text:span><text:span text:style-name="T6">, odtwarzacz CD.</text:span></text:p>
          </table:table-cell>
          <table:table-cell table:style-name="Tabela26.F25" office:value-type="string">
            <text:p text:style-name="P4" loext:marker-style-name="T6"><text:span text:style-name="T6">IV.2, IV.7</text:span></text:p>
          </table:table-cell>
        </table:table-row>
        <table:table-row table:style-name="Tabela26.12">
          <table:covered-table-cell table:style-name="Tabela26.A3"/>
          <table:covered-table-cell table:style-name="Tabela26.A3"/>
          <table:table-cell table:style-name="Tabela26.C26" office:value-type="string">
            <text:p text:style-name="P4" loext:marker-style-name="T6"><text:span text:style-name="T6">Ćwiczenia utrwalające znajomość litery </text:span><text:span text:style-name="T5">m, M</text:span><text:span text:style-name="T6"> – wyklejanie konturu litery plasteliną.</text:span></text:p>
          </table:table-cell>
          <table:table-cell table:style-name="Tabela26.D26" office:value-type="string">
            <text:list text:continue-numbering="true" text:style-name="WWNum74">
              <text:list-item>
                <text:p text:style-name="P22" loext:marker-style-name="T6"><text:span text:style-name="T6">wykleja kontur litery kuleczkami lub wałeczkami z plasteliny,</text:span></text:p>
              </text:list-item>
            </text:list>
          </table:table-cell>
          <table:table-cell table:style-name="Tabela26.E26" office:value-type="string">
            <text:p text:style-name="P4" loext:marker-style-name="T6"><text:span text:style-name="T6">Dla każdego dziecka: tekturka z narysowanym wzorem litery m lub M, plastelina; muzyka do pracy, odtwarzacz CD.</text:span></text:p>
          </table:table-cell>
          <table:table-cell table:style-name="Tabela26.F26" office:value-type="string">
            <text:p text:style-name="P4" loext:marker-style-name="T6"><text:span text:style-name="T6">I.7, I.9, IV.4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27" office:value-type="string">
            <text:p text:style-name="P4" loext:marker-style-name="T6"><text:span text:style-name="T6">Praca indywidualna z dzieckiem – wspomaganie jego rozwoju.</text:span></text:p>
          </table:table-cell>
          <table:table-cell table:style-name="Tabela26.D27" office:value-type="string">
            <text:list text:continue-numbering="true" text:style-name="WWNum74">
              <text:list-item>
                <text:p text:style-name="P22" loext:marker-style-name="T6"><text:span text:style-name="T6">wykonuje polecenia N., </text:span></text:p>
              </text:list-item>
            </text:list>
          </table:table-cell>
          <table:table-cell table:style-name="Tabela26.E27" office:value-type="string">
            <text:p text:style-name="P4" loext:marker-style-name="T6"><text:span text:style-name="T6"> </text:span></text:p>
          </table:table-cell>
          <table:table-cell table:style-name="Tabela26.F27" office:value-type="string">
            <text:p text:style-name="P4" loext:marker-style-name="T6"><text:span text:style-name="T6">I.7, IV.8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28" office:value-type="string">
            <text:p text:style-name="P4" loext:marker-style-name="T6"><text:span text:style-name="T6">Zabawy dowolne w kącikach tematycznych.</text:span></text:p>
          </table:table-cell>
          <table:table-cell table:style-name="Tabela26.D28" office:value-type="string">
            <text:list text:continue-numbering="true" text:style-name="WWNum74">
              <text:list-item>
                <text:p text:style-name="P22" loext:marker-style-name="T6"><text:span text:style-name="T6">bawi się w dowolnym kąciku,</text:span></text:p>
              </text:list-item>
            </text:list>
          </table:table-cell>
          <table:table-cell table:style-name="Tabela26.E28" office:value-type="string">
            <text:p text:style-name="P4" loext:marker-style-name="T6"><text:span text:style-name="T6"> </text:span></text:p>
          </table:table-cell>
          <table:table-cell table:style-name="Tabela26.F28" office:value-type="string">
            <text:p text:style-name="P4" loext:marker-style-name="T6"><text:span text:style-name="T6">III.5, III.9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29" office:value-type="string">
            <text:p text:style-name="P4" loext:marker-style-name="T6"><text:span text:style-name="T6">Podsumowanie dnia. Samoocena.</text:span></text:p>
          </table:table-cell>
          <table:table-cell table:style-name="Tabela26.D29" office:value-type="string">
            <text:list text:continue-numbering="true" text:style-name="WWNum74">
              <text:list-item>
                <text:p text:style-name="P22" loext:marker-style-name="T6"><text:span text:style-name="T6">odpowiada na pytania.</text:span></text:p>
              </text:list-item>
            </text:list>
          </table:table-cell>
          <table:table-cell table:style-name="Tabela26.E29" office:value-type="string">
            <text:p text:style-name="P4" loext:marker-style-name="T6"><text:span text:style-name="T6"> </text:span></text:p>
          </table:table-cell>
          <table:table-cell table:style-name="Tabela26.F29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26.2">
          <table:table-cell table:style-name="Tabela26.A30" table:number-rows-spanned="15" office:value-type="string">
            <text:p text:style-name="P3" loext:marker-style-name="T6"><text:span text:style-name="T6">Nasze marzenia</text:span></text:p>
          </table:table-cell>
          <table:table-cell table:style-name="Tabela26.B30" table:number-rows-spanned="15" office:value-type="string">
            <text:p text:style-name="P3" loext:marker-style-name="T6"><text:span text:style-name="T6">Jak Mikołaj przygotowuje się do świąt?</text:span></text:p>
          </table:table-cell>
          <table:table-cell table:style-name="Tabela26.C30" office:value-type="string">
            <text:p text:style-name="P4" loext:marker-style-name="T6"><text:span text:style-name="T6">Czytanie na dywanie.</text:span></text:p>
          </table:table-cell>
          <table:table-cell table:style-name="Tabela26.D30" office:value-type="string">
            <text:list text:continue-numbering="true" text:style-name="WWNum74">
              <text:list-item>
                <text:p text:style-name="P22" loext:marker-style-name="T6"><text:span text:style-name="T6">słucha tekstu czytanego przez N.,</text:span></text:p>
              </text:list-item>
            </text:list>
          </table:table-cell>
          <table:table-cell table:style-name="Tabela26.E30" office:value-type="string">
            <text:p text:style-name="P4" loext:marker-style-name="T6"><text:span text:style-name="T6"> </text:span></text:p>
          </table:table-cell>
          <table:table-cell table:style-name="Tabela26.F30" office:value-type="string">
            <text:p text:style-name="P4" loext:marker-style-name="T6"><text:span text:style-name="T6">III.8, IV.3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31" office:value-type="string">
            <text:p text:style-name="P4" loext:marker-style-name="T6"><text:span text:style-name="T6">Powitanie grupowe – </text:span><text:span text:style-name="T7">Grudzień</text:span><text:span text:style-name="T6"> Bożeny Formy.</text:span></text:p>
          </table:table-cell>
          <table:table-cell table:style-name="Tabela26.D31" office:value-type="string">
            <text:list text:continue-numbering="true" text:style-name="WWNum74">
              <text:list-item>
                <text:p text:style-name="P22" loext:marker-style-name="T6"><text:span text:style-name="T6">wita się z innymi dziećmi w ustalony sposób, </text:span></text:p>
              </text:list-item>
            </text:list>
          </table:table-cell>
          <table:table-cell table:style-name="Tabela26.E31" office:value-type="string">
            <text:p text:style-name="P4" loext:marker-style-name="T6"><text:span text:style-name="T6"> </text:span></text:p>
          </table:table-cell>
          <table:table-cell table:style-name="Tabela26.F31" office:value-type="string">
            <text:p text:style-name="P4" loext:marker-style-name="T6"><text:span text:style-name="T6">III.8, IV.5, IV.16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32" office:value-type="string">
            <text:p text:style-name="P4" loext:marker-style-name="T6"><text:span text:style-name="T6">Motoryka mała. Masaż dłoni i palców.</text:span></text:p>
          </table:table-cell>
          <table:table-cell table:style-name="Tabela26.D32" office:value-type="string">
            <text:list text:continue-numbering="true" text:style-name="WWNum74">
              <text:list-item>
                <text:p text:style-name="P22" loext:marker-style-name="T6"><text:span text:style-name="T6">rozwija motorykę małą,</text:span></text:p>
              </text:list-item>
            </text:list>
          </table:table-cell>
          <table:table-cell table:style-name="Tabela26.E32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6.F32" office:value-type="string">
            <text:p text:style-name="P4" loext:marker-style-name="T6"><text:span text:style-name="T6">I.9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33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26.D33" office:value-type="string">
            <text:list text:continue-numbering="true" text:style-name="WWNum74">
              <text:list-item>
                <text:p text:style-name="P22" loext:marker-style-name="T6"><text:span text:style-name="T6">usprawnia aparat artykulacyjny,</text:span></text:p>
              </text:list-item>
            </text:list>
          </table:table-cell>
          <table:table-cell table:style-name="Tabela26.E33" office:value-type="string">
            <text:p text:style-name="P4" loext:marker-style-name="T6"><text:span text:style-name="T6"> </text:span></text:p>
          </table:table-cell>
          <table:table-cell table:style-name="Tabela26.F33" office:value-type="string">
            <text:p text:style-name="P4" loext:marker-style-name="T6"><text:span text:style-name="T6">III.8, IV.2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34" office:value-type="string">
            <text:p text:style-name="P4" loext:marker-style-name="T6"><text:span text:style-name="T6">Zabawa tradycyjna – pląs </text:span><text:span text:style-name="T7">Mało nas</text:span><text:span text:style-name="T6">.</text:span></text:p>
          </table:table-cell>
          <table:table-cell table:style-name="Tabela26.D34" office:value-type="string">
            <text:list text:continue-numbering="true" text:style-name="WWNum74">
              <text:list-item>
                <text:p text:style-name="P22" loext:marker-style-name="T6"><text:span text:style-name="T6">wykonuje ustalone ruchy do nagrania pląsu,</text:span></text:p>
              </text:list-item>
            </text:list>
          </table:table-cell>
          <table:table-cell table:style-name="Tabela26.E34" office:value-type="string">
            <text:p text:style-name="P4" loext:marker-style-name="T6"><text:span text:style-name="T6">Nagranie pląsu </text:span><text:span text:style-name="T7">Mało nas</text:span><text:span text:style-name="T6">, odtwarzacz CD.</text:span></text:p>
          </table:table-cell>
          <table:table-cell table:style-name="Tabela26.F34" office:value-type="string">
            <text:p text:style-name="P4" loext:marker-style-name="T6"><text:span text:style-name="T6">I.5, IV.7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35" office:value-type="string">
            <text:p text:style-name="P4" loext:marker-style-name="T6"><text:span text:style-name="T6">Zestaw ćwiczeń porannych</text:span><text:span text:style-name="T7"> Nasze marzenia</text:span><text:span text:style-name="T6">.</text:span></text:p>
          </table:table-cell>
          <table:table-cell table:style-name="Tabela26.D35" office:value-type="string">
            <text:list text:continue-numbering="true" text:style-name="WWNum74">
              <text:list-item>
                <text:p text:style-name="P22" loext:marker-style-name="T6"><text:span text:style-name="T6">bierze czynny udział w ćwiczeniach porannych,</text:span></text:p>
              </text:list-item>
            </text:list>
          </table:table-cell>
          <table:table-cell table:style-name="Tabela26.E35" office:value-type="string">
            <text:p text:style-name="P4" loext:marker-style-name="T6"><text:span text:style-name="T6">Bębenek, piłka.</text:span></text:p>
          </table:table-cell>
          <table:table-cell table:style-name="Tabela26.F35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26.36">
          <table:covered-table-cell table:style-name="Tabela26.A3"/>
          <table:covered-table-cell table:style-name="Tabela26.A3"/>
          <table:table-cell table:style-name="Tabela26.C36" office:value-type="string">
            <text:p text:style-name="P4" loext:marker-style-name="T6"><text:span text:style-name="T6">Wdrażanie do uważnego słuchania tekstów literackich. Porządkowanie kolejności wydarzeń w historyjce obrazkowej. Wspólne redagowanie odpowiedzi na pytanie: </text:span><text:span text:style-name="T7">Jak Mikołaj przygotowuje się do świąt?</text:span><text:span text:style-name="T6"> na podstawie opowiadania i doświadczeń własnych dzieci.</text:span></text:p>
          </table:table-cell>
          <table:table-cell table:style-name="Tabela26.D36" office:value-type="string">
            <text:list text:continue-numbering="true" text:style-name="WWNum74">
              <text:list-item>
                <text:p text:style-name="P22" loext:marker-style-name="T6"><text:span text:style-name="T6">odpowiada na pytanie: </text:span><text:span text:style-name="T7">Jak Mikołaj przygotowuje się do świąt?</text:span><text:span text:style-name="T6">, opowiada o drodze listu od nadawcy do odbiorcy (od dziecka do Mikołaja),</text:span></text:p>
              </text:list-item>
            </text:list>
          </table:table-cell>
          <table:table-cell table:style-name="Tabela26.E36" office:value-type="string">
            <text:p text:style-name="P4" loext:marker-style-name="T6"><text:span text:style-name="T6">Nagranie wersji instrumentalnej piosenki </text:span><text:span text:style-name="T7">Piosenka o Świętym Mikołaju</text:span><text:span text:style-name="T6">, drobne przedmioty z sali (po jednym dla dziecka), np. lale, klocki, auta, książeczki, kredki, temperówki, plastelina, kłębek włóczki, magnesy, worek, Karty pracy B, cz. 2, karta 19, 20, Karty pracy B+, cz. 2, karta 19, 20, nagranie piosenki </text:span><text:span text:style-name="T7">Piosenka o Świętym Mikołaju</text:span><text:span text:style-name="T6">, odtwarzacz CD.</text:span></text:p>
          </table:table-cell>
          <table:table-cell table:style-name="Tabela26.F36" office:value-type="string">
            <text:p text:style-name="P4" loext:marker-style-name="T6"><text:span text:style-name="T6">I.7, III.8, IV.2, IV.3, IV.5, IV.6, IV.7, IV.9, IV.12, IV.15</text:span></text:p>
          </table:table-cell>
        </table:table-row>
        <table:table-row table:style-name="Tabela26.12">
          <table:covered-table-cell table:style-name="Tabela26.A3"/>
          <table:covered-table-cell table:style-name="Tabela26.A3"/>
          <table:table-cell table:style-name="Tabela26.C37" office:value-type="string">
            <text:p text:style-name="P4" loext:marker-style-name="T6"><text:span text:style-name="T6">Zestaw ćwiczeń gimnastycznych nr 7. Rozwijanie ogólnej </text:span><text:soft-page-break/><text:span text:style-name="T6">sprawności fizycznej poprzez aktywne uczestnictwo w zabawach ruchowych z wykorzystaniem lasek.</text:span></text:p>
          </table:table-cell>
          <table:table-cell table:style-name="Tabela26.D37" office:value-type="string">
            <text:list text:continue-numbering="true" text:style-name="WWNum74">
              <text:list-item>
                <text:p text:style-name="P22" loext:marker-style-name="T6"><text:span text:style-name="T6">aktywnie uczestniczy w ćwiczeniach gimnastycznych,</text:span></text:p>
              </text:list-item>
            </text:list>
          </table:table-cell>
          <table:table-cell table:style-name="Tabela26.E37" office:value-type="string">
            <text:p text:style-name="P4" loext:marker-style-name="T6"><text:span text:style-name="T6">Laski (jedna dla każdego dziecka), gwizdek.</text:span></text:p>
          </table:table-cell>
          <table:table-cell table:style-name="Tabela26.F37" office:value-type="string">
            <text:p text:style-name="P4" loext:marker-style-name="T6"><text:span text:style-name="T6">I.5, I.8, I.9</text:span></text:p>
          </table:table-cell>
        </table:table-row>
        <table:table-row table:style-name="Tabela26.12">
          <table:covered-table-cell table:style-name="Tabela26.A3"/>
          <table:covered-table-cell table:style-name="Tabela26.A3"/>
          <table:table-cell table:style-name="Tabela26.C38" office:value-type="string">
            <text:p text:style-name="P4" loext:marker-style-name="T6"><text:span text:style-name="T6">Zabawy na świeżym powietrzu. Spacer po najbliższej okolicy. Obserwacja witryn sklepowych, ulic, domów. Zwrócenie uwagi na przygotowania mieszkańców do świąt.</text:span></text:p>
          </table:table-cell>
          <table:table-cell table:style-name="Tabela26.D38" office:value-type="string">
            <text:list text:continue-numbering="true" text:style-name="WWNum74">
              <text:list-item>
                <text:p text:style-name="P22" loext:marker-style-name="T6"><text:span text:style-name="T6">spaceruje po najbliższej okolicy, </text:span></text:p>
              </text:list-item>
            </text:list>
          </table:table-cell>
          <table:table-cell table:style-name="Tabela26.E38" office:value-type="string">
            <text:p text:style-name="P4" loext:marker-style-name="T6"><text:span text:style-name="T6"> </text:span></text:p>
          </table:table-cell>
          <table:table-cell table:style-name="Tabela26.F38" office:value-type="string">
            <text:p text:style-name="P4" loext:marker-style-name="T6"><text:span text:style-name="T6">III.5, III.8, IV.2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39" office:value-type="string">
            <text:p text:style-name="P4" loext:marker-style-name="T6"><text:span text:style-name="T6">Utrwalenie znajomości piosenki </text:span><text:span text:style-name="T7">Piosenka o Świętym Mikołaju</text:span><text:span text:style-name="T6">.</text:span></text:p>
          </table:table-cell>
          <table:table-cell table:style-name="Tabela26.D39" office:value-type="string">
            <text:list text:continue-numbering="true" text:style-name="WWNum74">
              <text:list-item>
                <text:p text:style-name="P22" loext:marker-style-name="T6"><text:span text:style-name="T6">śpiewa poznaną piosenkę,</text:span></text:p>
              </text:list-item>
            </text:list>
          </table:table-cell>
          <table:table-cell table:style-name="Tabela26.E39" office:value-type="string">
            <text:p text:style-name="P4" loext:marker-style-name="T6"><text:span text:style-name="T6">Nagranie piosenki </text:span><text:span text:style-name="T7">Piosenka o Świętym Mikołaju</text:span><text:span text:style-name="T6">, odtwarzacz CD.</text:span></text:p>
          </table:table-cell>
          <table:table-cell table:style-name="Tabela26.F39" office:value-type="string">
            <text:p text:style-name="P4" loext:marker-style-name="T6"><text:span text:style-name="T6">IV.7</text:span></text:p>
          </table:table-cell>
        </table:table-row>
        <table:table-row table:style-name="Tabela26.1">
          <table:covered-table-cell table:style-name="Tabela26.A3"/>
          <table:covered-table-cell table:style-name="Tabela26.A3"/>
          <table:table-cell table:style-name="Tabela26.C40" office:value-type="string">
            <text:p text:style-name="P4" loext:marker-style-name="T6"><text:span text:style-name="T6">Zabawa taneczna</text:span><text:span text:style-name="T7"> Rock and roll dla Świętego Mikołaja</text:span><text:span text:style-name="T6">.</text:span></text:p>
          </table:table-cell>
          <table:table-cell table:style-name="Tabela26.D40" office:value-type="string">
            <text:list text:continue-numbering="true" text:style-name="WWNum74">
              <text:list-item>
                <text:p text:style-name="P22" loext:marker-style-name="T6"><text:span text:style-name="T6">wykonuje taniec dedykowany Mikołajowi,</text:span></text:p>
              </text:list-item>
            </text:list>
          </table:table-cell>
          <table:table-cell table:style-name="Tabela26.E40" office:value-type="string">
            <text:p text:style-name="P4" loext:marker-style-name="T6"><text:span text:style-name="T6">Nagranie dowolnego rock and rolla (utwór do wyszukania w zasobach internetu).</text:span></text:p>
          </table:table-cell>
          <table:table-cell table:style-name="Tabela26.F40" office:value-type="string">
            <text:p text:style-name="P4" loext:marker-style-name="T6"><text:span text:style-name="T6">III.8, IV.7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41" office:value-type="string">
            <text:p text:style-name="P4" loext:marker-style-name="T6"><text:span text:style-name="T6">Ćwiczenia grafomotoryczne – kreślenie liter</text:span><text:span text:style-name="T5"> m, M</text:span><text:span text:style-name="T6"> po śladach.</text:span></text:p>
          </table:table-cell>
          <table:table-cell table:style-name="Tabela26.D41" office:value-type="string">
            <text:list text:continue-numbering="true" text:style-name="WWNum74">
              <text:list-item>
                <text:p text:style-name="P22" loext:marker-style-name="T6"><text:span text:style-name="T6">rysuje, </text:span><text:span text:style-name="T5">kreśli</text:span><text:span text:style-name="T6"> litery m, M po śladach, </text:span></text:p>
              </text:list-item>
            </text:list>
          </table:table-cell>
          <table:table-cell table:style-name="Tabela26.E41" office:value-type="string">
            <text:p text:style-name="P4" loext:marker-style-name="T6"><text:span text:style-name="T6">Zeszyt grafomotoryczny B, s. 17, Zeszyt grafomotoryczny B+, s. 17.</text:span></text:p>
          </table:table-cell>
          <table:table-cell table:style-name="Tabela26.F41" office:value-type="string">
            <text:p text:style-name="P4" loext:marker-style-name="T6"><text:span text:style-name="T6">I.7, I.9, IV.8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42" office:value-type="string">
            <text:p text:style-name="P4" loext:marker-style-name="T6"><text:span text:style-name="T6">Praca indywidualna z dzieckiem – wspomaganie jego rozwoju.</text:span></text:p>
          </table:table-cell>
          <table:table-cell table:style-name="Tabela26.D42" office:value-type="string">
            <text:list text:continue-numbering="true" text:style-name="WWNum74">
              <text:list-item>
                <text:p text:style-name="P22" loext:marker-style-name="T6"><text:span text:style-name="T6">wykonuje polecenia N., </text:span></text:p>
              </text:list-item>
            </text:list>
          </table:table-cell>
          <table:table-cell table:style-name="Tabela26.E42" office:value-type="string">
            <text:p text:style-name="P4" loext:marker-style-name="T6"><text:span text:style-name="T6"> </text:span></text:p>
          </table:table-cell>
          <table:table-cell table:style-name="Tabela26.F42" office:value-type="string">
            <text:p text:style-name="P4" loext:marker-style-name="T6"><text:span text:style-name="T6">I.7, IV.8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43" office:value-type="string">
            <text:p text:style-name="P4" loext:marker-style-name="T6"><text:span text:style-name="T6">Zabawy dowolne w kącikach zainteresowań.</text:span></text:p>
          </table:table-cell>
          <table:table-cell table:style-name="Tabela26.D43" office:value-type="string">
            <text:list text:continue-numbering="true" text:style-name="WWNum74">
              <text:list-item>
                <text:p text:style-name="P22" loext:marker-style-name="T6"><text:span text:style-name="T6">bawi się w dowolnym kąciku,</text:span></text:p>
              </text:list-item>
            </text:list>
          </table:table-cell>
          <table:table-cell table:style-name="Tabela26.E43" office:value-type="string">
            <text:p text:style-name="P4" loext:marker-style-name="T6"><text:span text:style-name="T6"> </text:span></text:p>
          </table:table-cell>
          <table:table-cell table:style-name="Tabela26.F43" office:value-type="string">
            <text:p text:style-name="P4" loext:marker-style-name="T6"><text:span text:style-name="T6">III.5, III.8, III.9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44" office:value-type="string">
            <text:p text:style-name="P4" loext:marker-style-name="T6"><text:span text:style-name="T6">Podsumowanie dnia. Samoocena.</text:span></text:p>
          </table:table-cell>
          <table:table-cell table:style-name="Tabela26.D44" office:value-type="string">
            <text:list text:continue-numbering="true" text:style-name="WWNum74">
              <text:list-item>
                <text:p text:style-name="P22" loext:marker-style-name="T6"><text:span text:style-name="T6">odpowiada na pytania.</text:span></text:p>
              </text:list-item>
            </text:list>
          </table:table-cell>
          <table:table-cell table:style-name="Tabela26.E44" office:value-type="string">
            <text:p text:style-name="P4" loext:marker-style-name="T6"><text:span text:style-name="T6"> </text:span></text:p>
          </table:table-cell>
          <table:table-cell table:style-name="Tabela26.F44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26.2">
          <table:table-cell table:style-name="Tabela26.A45" table:number-rows-spanned="14" office:value-type="string">
            <text:p text:style-name="P3" loext:marker-style-name="T6"><text:span text:style-name="T6">Nasze marzenia</text:span></text:p>
          </table:table-cell>
          <table:table-cell table:style-name="Tabela26.B45" table:number-rows-spanned="14" office:value-type="string">
            <text:p text:style-name="P3" loext:marker-style-name="T6"><text:span text:style-name="T6">Co może być </text:span><text:soft-page-break/><text:span text:style-name="T6">prezentem?</text:span></text:p>
          </table:table-cell>
          <table:table-cell table:style-name="Tabela26.C45" office:value-type="string">
            <text:p text:style-name="P4" loext:marker-style-name="T6"><text:span text:style-name="T6">Powitanie grupowe – </text:span><text:soft-page-break/><text:span text:style-name="T7">Grudzień</text:span><text:span text:style-name="T6"> Bożeny Formy.</text:span></text:p>
          </table:table-cell>
          <table:table-cell table:style-name="Tabela26.D45" office:value-type="string">
            <text:list text:continue-numbering="true" text:style-name="WWNum74">
              <text:list-item>
                <text:p text:style-name="P22" loext:marker-style-name="T6"><text:span text:style-name="T6">wita się z innymi </text:span><text:soft-page-break/><text:span text:style-name="T6">dziećmi w ustalony sposób, </text:span></text:p>
              </text:list-item>
            </text:list>
          </table:table-cell>
          <table:table-cell table:style-name="Tabela26.E45" office:value-type="string">
            <text:p text:style-name="P4" loext:marker-style-name="T6"><text:span text:style-name="T6"> </text:span></text:p>
          </table:table-cell>
          <table:table-cell table:style-name="Tabela26.F45" office:value-type="string">
            <text:p text:style-name="P4" loext:marker-style-name="T6"><text:span text:style-name="T6">III.8, IV.5, IV.16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46" office:value-type="string">
            <text:p text:style-name="P4" loext:marker-style-name="T6"><text:span text:style-name="T6">Motoryka mała. Masaż dłoni i palców.</text:span></text:p>
          </table:table-cell>
          <table:table-cell table:style-name="Tabela26.D46" office:value-type="string">
            <text:list text:continue-numbering="true" text:style-name="WWNum74">
              <text:list-item>
                <text:p text:style-name="P22" loext:marker-style-name="T6"><text:span text:style-name="T6">rozwija motorykę małą,</text:span></text:p>
              </text:list-item>
            </text:list>
          </table:table-cell>
          <table:table-cell table:style-name="Tabela26.E46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6.F46" office:value-type="string">
            <text:p text:style-name="P4" loext:marker-style-name="T6"><text:span text:style-name="T6">I.9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47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26.D47" office:value-type="string">
            <text:list text:continue-numbering="true" text:style-name="WWNum74">
              <text:list-item>
                <text:p text:style-name="P22" loext:marker-style-name="T6"><text:span text:style-name="T6">usprawnia aparat artykulacyjny,</text:span></text:p>
              </text:list-item>
            </text:list>
          </table:table-cell>
          <table:table-cell table:style-name="Tabela26.E47" office:value-type="string">
            <text:p text:style-name="P4" loext:marker-style-name="T6"><text:span text:style-name="T6"> </text:span></text:p>
          </table:table-cell>
          <table:table-cell table:style-name="Tabela26.F47" office:value-type="string">
            <text:p text:style-name="P4" loext:marker-style-name="T6"><text:span text:style-name="T6">III.8, IV.2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48" office:value-type="string">
            <text:p text:style-name="P4" loext:marker-style-name="T6"><text:span text:style-name="T6">Zabawa tradycyjna – pląs </text:span><text:span text:style-name="T7">Karuzela.</text:span></text:p>
          </table:table-cell>
          <table:table-cell table:style-name="Tabela26.D48" office:value-type="string">
            <text:list text:continue-numbering="true" text:style-name="WWNum74">
              <text:list-item>
                <text:p text:style-name="P22" loext:marker-style-name="T6"><text:span text:style-name="T6">wykonuje ustalone ruchy do nagrania pląsu,</text:span></text:p>
              </text:list-item>
            </text:list>
          </table:table-cell>
          <table:table-cell table:style-name="Tabela26.E48" office:value-type="string">
            <text:p text:style-name="P4" loext:marker-style-name="T6"><text:span text:style-name="T6">Nagranie pląsu </text:span><text:span text:style-name="T7">Karuzela</text:span><text:span text:style-name="T6">, odtwarzacz CD.</text:span></text:p>
          </table:table-cell>
          <table:table-cell table:style-name="Tabela26.F48" office:value-type="string">
            <text:p text:style-name="P4" loext:marker-style-name="T6"><text:span text:style-name="T6">I.5, IV.7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49" office:value-type="string">
            <text:p text:style-name="P4" loext:marker-style-name="T6"><text:span text:style-name="T6">Zestaw ćwiczeń porannych</text:span><text:span text:style-name="T7"> Nasze marzenia</text:span><text:span text:style-name="T6">.</text:span></text:p>
          </table:table-cell>
          <table:table-cell table:style-name="Tabela26.D49" office:value-type="string">
            <text:list text:continue-numbering="true" text:style-name="WWNum74">
              <text:list-item>
                <text:p text:style-name="P22" loext:marker-style-name="T6"><text:span text:style-name="T6">bierze czynny udział w ćwiczeniach porannych,</text:span></text:p>
              </text:list-item>
            </text:list>
          </table:table-cell>
          <table:table-cell table:style-name="Tabela26.E49" office:value-type="string">
            <text:p text:style-name="P4" loext:marker-style-name="T6"><text:span text:style-name="T6">Bębenek, piłka.</text:span></text:p>
          </table:table-cell>
          <table:table-cell table:style-name="Tabela26.F49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26.22">
          <table:covered-table-cell table:style-name="Tabela26.A3"/>
          <table:covered-table-cell table:style-name="Tabela26.A3"/>
          <table:table-cell table:style-name="Tabela26.C50" office:value-type="string">
            <text:p text:style-name="P4" loext:marker-style-name="T6"><text:span text:style-name="T6">Trening uważności. Rozwijanie koordynacji ruchowej, świadomości swojego ciała i orientacji w przestrzeni.</text:span></text:p>
          </table:table-cell>
          <table:table-cell table:style-name="Tabela26.D50" office:value-type="string">
            <text:list text:continue-numbering="true" text:style-name="WWNum74">
              <text:list-item>
                <text:p text:style-name="P22" loext:marker-style-name="T6"><text:span text:style-name="T6">ćwiczy uważny ruch, </text:span></text:p>
              </text:list-item>
            </text:list>
          </table:table-cell>
          <table:table-cell table:style-name="Tabela26.E50" office:value-type="string">
            <text:p text:style-name="P4" loext:marker-style-name="T6"><text:span text:style-name="T6">Nagrania: muzyki nostalgicznej – wersja instrumentalna piosenki </text:span><text:span text:style-name="T7">Jesień</text:span><text:span text:style-name="T6"> i muzyki tanecznej – wersja instrumentalna piosenki </text:span><text:span text:style-name="T7">Zaplątani w serpentyny,</text:span><text:span text:style-name="T6"> nagranie instrumentalne piosenki </text:span><text:span text:style-name="T7">Piosenka o Świętym Mikołaju</text:span><text:span text:style-name="T6">, dla każdego dziecka: kartka, kredki.</text:span></text:p>
          </table:table-cell>
          <table:table-cell table:style-name="Tabela26.F50" office:value-type="string">
            <text:p text:style-name="P4" loext:marker-style-name="T6"><text:span text:style-name="T6">I.7, III.5, III.8, III.9, IV.2, IV.5, IV.7</text:span></text:p>
          </table:table-cell>
        </table:table-row>
        <table:table-row table:style-name="Tabela26.22">
          <table:covered-table-cell table:style-name="Tabela26.A3"/>
          <table:covered-table-cell table:style-name="Tabela26.A3"/>
          <table:table-cell table:style-name="Tabela26.C51" office:value-type="string">
            <text:p text:style-name="P4" loext:marker-style-name="T6"><text:span text:style-name="T6">Rozwijanie umiejętności przeliczania, porównywania, porządkowana i przyporządkowywania. Wzbogacanie czynnego i biernego słownika dziecka o zwroty i wyrażenia </text:span><text:soft-page-break/><text:span text:style-name="T6">dotyczące zwyczajów bożonarodzeniowych – obdarowywania się prezentami.</text:span></text:p>
          </table:table-cell>
          <table:table-cell table:style-name="Tabela26.D51" office:value-type="string">
            <text:list text:continue-numbering="true" text:style-name="WWNum74">
              <text:list-item>
                <text:p text:style-name="P22" loext:marker-style-name="T6"><text:span text:style-name="T6">liczy w przód w dostępnym dla niego zakresie (5-latki),</text:span><text:span text:style-name="T5"> liczy wspak w dostępnym dla niego zakresie (6-latki)</text:span><text:span text:style-name="T6">, koloruje </text:span><text:soft-page-break/><text:span text:style-name="T6">prezent według własnego pomysłu (5-latki), </text:span><text:span text:style-name="T5">koloruje prezent zgodnie ze wzorem (6-latki),</text:span></text:p>
              </text:list-item>
            </text:list>
          </table:table-cell>
          <table:table-cell table:style-name="Tabela26.E51" office:value-type="string">
            <text:p text:style-name="P4" loext:marker-style-name="T6"><text:span text:style-name="T6">10 dowolnych przedmiotów z wyposażenia sali (po dwa podobne, aby można je było dobrać w pary), różniących się wielkością, </text:span><text:soft-page-break/><text:span text:style-name="T6">kolorem, kształtem, materiałem, z którego są wykonane, Karty pracy B, cz. 2, karta 21, 22, Karty pracy B+, cz. 2, karta 21, 22.</text:span></text:p>
          </table:table-cell>
          <table:table-cell table:style-name="Tabela26.F51" office:value-type="string">
            <text:p text:style-name="P4" loext:marker-style-name="T6"><text:span text:style-name="T6">I.7, IV.2, IV.5, IV.9, IV.12, IV.15</text:span></text:p>
          </table:table-cell>
        </table:table-row>
        <table:table-row table:style-name="Tabela26.12">
          <table:covered-table-cell table:style-name="Tabela26.A3"/>
          <table:covered-table-cell table:style-name="Tabela26.A3"/>
          <table:table-cell table:style-name="Tabela26.C52" office:value-type="string">
            <text:p text:style-name="P4" loext:marker-style-name="T6"><text:span text:style-name="T6">Zabawy na świeżym powietrzu. Kształtowanie ogólnej sprawności i koordynacji ruchowej, umiejętności pracy i zabawy w grupie. Gry i zabawy bieżne zaproponowane przez dzieci.</text:span></text:p>
          </table:table-cell>
          <table:table-cell table:style-name="Tabela26.D52" office:value-type="string">
            <text:list text:continue-numbering="true" text:style-name="WWNum74">
              <text:list-item>
                <text:p text:style-name="P22" loext:marker-style-name="T6"><text:span text:style-name="T6">uczestniczy w zabawach na świeżym powietrzu,</text:span></text:p>
              </text:list-item>
            </text:list>
          </table:table-cell>
          <table:table-cell table:style-name="Tabela26.E52" office:value-type="string">
            <text:p text:style-name="P4" loext:marker-style-name="T6"><text:span text:style-name="T6"> </text:span></text:p>
          </table:table-cell>
          <table:table-cell table:style-name="Tabela26.F52" office:value-type="string">
            <text:p text:style-name="P4" loext:marker-style-name="T6"><text:span text:style-name="T6">I.5, I.8, III.5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53" office:value-type="string">
            <text:p text:style-name="P4" loext:marker-style-name="T6"><text:span text:style-name="T6">Utrwalenie znajomości piosenki </text:span><text:span text:style-name="T7">Piosenka o Świętym Mikołaju</text:span><text:span text:style-name="T6">.</text:span></text:p>
          </table:table-cell>
          <table:table-cell table:style-name="Tabela26.D53" office:value-type="string">
            <text:list text:continue-numbering="true" text:style-name="WWNum74">
              <text:list-item>
                <text:p text:style-name="P22" loext:marker-style-name="T6"><text:span text:style-name="T6">śpiewa poznaną piosenkę,</text:span></text:p>
              </text:list-item>
            </text:list>
          </table:table-cell>
          <table:table-cell table:style-name="Tabela26.E53" office:value-type="string">
            <text:p text:style-name="P4" loext:marker-style-name="T6"><text:span text:style-name="T6">Nagranie piosenki </text:span><text:span text:style-name="T7">Piosenka o Świętym Mikołaju</text:span><text:span text:style-name="T6">, odtwarzacz CD.</text:span></text:p>
          </table:table-cell>
          <table:table-cell table:style-name="Tabela26.F53" office:value-type="string">
            <text:p text:style-name="P4" loext:marker-style-name="T6"><text:span text:style-name="T6">IV.7</text:span></text:p>
          </table:table-cell>
        </table:table-row>
        <table:table-row table:style-name="Tabela26.1">
          <table:covered-table-cell table:style-name="Tabela26.A3"/>
          <table:covered-table-cell table:style-name="Tabela26.A3"/>
          <table:table-cell table:style-name="Tabela26.C54" office:value-type="string">
            <text:p text:style-name="P4" loext:marker-style-name="T6"><text:span text:style-name="T6">Zabawa taneczna</text:span><text:span text:style-name="T7"> Rock and roll dla Świętego Mikołaja</text:span><text:span text:style-name="T6">.</text:span></text:p>
          </table:table-cell>
          <table:table-cell table:style-name="Tabela26.D54" office:value-type="string">
            <text:list text:continue-numbering="true" text:style-name="WWNum74">
              <text:list-item>
                <text:p text:style-name="P22" loext:marker-style-name="T6"><text:span text:style-name="T6">wykonuje taniec dedykowany Mikołajowi,</text:span></text:p>
              </text:list-item>
            </text:list>
          </table:table-cell>
          <table:table-cell table:style-name="Tabela26.E54" office:value-type="string">
            <text:p text:style-name="P4" loext:marker-style-name="T6"><text:span text:style-name="T6">Nagranie dowolnego rock and rolla (utwór do wyszukania w zasobach internetu).</text:span></text:p>
          </table:table-cell>
          <table:table-cell table:style-name="Tabela26.F54" office:value-type="string">
            <text:p text:style-name="P4" loext:marker-style-name="T6"><text:span text:style-name="T6">IV.1, IV.7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55" office:value-type="string">
            <text:p text:style-name="P4" loext:marker-style-name="T6"><text:span text:style-name="T6">Zabawa edukacyjna </text:span><text:span text:style-name="T7">Skojarzenie poproszę</text:span><text:span text:style-name="T6">.</text:span></text:p>
          </table:table-cell>
          <table:table-cell table:style-name="Tabela26.D55" office:value-type="string">
            <text:list text:continue-numbering="true" text:style-name="WWNum74">
              <text:list-item>
                <text:p text:style-name="P22" loext:marker-style-name="T6"><text:span text:style-name="T6">podaje skojarzenia do słów,</text:span></text:p>
              </text:list-item>
            </text:list>
          </table:table-cell>
          <table:table-cell table:style-name="Tabela26.E55" office:value-type="string">
            <text:p text:style-name="P4" loext:marker-style-name="T6"><text:span text:style-name="T6"> </text:span></text:p>
          </table:table-cell>
          <table:table-cell table:style-name="Tabela26.F55" office:value-type="string">
            <text:p text:style-name="P4" loext:marker-style-name="T6"><text:span text:style-name="T6">IV.2, IV.6</text:span></text:p>
          </table:table-cell>
        </table:table-row>
        <table:table-row table:style-name="Tabela26.1">
          <table:covered-table-cell table:style-name="Tabela26.A3"/>
          <table:covered-table-cell table:style-name="Tabela26.A3"/>
          <table:table-cell table:style-name="Tabela26.C56" office:value-type="string">
            <text:p text:style-name="P4" loext:marker-style-name="T6"><text:span text:style-name="T6">Samodzielna praca przy stolikach. Lepienie z plasteliny prezentów kształtów (opakowań, w których znajdują się prezenty).</text:span></text:p>
          </table:table-cell>
          <table:table-cell table:style-name="Tabela26.D56" office:value-type="string">
            <text:list text:continue-numbering="true" text:style-name="WWNum74">
              <text:list-item>
                <text:p text:style-name="P22" loext:marker-style-name="T6"><text:span text:style-name="T6">lepi z plasteliny, </text:span></text:p>
              </text:list-item>
            </text:list>
          </table:table-cell>
          <table:table-cell table:style-name="Tabela26.E56" office:value-type="string">
            <text:p text:style-name="P4" loext:marker-style-name="T6"><text:span text:style-name="T6">Plastelina, podkładki.</text:span></text:p>
          </table:table-cell>
          <table:table-cell table:style-name="Tabela26.F56" office:value-type="string">
            <text:p text:style-name="P4" loext:marker-style-name="T6"><text:span text:style-name="T6">I.7, IV.1, IV.11</text:span></text:p>
          </table:table-cell>
        </table:table-row>
        <table:table-row table:style-name="Tabela26.57">
          <table:covered-table-cell table:style-name="Tabela26.A3"/>
          <table:covered-table-cell table:style-name="Tabela26.A3"/>
          <table:table-cell table:style-name="Tabela26.C57" office:value-type="string">
            <text:p text:style-name="P4" loext:marker-style-name="T6"><text:span text:style-name="T6">Praca indywidualna z dzieckiem – wspomaganie jego rozwoju. Doskonalenie </text:span><text:soft-page-break/><text:span text:style-name="T6">umiejętności sprawnego posługiwania się nożyczkami. Ćwiczenia w cięciu nożyczkami po liniach prostych i falistych.</text:span></text:p>
          </table:table-cell>
          <table:table-cell table:style-name="Tabela26.D57" office:value-type="string">
            <text:list text:continue-numbering="true" text:style-name="WWNum74">
              <text:list-item>
                <text:p text:style-name="P22" loext:marker-style-name="T6"><text:span text:style-name="T6">wykonuje polecenia N., doskonali umiejetność cięcia </text:span><text:soft-page-break/><text:span text:style-name="T6">nożyczkami, </text:span></text:p>
              </text:list-item>
            </text:list>
          </table:table-cell>
          <table:table-cell table:style-name="Tabela26.E57" office:value-type="string">
            <text:p text:style-name="P4" loext:marker-style-name="T6"><text:span text:style-name="T6">Kolorowe ulotki z supermarketów, nożyczki (dla </text:span><text:soft-page-break/><text:span text:style-name="T6">każdego dziecka).</text:span></text:p>
          </table:table-cell>
          <table:table-cell table:style-name="Tabela26.F57" office:value-type="string">
            <text:p text:style-name="P4" loext:marker-style-name="T6"><text:span text:style-name="T6">I.7, I.9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58" office:value-type="string">
            <text:p text:style-name="P4" loext:marker-style-name="T6"><text:span text:style-name="T6">Podsumowanie dnia. Samoocena.</text:span></text:p>
          </table:table-cell>
          <table:table-cell table:style-name="Tabela26.D58" office:value-type="string">
            <text:list text:continue-numbering="true" text:style-name="WWNum74">
              <text:list-item>
                <text:p text:style-name="P22" loext:marker-style-name="T6"><text:span text:style-name="T6">odpowiada na pytania.</text:span></text:p>
              </text:list-item>
            </text:list>
          </table:table-cell>
          <table:table-cell table:style-name="Tabela26.E58" office:value-type="string">
            <text:p text:style-name="P4" loext:marker-style-name="T6"><text:span text:style-name="T6"> </text:span></text:p>
          </table:table-cell>
          <table:table-cell table:style-name="Tabela26.F58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26.2">
          <table:table-cell table:style-name="Tabela26.A59" table:number-rows-spanned="14" office:value-type="string">
            <text:p text:style-name="P3" loext:marker-style-name="T6"><text:span text:style-name="T6">Nasze marzenia</text:span></text:p>
          </table:table-cell>
          <table:table-cell table:style-name="Tabela26.B59" table:number-rows-spanned="14" office:value-type="string">
            <text:p text:style-name="P3" loext:marker-style-name="T6"><text:span text:style-name="T6">Jak zapakować prezent?</text:span></text:p>
          </table:table-cell>
          <table:table-cell table:style-name="Tabela26.C59" office:value-type="string">
            <text:p text:style-name="P4" loext:marker-style-name="T6"><text:span text:style-name="T6">Czytanie na dywanie.</text:span></text:p>
          </table:table-cell>
          <table:table-cell table:style-name="Tabela26.D59" office:value-type="string">
            <text:list text:continue-numbering="true" text:style-name="WWNum74">
              <text:list-item>
                <text:p text:style-name="P22" loext:marker-style-name="T6"><text:span text:style-name="T6">słucha tekstu czytanego przez N.,</text:span></text:p>
              </text:list-item>
            </text:list>
          </table:table-cell>
          <table:table-cell table:style-name="Tabela26.E59" office:value-type="string">
            <text:p text:style-name="P4" loext:marker-style-name="T6"><text:span text:style-name="T6"> </text:span></text:p>
          </table:table-cell>
          <table:table-cell table:style-name="Tabela26.F59" office:value-type="string">
            <text:p text:style-name="P4" loext:marker-style-name="T6"><text:span text:style-name="T6">III.8, IV.3</text:span></text:p>
          </table:table-cell>
        </table:table-row>
        <table:table-row table:style-name="Tabela26.2">
          <table:covered-table-cell table:style-name="Tabela26.A3"/>
          <table:covered-table-cell table:style-name="Tabela26.A3"/>
          <table:table-cell table:style-name="Tabela26.C60" office:value-type="string">
            <text:p text:style-name="P4" loext:marker-style-name="T6"><text:span text:style-name="T6">Powitanie grupowe – </text:span><text:span text:style-name="T7">Grudzień</text:span><text:span text:style-name="T6"> Bożeny Formy.</text:span></text:p>
          </table:table-cell>
          <table:table-cell table:style-name="Tabela26.D60" office:value-type="string">
            <text:list text:continue-numbering="true" text:style-name="WWNum74">
              <text:list-item>
                <text:p text:style-name="P22" loext:marker-style-name="T6"><text:span text:style-name="T6">wita się z innymi dziećmi w ustalony sposób, </text:span></text:p>
              </text:list-item>
            </text:list>
          </table:table-cell>
          <table:table-cell table:style-name="Tabela26.E60" office:value-type="string">
            <text:p text:style-name="P4" loext:marker-style-name="T6"><text:span text:style-name="T6"> </text:span></text:p>
          </table:table-cell>
          <table:table-cell table:style-name="Tabela26.F60" office:value-type="string">
            <text:p text:style-name="P4" loext:marker-style-name="T6"><text:span text:style-name="T6">III.8, IV.5, IV.16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61" office:value-type="string">
            <text:p text:style-name="P4" loext:marker-style-name="T6"><text:span text:style-name="T6">Motoryka mała. Masaż dłoni i palców.</text:span></text:p>
          </table:table-cell>
          <table:table-cell table:style-name="Tabela26.D61" office:value-type="string">
            <text:list text:continue-numbering="true" text:style-name="WWNum74">
              <text:list-item>
                <text:p text:style-name="P22" loext:marker-style-name="T6"><text:span text:style-name="T6">rozwija motorykę małą,</text:span></text:p>
              </text:list-item>
            </text:list>
          </table:table-cell>
          <table:table-cell table:style-name="Tabela26.E61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6.F61" office:value-type="string">
            <text:p text:style-name="P4" loext:marker-style-name="T6"><text:span text:style-name="T6">I.9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62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26.D62" office:value-type="string">
            <text:list text:continue-numbering="true" text:style-name="WWNum74">
              <text:list-item>
                <text:p text:style-name="P22" loext:marker-style-name="T6"><text:span text:style-name="T6">usprawnia aparat artykulacyjny,</text:span></text:p>
              </text:list-item>
            </text:list>
          </table:table-cell>
          <table:table-cell table:style-name="Tabela26.E62" office:value-type="string">
            <text:p text:style-name="P4" loext:marker-style-name="T6"><text:span text:style-name="T6"> </text:span></text:p>
          </table:table-cell>
          <table:table-cell table:style-name="Tabela26.F62" office:value-type="string">
            <text:p text:style-name="P4" loext:marker-style-name="T6"><text:span text:style-name="T6">III.8, IV.2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63" office:value-type="string">
            <text:p text:style-name="P4" loext:marker-style-name="T6"><text:span text:style-name="T6">Zabawa tradycyjna – pląs </text:span><text:span text:style-name="T7">Dwóm tańczyć się zachciało.</text:span></text:p>
          </table:table-cell>
          <table:table-cell table:style-name="Tabela26.D63" office:value-type="string">
            <text:list text:continue-numbering="true" text:style-name="WWNum74">
              <text:list-item>
                <text:p text:style-name="P22" loext:marker-style-name="T6"><text:span text:style-name="T6">wykonuje ustalone ruchy do nagrania pląsu,</text:span></text:p>
              </text:list-item>
            </text:list>
          </table:table-cell>
          <table:table-cell table:style-name="Tabela26.E63" office:value-type="string">
            <text:p text:style-name="P4" loext:marker-style-name="T6"><text:span text:style-name="T6">Nagranie pląsu </text:span><text:span text:style-name="T7">Dwóm tańczyć się zachciało</text:span><text:span text:style-name="T6">, odtwarzacz CD.</text:span></text:p>
          </table:table-cell>
          <table:table-cell table:style-name="Tabela26.F63" office:value-type="string">
            <text:p text:style-name="P4" loext:marker-style-name="T6"><text:span text:style-name="T6">I.5, IV.7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64" office:value-type="string">
            <text:p text:style-name="P4" loext:marker-style-name="T6"><text:span text:style-name="T6">Zestaw ćwiczeń porannych</text:span><text:span text:style-name="T7"> Nasze marzenia</text:span><text:span text:style-name="T6">.</text:span></text:p>
          </table:table-cell>
          <table:table-cell table:style-name="Tabela26.D64" office:value-type="string">
            <text:list text:continue-numbering="true" text:style-name="WWNum74">
              <text:list-item>
                <text:p text:style-name="P22" loext:marker-style-name="T6"><text:span text:style-name="T6">bierze czynny udział w ćwiczeniach porannych,</text:span></text:p>
              </text:list-item>
            </text:list>
          </table:table-cell>
          <table:table-cell table:style-name="Tabela26.E64" office:value-type="string">
            <text:p text:style-name="P4" loext:marker-style-name="T6"><text:span text:style-name="T6">Bębenek, piłka.</text:span></text:p>
          </table:table-cell>
          <table:table-cell table:style-name="Tabela26.F64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26.65">
          <table:covered-table-cell table:style-name="Tabela26.A3"/>
          <table:covered-table-cell table:style-name="Tabela26.A3"/>
          <table:table-cell table:style-name="Tabela26.C65" office:value-type="string">
            <text:p text:style-name="P4" loext:marker-style-name="T6"><text:span text:style-name="T6">Rozwijanie koordynacji wzrokowo-ruchowej, pomysłowości i wyobraźni. Wykonanie papieru ozdobnego techniką stemplowania. Formułowanie odpowiedzi na pytanie:</text:span><text:span text:style-name="T7"> Jak ładnie zapakować prezent?</text:span></text:p>
          </table:table-cell>
          <table:table-cell table:style-name="Tabela26.D65" office:value-type="string">
            <text:list text:continue-numbering="true" text:style-name="WWNum74">
              <text:list-item>
                <text:p text:style-name="P22" loext:marker-style-name="T6"><text:span text:style-name="T6">wykonuje samodzielnie papier ozdobny, wie, jak ładnie zapakować prezent, prezentuje swoją pracę,</text:span></text:p>
              </text:list-item>
            </text:list>
          </table:table-cell>
          <table:table-cell table:style-name="Tabela26.E65" office:value-type="string">
            <text:p text:style-name="P4" loext:marker-style-name="T6"><text:span text:style-name="T6">Tablica demonstracyjna nr 19, kilka przykładowych papierów ozdobnych do pakowania prezentów, nagranie wersji instrumentalnej </text:span><text:soft-page-break/><text:span text:style-name="T6">piosenki </text:span><text:span text:style-name="T7">Piosenka o Świętym Mikołaju,</text:span><text:span text:style-name="T6"> Wyprawka, B, karta 14, farby, do wyboru: zakrętki, kawałki gąbki, kawałki włóczki, rolki po papierze toaletowym, Wyprawka, B+, karta 14, Stempelki, zakrętki plastikowe, kawałki gąbki, kawałki włóczki, farby.</text:span></text:p>
          </table:table-cell>
          <table:table-cell table:style-name="Tabela26.F65" office:value-type="string">
            <text:p text:style-name="P4" loext:marker-style-name="T6"><text:span text:style-name="T6">I.7, III.5, III.8, III.9, IV.2, IV.5, IV.7</text:span></text:p>
          </table:table-cell>
        </table:table-row>
        <table:table-row table:style-name="Tabela26.12">
          <table:covered-table-cell table:style-name="Tabela26.A3"/>
          <table:covered-table-cell table:style-name="Tabela26.A3"/>
          <table:table-cell table:style-name="Tabela26.C66" office:value-type="string">
            <text:p text:style-name="P4" loext:marker-style-name="T6"><text:span text:style-name="T6">Zestaw ćwiczeń gimnastycznych nr 7. Rozwijanie ogólnej sprawności fizycznej poprzez aktywne uczestnictwo w zabawach ruchowych z wykorzystaniem lasek.</text:span></text:p>
          </table:table-cell>
          <table:table-cell table:style-name="Tabela26.D66" office:value-type="string">
            <text:list text:continue-numbering="true" text:style-name="WWNum74">
              <text:list-item>
                <text:p text:style-name="P22" loext:marker-style-name="T6"><text:span text:style-name="T6">aktywnie uczestniczy w ćwiczeniach gimnastycznych,</text:span></text:p>
              </text:list-item>
            </text:list>
          </table:table-cell>
          <table:table-cell table:style-name="Tabela26.E66" office:value-type="string">
            <text:p text:style-name="P4" loext:marker-style-name="T6"><text:span text:style-name="T6">Laski (jedna dla każdego dziecka), gwizdek.</text:span></text:p>
          </table:table-cell>
          <table:table-cell table:style-name="Tabela26.F66" office:value-type="string">
            <text:p text:style-name="P4" loext:marker-style-name="T6"><text:span text:style-name="T6">I.5, I.8, I.9</text:span></text:p>
          </table:table-cell>
        </table:table-row>
        <table:table-row table:style-name="Tabela26.57">
          <table:covered-table-cell table:style-name="Tabela26.A3"/>
          <table:covered-table-cell table:style-name="Tabela26.A3"/>
          <table:table-cell table:style-name="Tabela26.C67" office:value-type="string">
            <text:p text:style-name="P4" loext:marker-style-name="T6"><text:span text:style-name="T6">Zabawy na świeżym powietrzu. Wdrażanie do uczestnictwa w organizowanych zabawach ruchowych. Zabawy rzutne z wykorzystaniem materiałów przyrodniczych. Rzuty do celu stałego szyszkami, kamykami lub śnieżkami.</text:span></text:p>
          </table:table-cell>
          <table:table-cell table:style-name="Tabela26.D67" office:value-type="string">
            <text:list text:continue-numbering="true" text:style-name="WWNum74">
              <text:list-item>
                <text:p text:style-name="P22" loext:marker-style-name="T6"><text:span text:style-name="T6">uczestniczy w zabawach na świeżym powietrzu,</text:span></text:p>
              </text:list-item>
            </text:list>
          </table:table-cell>
          <table:table-cell table:style-name="Tabela26.E67" office:value-type="string">
            <text:p text:style-name="P4" loext:marker-style-name="T6"><text:span text:style-name="T6"> </text:span></text:p>
          </table:table-cell>
          <table:table-cell table:style-name="Tabela26.F67" office:value-type="string">
            <text:p text:style-name="P4" loext:marker-style-name="T6"><text:span text:style-name="T6">I.5, I.8, III.5</text:span></text:p>
          </table:table-cell>
        </table:table-row>
        <table:table-row table:style-name="Tabela26.12">
          <table:covered-table-cell table:style-name="Tabela26.A3"/>
          <table:covered-table-cell table:style-name="Tabela26.A3"/>
          <table:table-cell table:style-name="Tabela26.C68" office:value-type="string">
            <text:p text:style-name="P4" loext:marker-style-name="T6"><text:span text:style-name="T6">Indywidualne i grupowe śpiewanie piosenki </text:span><text:span text:style-name="T7">Piosenka o Świętym Mikołaju</text:span><text:span text:style-name="T6"> z </text:span><text:soft-page-break/><text:span text:style-name="T6">wykorzystaniem mikrofonu. Ćwiczenia przygotowujące do wystąpień publicznych.</text:span></text:p>
          </table:table-cell>
          <table:table-cell table:style-name="Tabela26.D68" office:value-type="string">
            <text:list text:continue-numbering="true" text:style-name="WWNum74">
              <text:list-item>
                <text:p text:style-name="P22" loext:marker-style-name="T6"><text:span text:style-name="T6">śpiewa poznaną piosenkę,</text:span></text:p>
              </text:list-item>
            </text:list>
          </table:table-cell>
          <table:table-cell table:style-name="Tabela26.E68" office:value-type="string">
            <text:p text:style-name="P4" loext:marker-style-name="T6"><text:span text:style-name="T6">Nagranie piosenki </text:span><text:span text:style-name="T7">Piosenka o Świętym Mikołaju</text:span><text:span text:style-name="T6">, odtwarzacz </text:span><text:soft-page-break/><text:span text:style-name="T6">CD.</text:span></text:p>
          </table:table-cell>
          <table:table-cell table:style-name="Tabela26.F68" office:value-type="string">
            <text:p text:style-name="P4" loext:marker-style-name="T6"><text:span text:style-name="T6">IV.7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69" office:value-type="string">
            <text:p text:style-name="P4" loext:marker-style-name="T6"><text:span text:style-name="T6">Praca z publikacją </text:span><text:span text:style-name="T7">Minikurs rysowania</text:span><text:span text:style-name="T6">.</text:span></text:p>
          </table:table-cell>
          <table:table-cell table:style-name="Tabela26.D69" office:value-type="string">
            <text:list text:continue-numbering="true" text:style-name="WWNum74">
              <text:list-item>
                <text:p text:style-name="P22" loext:marker-style-name="T6"><text:span text:style-name="T6">rozwija motorykę małą,</text:span></text:p>
              </text:list-item>
            </text:list>
          </table:table-cell>
          <table:table-cell table:style-name="Tabela26.E69" office:value-type="string">
            <text:p text:style-name="P4" loext:marker-style-name="T6"><text:span text:style-name="T6">Minikurs rysowania, B, karta 4, Minikurs rysowania, B+, karta 4.</text:span></text:p>
          </table:table-cell>
          <table:table-cell table:style-name="Tabela26.F69" office:value-type="string">
            <text:p text:style-name="P4" loext:marker-style-name="T6"><text:span text:style-name="T6">I.7, I.9</text:span></text:p>
          </table:table-cell>
        </table:table-row>
        <table:table-row table:style-name="Tabela26.12">
          <table:covered-table-cell table:style-name="Tabela26.A3"/>
          <table:covered-table-cell table:style-name="Tabela26.A3"/>
          <table:table-cell table:style-name="Tabela26.C70" office:value-type="string">
            <text:p text:style-name="P4" loext:marker-style-name="T6"><text:span text:style-name="T6">Ćwiczenia praktyczne w pakowaniu prezentów.</text:span></text:p>
          </table:table-cell>
          <table:table-cell table:style-name="Tabela26.D70" office:value-type="string">
            <text:list text:continue-numbering="true" text:style-name="WWNum74">
              <text:list-item>
                <text:p text:style-name="P22" loext:marker-style-name="T6"><text:span text:style-name="T6">pakuje prezent według słownej instrukcji N.,</text:span></text:p>
              </text:list-item>
            </text:list>
          </table:table-cell>
          <table:table-cell table:style-name="Tabela26.E70" office:value-type="string">
            <text:p text:style-name="P4" loext:marker-style-name="T6"><text:span text:style-name="T6">Dla każdego dziecka: nieduże pudełka, nożyczki, taśma do klejenia, makulatura; Tablica demonstracyjna nr 19.</text:span></text:p>
          </table:table-cell>
          <table:table-cell table:style-name="Tabela26.F70" office:value-type="string">
            <text:p text:style-name="P4" loext:marker-style-name="T6"><text:span text:style-name="T6"> </text:span></text:p>
          </table:table-cell>
        </table:table-row>
        <table:table-row table:style-name="Tabela26.3">
          <table:covered-table-cell table:style-name="Tabela26.A3"/>
          <table:covered-table-cell table:style-name="Tabela26.A3"/>
          <table:table-cell table:style-name="Tabela26.C71" office:value-type="string">
            <text:p text:style-name="P4" loext:marker-style-name="T6"><text:span text:style-name="T6">Praca indywidualna z dzieckiem – wspomaganie jego rozwoju. </text:span></text:p>
          </table:table-cell>
          <table:table-cell table:style-name="Tabela26.D71" office:value-type="string">
            <text:list text:continue-numbering="true" text:style-name="WWNum74">
              <text:list-item>
                <text:p text:style-name="P22" loext:marker-style-name="T6"><text:span text:style-name="T6">wykonuje polecenia N., </text:span></text:p>
              </text:list-item>
            </text:list>
          </table:table-cell>
          <table:table-cell table:style-name="Tabela26.E71" office:value-type="string">
            <text:p text:style-name="P4" loext:marker-style-name="T6"><text:span text:style-name="T6"> </text:span></text:p>
          </table:table-cell>
          <table:table-cell table:style-name="Tabela26.F71" office:value-type="string">
            <text:p text:style-name="P4" loext:marker-style-name="T6"><text:span text:style-name="T6">I.7, I.9</text:span></text:p>
          </table:table-cell>
        </table:table-row>
        <table:table-row table:style-name="Tabela26.1">
          <table:covered-table-cell table:style-name="Tabela26.A3"/>
          <table:covered-table-cell table:style-name="Tabela26.A3"/>
          <table:table-cell table:style-name="Tabela26.C72" office:value-type="string">
            <text:p text:style-name="P4" loext:marker-style-name="T6"><text:span text:style-name="T6">Podsumowanie dnia i tygodnia. Samoocena. Określenie indywidualnych i grupowych sukcesów dzieci. Karta</text:span><text:span text:style-name="T7"> Moje sukcesy</text:span></text:p>
          </table:table-cell>
          <table:table-cell table:style-name="Tabela26.D72" office:value-type="string">
            <text:list text:continue-numbering="true" text:style-name="WWNum74">
              <text:list-item>
                <text:p text:style-name="P22" loext:marker-style-name="T6"><text:span text:style-name="T6">odpowiada na pytania, wymienia co najmniej jedno osiągnięcie z minionego tygodnia.</text:span></text:p>
              </text:list-item>
            </text:list>
          </table:table-cell>
          <table:table-cell table:style-name="Tabela26.E72" office:value-type="string">
            <text:p text:style-name="P4" loext:marker-style-name="T6"><text:span text:style-name="T6">Wyprawka B, karta </text:span><text:span text:style-name="T7">Moje sukcesy</text:span><text:span text:style-name="T6">, naklejki, wyprawka B+, karta </text:span><text:span text:style-name="T7">Moje sukcesy</text:span><text:span text:style-name="T6">, naklejki.</text:span></text:p>
          </table:table-cell>
          <table:table-cell table:style-name="Tabela26.F72" office:value-type="string">
            <text:p text:style-name="P4" loext:marker-style-name="T6"><text:span text:style-name="T6">III.8, III.9, IV.2, IV.5</text:span></text:p>
          </table:table-cell>
        </table:table-row>
      </table:table>
      <text:p text:style-name="P9" loext:marker-style-name="T2"/>
      <text:p text:style-name="P9" loext:marker-style-name="T2"/>
      <text:p text:style-name="P9" loext:marker-style-name="T2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" loext:marker-style-name="T2"><text:span text:style-name="T3">Grudzień, tydzień 2</text:span></text:p>
          </table:table-cell>
        </table:table-row>
        <table:table-row table:style-name="Tabela27.1">
          <table:table-cell table:style-name="Tabela27.A1" office:value-type="string">
            <text:p text:style-name="P3" loext:marker-style-name="T3"><text:span text:style-name="T2">Krąg tematyczny (temat tygodnia):</text:span><text:span text:style-name="T3"> Domowy detektyw</text:span></text:p>
          </table:table-cell>
        </table:table-row>
        <table:table-row table:style-name="Tabela27.1">
          <table:table-cell table:style-name="Tabela27.A1" office:value-type="string">
            <text:p text:style-name="P10" loext:marker-style-name="T3"><text:span text:style-name="T3">Treści programowe:<text:tab/><text:tab/><text:tab/><text:tab/><text:tab/><text:tab/><text:tab/><text:tab/><text:tab/><text:tab/><text:tab/><text:tab/><text:tab/><text:tab/><text:tab/><text:tab/><text:tab/></text:span></text:p>
            <text:p text:style-name="P10" loext:marker-style-name="T3"><text:span text:style-name="T3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text:tab/></text:span><text:span text:style-name="T4"><text:tab/><text:tab/><text:tab/><text:tab/><text:tab/><text:tab/><text:tab/><text:tab/><text:tab/><text:tab/><text:tab/><text:tab/><text:tab/><text:tab/><text:tab/></text:span></text:p>
            <text:list text:style-name="WWNum75">
              <text:list-item>
                <text:p text:style-name="P23" loext:marker-style-name="T4"><text:span text:style-name="T4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4"><text:soft-page-break/><text:span text:style-name="T4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4"><text:span text:style-name="T4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4"><text:span text:style-name="T4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4"><text:span text:style-name="T4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4"><text:span text:style-name="T4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4"><text:span text:style-name="T4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4" loext:marker-style-name="T3"/>
            <text:p text:style-name="P14" loext:marker-style-name="T3"/>
            <text:p text:style-name="P1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76">
              <text:list-item>
                <text:p text:style-name="P24" loext:marker-style-name="T4"><text:span text:style-name="T4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pan text:style-name="T4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pan text:style-name="T4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pan text:style-name="T4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pan text:style-name="T4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pan text:style-name="T4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pan text:style-name="T4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oft-page-break/><text:span text:style-name="T4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pan text:style-name="T4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pan text:style-name="T4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4"><text:span text:style-name="T4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4" loext:marker-style-name="T3"/>
            <text:p text:style-name="P10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77">
              <text:list-item>
                <text:p text:style-name="P25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6" loext:marker-style-name="T3"><text:span text:style-name="T3">Ruchowa i zdrowot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77">
              <text:list-item>
                <text:p text:style-name="P25" loext:marker-style-name="T4"><text:span text:style-name="T4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uczestniczenie w zabawach ruchowych: kształtujących postawę, orientacyjno-porządkowych, bieżnych, z elementami skoku, podskoku, z elementami toczenia, z elementami rzutu, chwytu, równoważnych, organizowanych metodą opowieści ruchowych, ze </text:span><text:soft-page-break/><text:span text:style-name="T4">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wykorzystywanie w zabawach i ćwiczeniach niekonwencjonalnych przyborów, np. plastikowych butelek, gumy pasmanteryjnej, gazet, sznurków, pudeł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ubieranie się odpowiednio do warunków atmosferycznych występujących w danej porze roku (zapobieganie przegrzaniu i zmarznięciu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bezpieczne posługiwanie się nożycz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bezpieczne korzystanie ze sprzętu sportowego, urządzeń znajdujących się na placu zabaw; (5-latki)<text:tab/><text:tab/><text:tab/><text:tab/><text:tab/></text:span><text:soft-page-break/><text:span text:style-name="T4"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bezpieczne posługiwanie się przyborami, np. igłą, nożyczkami, młotk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4"><text:span text:style-name="T4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</text:span><text:span text:style-name="T4">:<text:tab/><text:tab/><text:tab/><text:tab/><text:tab/><text:tab/><text:tab/><text:tab/><text:tab/><text:tab/><text:tab/><text:tab/><text:tab/><text:tab/><text:tab/><text:tab/><text:tab/></text:span></text:p>
            <text:list text:style-name="WWNum78">
              <text:list-item>
                <text:p text:style-name="P27" loext:marker-style-name="T4"><text:span text:style-name="T4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oft-page-break/><text:span text:style-name="T4">dostrzeganie, że rośliny i zwierzęta mają swoje potrzeby; dbanie o nie (np. dokarmianie ptaków zimą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otaczanie troską roślin i zwierzą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4"><text:span text:style-name="T4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79">
              <text:list-item>
                <text:p text:style-name="P28" loext:marker-style-name="T4"><text:span text:style-name="T4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oft-page-break/><text:span text:style-name="T4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wyjaśnianie wieloznaczności słowa dom,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8" loext:marker-style-name="T4"><text:span text:style-name="T4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style-name="WWNum80">
              <text:list-item>
                <text:p text:style-name="P29" loext:marker-style-name="T4"><text:span text:style-name="T4">określanie tego, co dziecko robi dobrze: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/text:span><text:soft-page-break/><text:span text:style-name="T4"><text:tab/><text:tab/></text:span></text:p>
              </text:list-item>
              <text:list-item>
                <text:p text:style-name="P29" loext:marker-style-name="T4"><text:span text:style-name="T4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81">
              <text:list-item>
                <text:p text:style-name="P30" loext:marker-style-name="T4"><text:span text:style-name="T4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układanie rymów do podanych słów; (5-latki)<text:tab/><text:tab/><text:tab/><text:tab/><text:tab/><text:tab/><text:tab/><text:tab/><text:tab/><text:tab/><text:tab/><text:tab/></text:span><text:soft-page-break/><text:span text:style-name="T4"><text:tab/><text:tab/><text:tab/><text:tab/><text:tab/></text:span></text:p>
              </text:list-item>
              <text:list-item>
                <text:p text:style-name="P30" loext:marker-style-name="T4"><text:span text:style-name="T4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układanie historyjek obrazkowych, opowiadanie ich, dopowiadanie ich zakończ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stosowanie słów przeciwstawnych, zdrobnień, zgrubień; (6-latki)<text:tab/><text:tab/><text:tab/><text:tab/><text:tab/><text:tab/><text:tab/><text:tab/><text:tab/><text:tab/></text:span><text:soft-page-break/><text:span text:style-name="T4"><text:tab/><text:tab/><text:tab/><text:tab/><text:tab/><text:tab/><text:tab/></text:span></text:p>
              </text:list-item>
              <text:list-item>
                <text:p text:style-name="P30" loext:marker-style-name="T4"><text:span text:style-name="T4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4"><text:span text:style-name="T4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82">
              <text:list-item>
                <text:p text:style-name="P31" loext:marker-style-name="T4"><text:span text:style-name="T4">wspólne planowanie i przygotowywanie uroczystości na terenie przedszkola i poza ni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/text:span><text:soft-page-break/><text:span text:style-name="T4"><text:tab/><text:tab/></text:span></text:p>
              </text:list-item>
              <text:list-item>
                <text:p text:style-name="P31" loext:marker-style-name="T4"><text:span text:style-name="T4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wykorzystywanie w pracach plastycznych materiałów odpadowych, np.: plastikowych butelek, gazet, pudełek, folii aluminiowej itp. oraz tworzywa przyrodnicz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słuchanie, czytanych przez nauczyciela lub lektora, fragmentów literatury z odpowiednią intonacją i odpowiednim natężeniem głosu; </text:span><text:soft-page-break/><text:span text:style-name="T4">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poznawanie urządzeń gospodarstwa domow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wykonywanie instrumentów perkusyjnych z różnych materiał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1" loext:marker-style-name="T4"><text:span text:style-name="T4">poznawanie zasad działania wybranych urządzeń, np. odkurzacza, miksera, ekspresu, i zasad bezpiecznego korzystania z nich. (6-latki)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Aktywność poznawcza:<text:tab/><text:tab/><text:tab/><text:tab/><text:tab/><text:tab/><text:tab/><text:tab/><text:tab/><text:tab/><text:tab/><text:tab/><text:tab/><text:tab/><text:tab/><text:tab/><text:tab/></text:span></text:p>
            <text:list text:style-name="WWNum83">
              <text:list-item>
                <text:p text:style-name="P32" loext:marker-style-name="T4"><text:span text:style-name="T4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wykorzystywanie w zabawach (także w sposób niekonwencjonalny) różnych zabawek, przedmiotów, znaków i symboli; (5-latki)<text:tab/></text:span><text:soft-page-break/><text:span text:style-name="T4"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rozwijanie myślenia logicznego poprzez: określanie kolejności zdarzeń w różnych naturalnych sytuacjach, historyjk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rozróżnianie błędnego liczenia od poprawnego; (5-latki)<text:tab/><text:tab/><text:tab/><text:tab/><text:tab/><text:tab/><text:tab/><text:tab/><text:tab/><text:tab/><text:tab/></text:span><text:soft-page-break/><text:span text:style-name="T4"><text:tab/><text:tab/><text:tab/><text:tab/><text:tab/><text:tab/></text:span></text:p>
              </text:list-item>
              <text:list-item>
                <text:p text:style-name="P32" loext:marker-style-name="T4"><text:span text:style-name="T4">poznawanie charakterystycznych oznak zimy: krótkie dni, niska temperatura dokarmianie i dopajanie zwierząt w trudnych, zimowych warunk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pomaganie zwierzętom, np. dokarmianie zwierząt w schronisku, ptaków zim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rozwijanie myślenia logicznego poprzez: analizowanie, syntezowanie, porównywanie, klasyfikowanie; układanie historyjek obrazkowych, opowiadanie ich z podaniem przyczyny i skutku danych zdarzeń; słuchanie zdań prawdziwych i fałszywych, ocenianie ich wartości logicznej (np. poprzez wykonywanie określonych ruch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posługiwanie się liczbami w aspektach kardynalnym i porządkow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rozpoznawanie cyfr i liczby 10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oft-page-break/><text:span text:style-name="T4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4"><text:span text:style-name="T4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ela28.1">
          <table:table-cell table:style-name="Tabela28.A1" office:value-type="string">
            <text:p text:style-name="P3" loext:marker-style-name="T5"><text:span text:style-name="T5">Krąg tematyczny</text:span></text:p>
          </table:table-cell>
          <table:table-cell table:style-name="Tabela28.B1" office:value-type="string">
            <text:p text:style-name="P3" loext:marker-style-name="T5"><text:span text:style-name="T5">Temat dnia</text:span></text:p>
          </table:table-cell>
          <table:table-cell table:style-name="Tabela28.B1" office:value-type="string">
            <text:p text:style-name="P3" loext:marker-style-name="T5"><text:span text:style-name="T5">Treść zajęć</text:span></text:p>
          </table:table-cell>
          <table:table-cell table:style-name="Tabela28.B1" office:value-type="string">
            <text:p text:style-name="P3" loext:marker-style-name="T5"><text:span text:style-name="T5">Przewidywane osiągniecia dziecka (cele)</text:span></text:p>
          </table:table-cell>
          <table:table-cell table:style-name="Tabela28.B1" office:value-type="string">
            <text:p text:style-name="P3" loext:marker-style-name="T5"><text:span text:style-name="T5">Materiały dydaktyczne (pomoce)</text:span></text:p>
          </table:table-cell>
          <table:table-cell table:style-name="Tabela28.B1" office:value-type="string">
            <text:p text:style-name="P3" loext:marker-style-name="T5"><text:span text:style-name="T5">Punkty z obszarów podstawy programowej (osiągnięcia dziecka)</text:span></text:p>
          </table:table-cell>
        </table:table-row>
        <table:table-row table:style-name="Tabela28.1">
          <table:table-cell table:style-name="Tabela28.A2" table:number-rows-spanned="13" office:value-type="string">
            <text:p text:style-name="P3" loext:marker-style-name="T6"><text:span text:style-name="T6">Domowy detektyw</text:span></text:p>
          </table:table-cell>
          <table:table-cell table:style-name="Tabela28.B2" table:number-rows-spanned="13" office:value-type="string">
            <text:p text:style-name="P3" loext:marker-style-name="T6"><text:span text:style-name="T6">Jak zrobić samodzielnie coś pysznego?</text:span></text:p>
          </table:table-cell>
          <table:table-cell table:style-name="Tabela28.C2" office:value-type="string">
            <text:p text:style-name="P4" loext:marker-style-name="T6"><text:span text:style-name="T6">Czytanie na dywanie.</text:span></text:p>
          </table:table-cell>
          <table:table-cell table:style-name="Tabela28.D2" office:value-type="string">
            <text:list text:style-name="WWNum84">
              <text:list-item>
                <text:p text:style-name="P33" loext:marker-style-name="T6"><text:span text:style-name="T6">słucha tekstu czytanego przez N.,</text:span></text:p>
              </text:list-item>
            </text:list>
          </table:table-cell>
          <table:table-cell table:style-name="Tabela28.E2" office:value-type="string">
            <text:p text:style-name="P4" loext:marker-style-name="T6"><text:span text:style-name="T6">Książki kucharskie, poradniki o tematyce kulinarnej, książki o zdrowym żywieniu dla dzieci.</text:span></text:p>
          </table:table-cell>
          <table:table-cell table:style-name="Tabela28.F2" office:value-type="string">
            <text:p text:style-name="P4" loext:marker-style-name="T6"><text:span text:style-name="T6">III.8, IV.3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3" office:value-type="string">
            <text:p text:style-name="P4" loext:marker-style-name="T6"><text:span text:style-name="T6">Powitanie grupowe – </text:span><text:span text:style-name="T7">Grudzień</text:span><text:span text:style-name="T6"> Bożeny Formy.</text:span></text:p>
          </table:table-cell>
          <table:table-cell table:style-name="Tabela28.D3" office:value-type="string">
            <text:list text:continue-numbering="true" text:style-name="WWNum84">
              <text:list-item>
                <text:p text:style-name="P33" loext:marker-style-name="T6"><text:span text:style-name="T6">wita się z innymi dziećmi w ustalony sposób, </text:span></text:p>
              </text:list-item>
            </text:list>
          </table:table-cell>
          <table:table-cell table:style-name="Tabela28.E3" office:value-type="string">
            <text:p text:style-name="P4" loext:marker-style-name="T6"><text:span text:style-name="T6"> </text:span></text:p>
          </table:table-cell>
          <table:table-cell table:style-name="Tabela28.F3" office:value-type="string">
            <text:p text:style-name="P4" loext:marker-style-name="T6"><text:span text:style-name="T6">III.8, IV.5, IV.16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4" office:value-type="string">
            <text:p text:style-name="P4" loext:marker-style-name="T6"><text:span text:style-name="T6">Ćwiczenie dłoni i palców – rozwijanie motoryki małej.</text:span></text:p>
          </table:table-cell>
          <table:table-cell table:style-name="Tabela28.D4" office:value-type="string">
            <text:list text:continue-numbering="true" text:style-name="WWNum84">
              <text:list-item>
                <text:p text:style-name="P33" loext:marker-style-name="T6"><text:span text:style-name="T6">rozwija motorykę małą,</text:span></text:p>
              </text:list-item>
            </text:list>
          </table:table-cell>
          <table:table-cell table:style-name="Tabela28.E4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8.F4" office:value-type="string">
            <text:p text:style-name="P4" loext:marker-style-name="T6"><text:span text:style-name="T6">III.8, I.9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5" office:value-type="string">
            <text:p text:style-name="P4" loext:marker-style-name="T6"><text:span text:style-name="T6">Gimnastyka buzi i języka. Usprawnianie aparatu </text:span><text:soft-page-break/><text:span text:style-name="T6">artykulacyjnego.</text:span></text:p>
          </table:table-cell>
          <table:table-cell table:style-name="Tabela28.D5" office:value-type="string">
            <text:list text:continue-numbering="true" text:style-name="WWNum84">
              <text:list-item>
                <text:p text:style-name="P33" loext:marker-style-name="T6"><text:span text:style-name="T6">usprawnia aparat artykulacyjny,</text:span></text:p>
              </text:list-item>
            </text:list>
          </table:table-cell>
          <table:table-cell table:style-name="Tabela28.E5" office:value-type="string">
            <text:p text:style-name="P4" loext:marker-style-name="T6"><text:span text:style-name="T6"> </text:span></text:p>
          </table:table-cell>
          <table:table-cell table:style-name="Tabela28.F5" office:value-type="string">
            <text:p text:style-name="P4" loext:marker-style-name="T6"><text:span text:style-name="T6">III.8, IV.2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6" office:value-type="string">
            <text:p text:style-name="P4" loext:marker-style-name="T6"><text:span text:style-name="T6">Zestaw ćwiczeń porannych</text:span><text:span text:style-name="T7"> Domowy detektyw</text:span><text:span text:style-name="T6">.</text:span></text:p>
          </table:table-cell>
          <table:table-cell table:style-name="Tabela28.D6" office:value-type="string">
            <text:list text:continue-numbering="true" text:style-name="WWNum84">
              <text:list-item>
                <text:p text:style-name="P33" loext:marker-style-name="T6"><text:span text:style-name="T6">bierze czynny udział w ćwiczeniach porannych,</text:span></text:p>
              </text:list-item>
            </text:list>
          </table:table-cell>
          <table:table-cell table:style-name="Tabela28.E6" office:value-type="string">
            <text:p text:style-name="P4" loext:marker-style-name="T6"><text:span text:style-name="T6">Tamburyn, bębenek, woreczek (dla każdego dziecka).</text:span></text:p>
          </table:table-cell>
          <table:table-cell table:style-name="Tabela28.F6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28.7">
          <table:covered-table-cell table:style-name="Tabela28.A3"/>
          <table:covered-table-cell table:style-name="Tabela28.A3"/>
          <table:table-cell table:style-name="Tabela28.C7" office:value-type="string">
            <text:p text:style-name="P4" loext:marker-style-name="T6"><text:span text:style-name="T6">Budowanie wiary we własne możliwości, poczucia własnej wartości, pozytywnego obrazu siebie. Rozwijanie umiejętności wokalnych. Nauka piosenki </text:span><text:span text:style-name="T7">Coś małego, coś pysznego</text:span><text:span text:style-name="T6">.</text:span></text:p>
          </table:table-cell>
          <table:table-cell table:style-name="Tabela28.D7" office:value-type="string">
            <text:list text:continue-numbering="true" text:style-name="WWNum84">
              <text:list-item>
                <text:p text:style-name="P33" loext:marker-style-name="T6"><text:span text:style-name="T6">śpiewa refren piosenki </text:span><text:span text:style-name="T7">Coś małego, coś pysznego</text:span><text:span text:style-name="T6">, wykonuje instrument, </text:span></text:p>
              </text:list-item>
            </text:list>
          </table:table-cell>
          <table:table-cell table:style-name="Tabela28.E7" office:value-type="string">
            <text:p text:style-name="P4" loext:marker-style-name="T6"><text:span text:style-name="T6">Nagranie piosenki </text:span><text:span text:style-name="T7">Coś małego, coś pysznego</text:span><text:span text:style-name="T6">, odtwarzacz CD, kubeczek (dla każdego dziecka), małe łyżeczki, groch i spinacze do wypełnienia kubeczków.</text:span></text:p>
          </table:table-cell>
          <table:table-cell table:style-name="Tabela28.F7" office:value-type="string">
            <text:p text:style-name="P4" loext:marker-style-name="T6"><text:span text:style-name="T6">III.6, IV.2, IV.7</text:span></text:p>
          </table:table-cell>
        </table:table-row>
        <table:table-row table:style-name="Tabela28.8">
          <table:covered-table-cell table:style-name="Tabela28.A3"/>
          <table:covered-table-cell table:style-name="Tabela28.A3"/>
          <table:table-cell table:style-name="Tabela28.C8" office:value-type="string">
            <text:p text:style-name="P4" loext:marker-style-name="T6"><text:span text:style-name="T6">Wzbogacanie słownika dziecka o zwroty i wyrażenie związane z przyprawami i ich zastosowaniem. Porządkowanie wydarzeń w historyjce obrazkowej. Kolorowanie i ozdabianie pierników.</text:span></text:p>
          </table:table-cell>
          <table:table-cell table:style-name="Tabela28.D8" office:value-type="string">
            <text:list text:continue-numbering="true" text:style-name="WWNum84">
              <text:list-item>
                <text:p text:style-name="P33" loext:marker-style-name="T6"><text:span text:style-name="T6">wie, co to są przyprawy, wymienia nazwy co najmniej dwóch przypraw, rozpoznaje wybrane przyprawy po zapachu i wyglądzie,</text:span></text:p>
              </text:list-item>
            </text:list>
          </table:table-cell>
          <table:table-cell table:style-name="Tabela28.E8" office:value-type="string">
            <text:p text:style-name="P4" loext:marker-style-name="T6"><text:span text:style-name="T6">Tablica demonstracyjna nr 20, książka kucharska z przepisem na świąteczne pierniki, 10 talerzyków, przyprawy: anyż, cynamon (w postaci laski i mielony), gałka muszkatołowa (cała gałka i mielona), goździki, imbir (korzeń i mielony), kardamon, pieprz, sól, wanilia (laska), ziele angielskie (w postaci ziaren i mielone), wydrukowane nazwy przypraw, wydrukowane napisy: nazwy przypraw i </text:span><text:soft-page-break/><text:span text:style-name="T6">nazwy składników potrzebnych do wykonania pierników lub torebki po tych produktach (np. torebka po mące, torebki po przyprawach lub z przyprawami), Karty pracy B, cz. 2, karta 23, 24, Karty pracy B+, cz. 2, karta 23, 24.</text:span></text:p>
          </table:table-cell>
          <table:table-cell table:style-name="Tabela28.F8" office:value-type="string">
            <text:p text:style-name="P4" loext:marker-style-name="T6"><text:span text:style-name="T6">I.7, IV.2, IV.4, IV.5, IV.8, IV.9, IV.13, IV.15</text:span></text:p>
          </table:table-cell>
        </table:table-row>
        <table:table-row table:style-name="Tabela28.9">
          <table:covered-table-cell table:style-name="Tabela28.A3"/>
          <table:covered-table-cell table:style-name="Tabela28.A3"/>
          <table:table-cell table:style-name="Tabela28.C9" office:value-type="string">
            <text:p text:style-name="P4" loext:marker-style-name="T6"><text:span text:style-name="T6">Zabawy na świeżym powietrzu. Wycieczka do pobliskiego sklepu spożywczego. Praktyczne wykorzystanie nabytej wiedzy i umiejętności. Odszukiwanie na półkach sklepowych przypraw i składników potrzebnych do upieczenia ciasta. Próby czytania globalnego nazw produktów.</text:span></text:p>
          </table:table-cell>
          <table:table-cell table:style-name="Tabela28.D9" office:value-type="string">
            <text:list text:continue-numbering="true" text:style-name="WWNum84">
              <text:list-item>
                <text:p text:style-name="P33" loext:marker-style-name="T6"><text:span text:style-name="T6">uczestniczy w wycieczce do sklepu spożywczego, odszukuje w sklepie półkę z przyprawami, </text:span></text:p>
              </text:list-item>
            </text:list>
          </table:table-cell>
          <table:table-cell table:style-name="Tabela28.E9" office:value-type="string">
            <text:p text:style-name="P4" loext:marker-style-name="T6"><text:span text:style-name="T6"> </text:span></text:p>
          </table:table-cell>
          <table:table-cell table:style-name="Tabela28.F9" office:value-type="string">
            <text:p text:style-name="P4" loext:marker-style-name="T6"><text:span text:style-name="T6">I.5, III.5, III.8, IV.2, IV.4, IV.9, IV.12, IV.20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10" office:value-type="string">
            <text:p text:style-name="P4" loext:marker-style-name="T6"><text:span text:style-name="T6">Zabawa edukacyjna </text:span><text:span text:style-name="T7">Skojarzenie poproszę</text:span><text:span text:style-name="T6">.</text:span></text:p>
          </table:table-cell>
          <table:table-cell table:style-name="Tabela28.D10" office:value-type="string">
            <text:list text:continue-numbering="true" text:style-name="WWNum84">
              <text:list-item>
                <text:p text:style-name="P33" loext:marker-style-name="T6"><text:span text:style-name="T6">podaje skojarzenia do wypowiedzi,</text:span></text:p>
              </text:list-item>
            </text:list>
          </table:table-cell>
          <table:table-cell table:style-name="Tabela28.E10" office:value-type="string">
            <text:p text:style-name="P4" loext:marker-style-name="T6"><text:span text:style-name="T6"> </text:span></text:p>
          </table:table-cell>
          <table:table-cell table:style-name="Tabela28.F10" office:value-type="string">
            <text:p text:style-name="P4" loext:marker-style-name="T6"><text:span text:style-name="T6">IV.2, IV.6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11" office:value-type="string">
            <text:p text:style-name="P4" loext:marker-style-name="T6"><text:span text:style-name="T6">Utrwalenie znajomości pierwszej zwrotki i refrenu piosenki </text:span><text:span text:style-name="T7">Coś małego, coś pysznego</text:span><text:span text:style-name="T6">.</text:span></text:p>
          </table:table-cell>
          <table:table-cell table:style-name="Tabela28.D11" office:value-type="string">
            <text:list text:continue-numbering="true" text:style-name="WWNum84">
              <text:list-item>
                <text:p text:style-name="P33" loext:marker-style-name="T6"><text:span text:style-name="T6">śpiewa pierwszą zwrotkę i refren poznanej piosenki,</text:span></text:p>
              </text:list-item>
            </text:list>
          </table:table-cell>
          <table:table-cell table:style-name="Tabela28.E11" office:value-type="string">
            <text:p text:style-name="P4" loext:marker-style-name="T6"><text:span text:style-name="T6">Nagranie piosenki </text:span><text:span text:style-name="T7">Coś małego, coś pysznego</text:span><text:span text:style-name="T6">, odtwarzacz CD.</text:span></text:p>
          </table:table-cell>
          <table:table-cell table:style-name="Tabela28.F11" office:value-type="string">
            <text:p text:style-name="P4" loext:marker-style-name="T6"><text:span text:style-name="T6">IV.7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12" office:value-type="string">
            <text:p text:style-name="P4" loext:marker-style-name="T6"><text:span text:style-name="T6">Ćwiczenia grafomotoryczne – przygotowanie do </text:span><text:soft-page-break/><text:span text:style-name="T6">wprowadzenia litery</text:span><text:span text:style-name="T5"> d, D</text:span><text:span text:style-name="T6">.</text:span></text:p>
          </table:table-cell>
          <table:table-cell table:style-name="Tabela28.D12" office:value-type="string">
            <text:list text:continue-numbering="true" text:style-name="WWNum84">
              <text:list-item>
                <text:p text:style-name="P33" loext:marker-style-name="T6"><text:span text:style-name="T6">rysuje po śladach,</text:span></text:p>
              </text:list-item>
            </text:list>
          </table:table-cell>
          <table:table-cell table:style-name="Tabela28.E12" office:value-type="string">
            <text:p text:style-name="P4" loext:marker-style-name="T6"><text:span text:style-name="T6">Zeszyt grafomotoryczny B, s. 18, Zeszyt </text:span><text:soft-page-break/><text:span text:style-name="T6">grafomotoryczny B+, s. 18.</text:span></text:p>
          </table:table-cell>
          <table:table-cell table:style-name="Tabela28.F12" office:value-type="string">
            <text:p text:style-name="P4" loext:marker-style-name="T6"><text:span text:style-name="T6">I.7, I.9, IV.8</text:span></text:p>
          </table:table-cell>
        </table:table-row>
        <table:table-row table:style-name="Tabela28.13">
          <table:covered-table-cell table:style-name="Tabela28.A3"/>
          <table:covered-table-cell table:style-name="Tabela28.A3"/>
          <table:table-cell table:style-name="Tabela28.C13" office:value-type="string">
            <text:p text:style-name="P4" loext:marker-style-name="T6"><text:span text:style-name="T6">Aktywność plastyczno-techniczna </text:span><text:span text:style-name="T7">Pierniki</text:span><text:span text:style-name="T6">.</text:span></text:p>
          </table:table-cell>
          <table:table-cell table:style-name="Tabela28.D13" office:value-type="string">
            <text:list text:continue-numbering="true" text:style-name="WWNum84">
              <text:list-item>
                <text:p text:style-name="P33" loext:marker-style-name="T6"><text:span text:style-name="T6">wykonuje pierniki z plastliny lub innej masy plastycznej,</text:span></text:p>
              </text:list-item>
            </text:list>
          </table:table-cell>
          <table:table-cell table:style-name="Tabela28.E13" office:value-type="string">
            <text:p text:style-name="P4" loext:marker-style-name="T6"><text:span text:style-name="T6">Plastelina, podkładki, foremki o różnych kształtach, składniki na 4 osoby: mąka ziemniaczana (300 ml), klej wikol (300 ml), 2 łyżki oliwy, 2 łyżki cytryny, opcjonalnie brokat, miska, wałek, foremki, słomka do wycinania dziurek, foremki do odciskania wzorów, stare kredki.</text:span></text:p>
          </table:table-cell>
          <table:table-cell table:style-name="Tabela28.F13" office:value-type="string">
            <text:p text:style-name="P4" loext:marker-style-name="T6"><text:span text:style-name="T6">I.7, IV.1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14" office:value-type="string">
            <text:p text:style-name="P4" loext:marker-style-name="T6"><text:span text:style-name="T6">Podsumowanie dnia. Samoocena.</text:span></text:p>
          </table:table-cell>
          <table:table-cell table:style-name="Tabela28.D14" office:value-type="string">
            <text:list text:continue-numbering="true" text:style-name="WWNum84">
              <text:list-item>
                <text:p text:style-name="P33" loext:marker-style-name="T6"><text:span text:style-name="T6">odpowiada na pytania.</text:span></text:p>
              </text:list-item>
            </text:list>
          </table:table-cell>
          <table:table-cell table:style-name="Tabela28.E14" office:value-type="string">
            <text:p text:style-name="P4" loext:marker-style-name="T6"><text:span text:style-name="T6"> </text:span></text:p>
          </table:table-cell>
          <table:table-cell table:style-name="Tabela28.F14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28.4">
          <table:table-cell table:style-name="Tabela28.A15" table:number-rows-spanned="14" office:value-type="string">
            <text:p text:style-name="P3" loext:marker-style-name="T6"><text:span text:style-name="T6">Domowy detektyw</text:span></text:p>
          </table:table-cell>
          <table:table-cell table:style-name="Tabela28.B15" table:number-rows-spanned="14" office:value-type="string">
            <text:p text:style-name="P3" loext:marker-style-name="T6"><text:span text:style-name="T6">Co i jak?</text:span></text:p>
          </table:table-cell>
          <table:table-cell table:style-name="Tabela28.C15" office:value-type="string">
            <text:p text:style-name="P4" loext:marker-style-name="T6"><text:span text:style-name="T6">Oglądanie książek kucharskich. Rozwijanie zainteresowań kulinarnych.</text:span></text:p>
          </table:table-cell>
          <table:table-cell table:style-name="Tabela28.D15" office:value-type="string">
            <text:list text:continue-numbering="true" text:style-name="WWNum84">
              <text:list-item>
                <text:p text:style-name="P33" loext:marker-style-name="T6"><text:span text:style-name="T6">przegląda książki kucharskie,</text:span></text:p>
              </text:list-item>
            </text:list>
          </table:table-cell>
          <table:table-cell table:style-name="Tabela28.E15" office:value-type="string">
            <text:p text:style-name="P4" loext:marker-style-name="T6"><text:span text:style-name="T6">Książki kucharskie.</text:span></text:p>
          </table:table-cell>
          <table:table-cell table:style-name="Tabela28.F15" office:value-type="string">
            <text:p text:style-name="P4" loext:marker-style-name="T6"><text:span text:style-name="T6">IV.2, IV.9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16" office:value-type="string">
            <text:p text:style-name="P4" loext:marker-style-name="T6"><text:span text:style-name="T6">Powitanie grupowe – </text:span><text:span text:style-name="T7">Grudzień</text:span><text:span text:style-name="T6"> Bożeny Formy.</text:span></text:p>
          </table:table-cell>
          <table:table-cell table:style-name="Tabela28.D16" office:value-type="string">
            <text:list text:continue-numbering="true" text:style-name="WWNum84">
              <text:list-item>
                <text:p text:style-name="P33" loext:marker-style-name="T6"><text:span text:style-name="T6">wita się z innymi dziećmi w ustalony sposób, </text:span></text:p>
              </text:list-item>
            </text:list>
          </table:table-cell>
          <table:table-cell table:style-name="Tabela28.E16" office:value-type="string">
            <text:p text:style-name="P4" loext:marker-style-name="T6"><text:span text:style-name="T6"> </text:span></text:p>
          </table:table-cell>
          <table:table-cell table:style-name="Tabela28.F16" office:value-type="string">
            <text:p text:style-name="P4" loext:marker-style-name="T6"><text:span text:style-name="T6">III.8, IV.5, IV.16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17" office:value-type="string">
            <text:p text:style-name="P4" loext:marker-style-name="T6"><text:span text:style-name="T6">Ćwiczenie dłoni i palców – rozwijanie motoryki małej.</text:span></text:p>
          </table:table-cell>
          <table:table-cell table:style-name="Tabela28.D17" office:value-type="string">
            <text:list text:continue-numbering="true" text:style-name="WWNum84">
              <text:list-item>
                <text:p text:style-name="P33" loext:marker-style-name="T6"><text:span text:style-name="T6">rozwija motorykę małą,</text:span></text:p>
              </text:list-item>
            </text:list>
          </table:table-cell>
          <table:table-cell table:style-name="Tabela28.E17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8.F17" office:value-type="string">
            <text:p text:style-name="P4" loext:marker-style-name="T6"><text:span text:style-name="T6">III.8, I.9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18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28.D18" office:value-type="string">
            <text:list text:continue-numbering="true" text:style-name="WWNum84">
              <text:list-item>
                <text:p text:style-name="P33" loext:marker-style-name="T6"><text:span text:style-name="T6">usprawnia aparat artykulacyjny,</text:span></text:p>
              </text:list-item>
            </text:list>
          </table:table-cell>
          <table:table-cell table:style-name="Tabela28.E18" office:value-type="string">
            <text:p text:style-name="P4" loext:marker-style-name="T6"><text:span text:style-name="T6"> </text:span></text:p>
          </table:table-cell>
          <table:table-cell table:style-name="Tabela28.F18" office:value-type="string">
            <text:p text:style-name="P4" loext:marker-style-name="T6"><text:span text:style-name="T6">III.8, IV.2</text:span></text:p>
          </table:table-cell>
        </table:table-row>
        <table:table-row table:style-name="Tabela28.1">
          <table:covered-table-cell table:style-name="Tabela28.A3"/>
          <table:covered-table-cell table:style-name="Tabela28.A3"/>
          <table:table-cell table:style-name="Tabela28.C19" office:value-type="string">
            <text:p text:style-name="P4" loext:marker-style-name="T6"><text:span text:style-name="T6">Utrwalenie znajomości pierwszej zwrotki i refrenu piosenki </text:span><text:span text:style-name="T7">Coś małego, coś pysznego</text:span><text:span text:style-name="T6">. Nauka drugiej </text:span><text:soft-page-break/><text:span text:style-name="T6">zwrotki piosenki.</text:span></text:p>
          </table:table-cell>
          <table:table-cell table:style-name="Tabela28.D19" office:value-type="string">
            <text:list text:continue-numbering="true" text:style-name="WWNum84">
              <text:list-item>
                <text:p text:style-name="P33" loext:marker-style-name="T6"><text:span text:style-name="T6">śpiewa pierwszą i drugą zwrotkę oraz refren poznanej piosenki,</text:span></text:p>
              </text:list-item>
            </text:list>
          </table:table-cell>
          <table:table-cell table:style-name="Tabela28.E19" office:value-type="string">
            <text:p text:style-name="P4" loext:marker-style-name="T6"><text:span text:style-name="T6">Nagranie piosenki </text:span><text:span text:style-name="T7">Coś małego, coś pysznego</text:span><text:span text:style-name="T6">, odtwarzacz CD.</text:span></text:p>
          </table:table-cell>
          <table:table-cell table:style-name="Tabela28.F19" office:value-type="string">
            <text:p text:style-name="P4" loext:marker-style-name="T6"><text:span text:style-name="T6">IV.7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20" office:value-type="string">
            <text:p text:style-name="P4" loext:marker-style-name="T6"><text:span text:style-name="T6">Zestaw ćwiczeń porannych</text:span><text:span text:style-name="T7"> Domowy detektyw</text:span><text:span text:style-name="T6">.</text:span></text:p>
          </table:table-cell>
          <table:table-cell table:style-name="Tabela28.D20" office:value-type="string">
            <text:list text:continue-numbering="true" text:style-name="WWNum84">
              <text:list-item>
                <text:p text:style-name="P33" loext:marker-style-name="T6"><text:span text:style-name="T6">bierze czynny udział w ćwiczeniach porannych,</text:span></text:p>
              </text:list-item>
            </text:list>
          </table:table-cell>
          <table:table-cell table:style-name="Tabela28.E20" office:value-type="string">
            <text:p text:style-name="P4" loext:marker-style-name="T6"><text:span text:style-name="T6">Tamburyn, bębenek, woreczek (dla każdego dziecka).</text:span></text:p>
          </table:table-cell>
          <table:table-cell table:style-name="Tabela28.F20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28.7">
          <table:covered-table-cell table:style-name="Tabela28.A3"/>
          <table:covered-table-cell table:style-name="Tabela28.A3"/>
          <table:table-cell table:style-name="Tabela28.C21" office:value-type="string">
            <text:p text:style-name="P4" loext:marker-style-name="T6"><text:span text:style-name="T6">Trening uważności. Rozwijanie wyobraźni, pobudzanie kreatywności </text:span><text:span text:style-name="T7">W kuchni</text:span><text:span text:style-name="T6">.</text:span></text:p>
          </table:table-cell>
          <table:table-cell table:style-name="Tabela28.D21" office:value-type="string">
            <text:list text:continue-numbering="true" text:style-name="WWNum84">
              <text:list-item>
                <text:p text:style-name="P33" loext:marker-style-name="T6"><text:span text:style-name="T6">uczestniczy w ćwiczeniach trenujących uważność, </text:span></text:p>
              </text:list-item>
            </text:list>
          </table:table-cell>
          <table:table-cell table:style-name="Tabela28.E21" office:value-type="string">
            <text:p text:style-name="P4" loext:marker-style-name="T6"><text:span text:style-name="T6">Wałek do ciasta, foremka do wykrawania pierniczków, tłuczek do mięsa, fartuch, widelec, łyżeczka, kubek, nagranie muzyki relaksacyjnej, odtwarzacz CD.</text:span></text:p>
          </table:table-cell>
          <table:table-cell table:style-name="Tabela28.F21" office:value-type="string">
            <text:p text:style-name="P4" loext:marker-style-name="T6"><text:span text:style-name="T6">I.7, III.5, III.8, III.9, IV.2, IV.5, IV.6</text:span></text:p>
          </table:table-cell>
        </table:table-row>
        <table:table-row table:style-name="Tabela28.22">
          <table:covered-table-cell table:style-name="Tabela28.A3"/>
          <table:covered-table-cell table:style-name="Tabela28.A3"/>
          <table:table-cell table:style-name="Tabela28.C22" office:value-type="string">
            <text:p text:style-name="P4" loext:marker-style-name="T6"><text:span text:style-name="T6">Budowanie systemu wartości dziecka. Rozwijanie postawy odpowiedzialności i współdziałania jako podstawy budowania współpracy, nawiązywania dobrych i szczęśliwych relacji z innymi ludźmi. Swobodne wypowiedzi dzieci na temat obowiązków domowych. Wprowadzenie litery </text:span><text:span text:style-name="T5">d, D</text:span><text:span text:style-name="T6"> drukowanej. (5-latki)<text:line-break/></text:span><text:span text:style-name="T5">Budowanie systemu wartości dziecka. Rozwijanie postawy odpowiedzialności i współdziałania jako podstawy budowania współpracy, </text:span><text:soft-page-break/><text:span text:style-name="T5">nawiązywania dobrych i szczęśliwych relacji z innymi ludźmi. Swobodne wypowiedzi dzieci na temat obowiązków domowych. Wprowadzenie litery d, D drukowanej i pisanej. (6-latki)</text:span><text:span text:style-name="T6">.</text:span></text:p>
          </table:table-cell>
          <table:table-cell table:style-name="Tabela28.D22" office:value-type="string">
            <text:list text:continue-numbering="true" text:style-name="WWNum84">
              <text:list-item>
                <text:p text:style-name="P33" loext:marker-style-name="T6"><text:span text:style-name="T6">wie, czym są obowiązki domowe, rozumie, że w rodzinie każdy wykonuje określone prace, rozpoznaje literę d wśród innych liter, wyróżnia głoskę d w nagłosie (5-latki), </text:span><text:span text:style-name="T5">wyróżnia głoskę d w śródgłosie (6-latki)</text:span><text:span text:style-name="T6">,</text:span></text:p>
              </text:list-item>
            </text:list>
          </table:table-cell>
          <table:table-cell table:style-name="Tabela28.E22" office:value-type="string">
            <text:p text:style-name="P4" loext:marker-style-name="T6"><text:span text:style-name="T6">Lusterka (jedno dla każdego dziecka),</text:span><text:span text:style-name="T5"> Wyprawka B+, białe, czerwone i niebieskie kartoniki, karty z literami (6-latki)</text:span><text:span text:style-name="T6">, Tablica demonstracyjna nr 3, nagranie muzyki do pracy, odtwarzacz CD, Karty pracy B, cz. 2, karta 25, 26, Karty pracy B+, cz. 2, karta 25, 26, kocyk (dla każdego dziecka), wersja instrumentalna piosenki </text:span><text:span text:style-name="T7">Coś małego, coś pysznego</text:span><text:span text:style-name="T6">.</text:span></text:p>
          </table:table-cell>
          <table:table-cell table:style-name="Tabela28.F22" office:value-type="string">
            <text:p text:style-name="P4" loext:marker-style-name="T6"><text:span text:style-name="T6">III.2, III.6, III.8, IV.2, IV.4, IV.5</text:span></text:p>
          </table:table-cell>
        </table:table-row>
        <table:table-row table:style-name="Tabela28.9">
          <table:covered-table-cell table:style-name="Tabela28.A3"/>
          <table:covered-table-cell table:style-name="Tabela28.A3"/>
          <table:table-cell table:style-name="Tabela28.C23" office:value-type="string">
            <text:p text:style-name="P4" loext:marker-style-name="T6"><text:span text:style-name="T6">Zabawy na świeżym powietrzu. Wdrażanie do zgodnej zabawy w grupie i odczuwania radości ze wspólnej zabawy.</text:span></text:p>
          </table:table-cell>
          <table:table-cell table:style-name="Tabela28.D23" office:value-type="string">
            <text:list text:continue-numbering="true" text:style-name="WWNum84">
              <text:list-item>
                <text:p text:style-name="P33" loext:marker-style-name="T6"><text:span text:style-name="T6">uczestniczy w zabawach na świeżym powietrzu,</text:span></text:p>
              </text:list-item>
            </text:list>
          </table:table-cell>
          <table:table-cell table:style-name="Tabela28.E23" office:value-type="string">
            <text:p text:style-name="P4" loext:marker-style-name="T6"><text:span text:style-name="T6">Białe chusteczki (lub kawałki białych tkanin) – po dwie dla każdego dziecka, dzwonek, nagranie muzyki tanecznej – świąteczne rytmy (pozyskane przez N.), po dwie chusteczki dla każdego dziecka.</text:span></text:p>
          </table:table-cell>
          <table:table-cell table:style-name="Tabela28.F23" office:value-type="string">
            <text:p text:style-name="P4" loext:marker-style-name="T6"><text:span text:style-name="T6">I.5, III.5, III.9, IV.8</text:span></text:p>
          </table:table-cell>
        </table:table-row>
        <table:table-row table:style-name="Tabela28.24">
          <table:covered-table-cell table:style-name="Tabela28.A3"/>
          <table:covered-table-cell table:style-name="Tabela28.A3"/>
          <table:table-cell table:style-name="Tabela28.C24" office:value-type="string">
            <text:p text:style-name="P4" loext:marker-style-name="T6"><text:span text:style-name="T6">Utrwalenie znajomości pierwszej i drugiej zwrotki piosenki </text:span><text:span text:style-name="T7">Coś małego, coś pysznego</text:span><text:span text:style-name="T6">.Tworzenie akompaniamentu do piosenki.</text:span></text:p>
          </table:table-cell>
          <table:table-cell table:style-name="Tabela28.D24" office:value-type="string">
            <text:list text:continue-numbering="true" text:style-name="WWNum84">
              <text:list-item>
                <text:p text:style-name="P33" loext:marker-style-name="T6"><text:span text:style-name="T6">śpiewa pierwszą i drugą zwrotkę poznanej piosenki, gra na zrobionym przez siebie instrumencie, </text:span></text:p>
              </text:list-item>
            </text:list>
          </table:table-cell>
          <table:table-cell table:style-name="Tabela28.E24" office:value-type="string">
            <text:p text:style-name="P4" loext:marker-style-name="T6"><text:span text:style-name="T6">Nagranie piosenki </text:span><text:span text:style-name="T7">Coś małego, coś pysznego</text:span><text:span text:style-name="T6">, odtwarzacz CD, instrumenty zrobione przez dzieci.</text:span></text:p>
          </table:table-cell>
          <table:table-cell table:style-name="Tabela28.F24" office:value-type="string">
            <text:p text:style-name="P4" loext:marker-style-name="T6"><text:span text:style-name="T6">IV.7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25" office:value-type="string">
            <text:p text:style-name="P4" loext:marker-style-name="T6"><text:span text:style-name="T6">Zabawa edukacyjna </text:span><text:span text:style-name="T7">Rysowanie skojarzeń</text:span><text:span text:style-name="T6">.</text:span></text:p>
          </table:table-cell>
          <table:table-cell table:style-name="Tabela28.D25" office:value-type="string">
            <text:list text:continue-numbering="true" text:style-name="WWNum84">
              <text:list-item>
                <text:p text:style-name="P33" loext:marker-style-name="T6"><text:span text:style-name="T6">rysuje coś, co kojarzy się ze słowem </text:span><text:span text:style-name="T7">dom</text:span><text:span text:style-name="T6"> lub z obowiązkami domowymi,</text:span></text:p>
              </text:list-item>
            </text:list>
          </table:table-cell>
          <table:table-cell table:style-name="Tabela28.E25" office:value-type="string">
            <text:p text:style-name="P4" loext:marker-style-name="T6"><text:span text:style-name="T6">Kartka, kredki.</text:span></text:p>
          </table:table-cell>
          <table:table-cell table:style-name="Tabela28.F25" office:value-type="string">
            <text:p text:style-name="P4" loext:marker-style-name="T6"><text:span text:style-name="T6">I.7, IV.8</text:span></text:p>
          </table:table-cell>
        </table:table-row>
        <table:table-row table:style-name="Tabela28.9">
          <table:covered-table-cell table:style-name="Tabela28.A3"/>
          <table:covered-table-cell table:style-name="Tabela28.A3"/>
          <table:table-cell table:style-name="Tabela28.C26" office:value-type="string">
            <text:p text:style-name="P4" loext:marker-style-name="T6"><text:span text:style-name="T6">Aktywność plastyczno-techniczna </text:span><text:span text:style-name="T7">Zapachowe woreczki</text:span><text:span text:style-name="T6">.</text:span></text:p>
          </table:table-cell>
          <table:table-cell table:style-name="Tabela28.D26" office:value-type="string">
            <text:list text:continue-numbering="true" text:style-name="WWNum84">
              <text:list-item>
                <text:p text:style-name="P33" loext:marker-style-name="T6"><text:span text:style-name="T6">wykonuje woreczek zapachowy,</text:span></text:p>
              </text:list-item>
            </text:list>
          </table:table-cell>
          <table:table-cell table:style-name="Tabela28.E26" office:value-type="string">
            <text:p text:style-name="P4" loext:marker-style-name="T6"><text:span text:style-name="T6">Materiały tekstylne (np. kawałki firanki), nożyczki, małe talerzyki, kreda lub kredki do </text:span><text:soft-page-break/><text:span text:style-name="T6">narysowania szablonu, przyprawy wykorzystywane na zajęciach w poniedziałek: laski wanilii, goździki, anyż, kardamon.</text:span></text:p>
          </table:table-cell>
          <table:table-cell table:style-name="Tabela28.F26" office:value-type="string">
            <text:p text:style-name="P4" loext:marker-style-name="T6"><text:span text:style-name="T6">I.7, I.9, IV.1, IV.11, IV.19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27" office:value-type="string">
            <text:p text:style-name="P4" loext:marker-style-name="T6"><text:span text:style-name="T6">Zabawa kształcąca uważność – </text:span><text:span text:style-name="T7">Dzwoneczek</text:span><text:span text:style-name="T6">.</text:span></text:p>
          </table:table-cell>
          <table:table-cell table:style-name="Tabela28.D27" office:value-type="string">
            <text:list text:continue-numbering="true" text:style-name="WWNum84">
              <text:list-item>
                <text:p text:style-name="P33" loext:marker-style-name="T6"><text:span text:style-name="T6">przekazuje w ciszy dzwoneczek,</text:span></text:p>
              </text:list-item>
            </text:list>
          </table:table-cell>
          <table:table-cell table:style-name="Tabela28.E27" office:value-type="string">
            <text:p text:style-name="P4" loext:marker-style-name="T6"><text:span text:style-name="T6">Dzwoneczek.</text:span></text:p>
          </table:table-cell>
          <table:table-cell table:style-name="Tabela28.F27" office:value-type="string">
            <text:p text:style-name="P4" loext:marker-style-name="T6"><text:span text:style-name="T6">I.7, I.9, III.5, III.8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28" office:value-type="string">
            <text:p text:style-name="P4" loext:marker-style-name="T6"><text:span text:style-name="T6">Podsumowanie dnia. Samoocena.</text:span></text:p>
          </table:table-cell>
          <table:table-cell table:style-name="Tabela28.D28" office:value-type="string">
            <text:list text:continue-numbering="true" text:style-name="WWNum84">
              <text:list-item>
                <text:p text:style-name="P33" loext:marker-style-name="T6"><text:span text:style-name="T6">odpowiada na pytania.</text:span></text:p>
              </text:list-item>
            </text:list>
          </table:table-cell>
          <table:table-cell table:style-name="Tabela28.E28" office:value-type="string">
            <text:p text:style-name="P4" loext:marker-style-name="T6"><text:span text:style-name="T6"> </text:span></text:p>
          </table:table-cell>
          <table:table-cell table:style-name="Tabela28.F28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28.4">
          <table:table-cell table:style-name="Tabela28.A29" table:number-rows-spanned="15" office:value-type="string">
            <text:p text:style-name="P3" loext:marker-style-name="T6"><text:span text:style-name="T6">Domowy detektyw</text:span></text:p>
          </table:table-cell>
          <table:table-cell table:style-name="Tabela28.B29" table:number-rows-spanned="15" office:value-type="string">
            <text:p text:style-name="P3" loext:marker-style-name="T6"><text:span text:style-name="T6">Co do czego?</text:span></text:p>
          </table:table-cell>
          <table:table-cell table:style-name="Tabela28.C29" office:value-type="string">
            <text:p text:style-name="P4" loext:marker-style-name="T6"><text:span text:style-name="T6">Czytanie na dywanie.</text:span></text:p>
          </table:table-cell>
          <table:table-cell table:style-name="Tabela28.D29" office:value-type="string">
            <text:list text:continue-numbering="true" text:style-name="WWNum84">
              <text:list-item>
                <text:p text:style-name="P33" loext:marker-style-name="T6"><text:span text:style-name="T6">słucha tekstu czytanego przez N.,</text:span></text:p>
              </text:list-item>
            </text:list>
          </table:table-cell>
          <table:table-cell table:style-name="Tabela28.E29" office:value-type="string">
            <text:p text:style-name="P4" loext:marker-style-name="T6"><text:span text:style-name="T6">Książki i albumy o tematyce technicznej.</text:span></text:p>
          </table:table-cell>
          <table:table-cell table:style-name="Tabela28.F29" office:value-type="string">
            <text:p text:style-name="P4" loext:marker-style-name="T6"><text:span text:style-name="T6">III.8, IV.3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30" office:value-type="string">
            <text:p text:style-name="P4" loext:marker-style-name="T6"><text:span text:style-name="T6">Powitanie grupowe – </text:span><text:span text:style-name="T7">Grudzień</text:span><text:span text:style-name="T6"> Bożeny Formy.</text:span></text:p>
          </table:table-cell>
          <table:table-cell table:style-name="Tabela28.D30" office:value-type="string">
            <text:list text:continue-numbering="true" text:style-name="WWNum84">
              <text:list-item>
                <text:p text:style-name="P33" loext:marker-style-name="T6"><text:span text:style-name="T6">wita się z innymi dziećmi w ustalony sposób, </text:span></text:p>
              </text:list-item>
            </text:list>
          </table:table-cell>
          <table:table-cell table:style-name="Tabela28.E30" office:value-type="string">
            <text:p text:style-name="P4" loext:marker-style-name="T6"><text:span text:style-name="T6"> </text:span></text:p>
          </table:table-cell>
          <table:table-cell table:style-name="Tabela28.F30" office:value-type="string">
            <text:p text:style-name="P4" loext:marker-style-name="T6"><text:span text:style-name="T6">III.8, IV.5, IV.16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31" office:value-type="string">
            <text:p text:style-name="P4" loext:marker-style-name="T6"><text:span text:style-name="T6">Ćwiczenie dłoni i palców – rozwijanie motoryki małej.</text:span></text:p>
          </table:table-cell>
          <table:table-cell table:style-name="Tabela28.D31" office:value-type="string">
            <text:list text:continue-numbering="true" text:style-name="WWNum84">
              <text:list-item>
                <text:p text:style-name="P33" loext:marker-style-name="T6"><text:span text:style-name="T6">rozwija motorykę małą,</text:span></text:p>
              </text:list-item>
            </text:list>
          </table:table-cell>
          <table:table-cell table:style-name="Tabela28.E31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8.F31" office:value-type="string">
            <text:p text:style-name="P4" loext:marker-style-name="T6"><text:span text:style-name="T6">III.8, I.9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32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28.D32" office:value-type="string">
            <text:list text:continue-numbering="true" text:style-name="WWNum84">
              <text:list-item>
                <text:p text:style-name="P33" loext:marker-style-name="T6"><text:span text:style-name="T6">usprawnia aparat artykulacyjny,</text:span></text:p>
              </text:list-item>
            </text:list>
          </table:table-cell>
          <table:table-cell table:style-name="Tabela28.E32" office:value-type="string">
            <text:p text:style-name="P4" loext:marker-style-name="T6"><text:span text:style-name="T6"> </text:span></text:p>
          </table:table-cell>
          <table:table-cell table:style-name="Tabela28.F32" office:value-type="string">
            <text:p text:style-name="P4" loext:marker-style-name="T6"><text:span text:style-name="T6">III.8, IV.2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33" office:value-type="string">
            <text:p text:style-name="P4" loext:marker-style-name="T6"><text:span text:style-name="T6">Nauka trzeciej zwrotki piosenki </text:span><text:span text:style-name="T7">Coś małego, coś pysznego</text:span><text:span text:style-name="T6"> fragmentami, metodą ze słuchu.</text:span></text:p>
          </table:table-cell>
          <table:table-cell table:style-name="Tabela28.D33" office:value-type="string">
            <text:list text:continue-numbering="true" text:style-name="WWNum84">
              <text:list-item>
                <text:p text:style-name="P33" loext:marker-style-name="T6"><text:span text:style-name="T6">śpiewa trzecią zwrotkę poznanej piosenki,</text:span></text:p>
              </text:list-item>
            </text:list>
          </table:table-cell>
          <table:table-cell table:style-name="Tabela28.E33" office:value-type="string">
            <text:p text:style-name="P4" loext:marker-style-name="T6"><text:span text:style-name="T6">Nagranie piosenki </text:span><text:span text:style-name="T7">Coś małego, coś pysznego</text:span><text:span text:style-name="T6">, odtwarzacz CD.</text:span></text:p>
          </table:table-cell>
          <table:table-cell table:style-name="Tabela28.F33" office:value-type="string">
            <text:p text:style-name="P4" loext:marker-style-name="T6"><text:span text:style-name="T6">IV.7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34" office:value-type="string">
            <text:p text:style-name="P4" loext:marker-style-name="T6"><text:span text:style-name="T6">Zestaw ćwiczeń porannych</text:span><text:span text:style-name="T7"> Domowy detektyw</text:span><text:span text:style-name="T6">.</text:span></text:p>
          </table:table-cell>
          <table:table-cell table:style-name="Tabela28.D34" office:value-type="string">
            <text:list text:continue-numbering="true" text:style-name="WWNum84">
              <text:list-item>
                <text:p text:style-name="P33" loext:marker-style-name="T6"><text:span text:style-name="T6">bierze czynny udział w ćwiczeniach porannych,</text:span></text:p>
              </text:list-item>
            </text:list>
          </table:table-cell>
          <table:table-cell table:style-name="Tabela28.E34" office:value-type="string">
            <text:p text:style-name="P4" loext:marker-style-name="T6"><text:span text:style-name="T6">Tamburyn, bębenek, woreczek (dla każdego dziecka).</text:span></text:p>
          </table:table-cell>
          <table:table-cell table:style-name="Tabela28.F34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28.35">
          <table:covered-table-cell table:style-name="Tabela28.A3"/>
          <table:covered-table-cell table:style-name="Tabela28.A3"/>
          <table:table-cell table:style-name="Tabela28.C35" office:value-type="string">
            <text:p text:style-name="P4" loext:marker-style-name="T6"><text:span text:style-name="T6">Rozbudzanie zainteresowań technicznych. Wzbogacanie czynnego i biernego słownika dziecka. </text:span><text:soft-page-break/><text:span text:style-name="T6">Poszukiwanie odpowiedzi na pytania: </text:span><text:span text:style-name="T7">Co do czego służy, co do czego pasuje?</text:span><text:span text:style-name="T6"> </text:span><text:span text:style-name="T7">Jak należy bezpiecznie korzystać z urządzeń AGD?</text:span></text:p>
          </table:table-cell>
          <table:table-cell table:style-name="Tabela28.D35" office:value-type="string">
            <text:list text:continue-numbering="true" text:style-name="WWNum84">
              <text:list-item>
                <text:p text:style-name="P33" loext:marker-style-name="T6"><text:span text:style-name="T6">zna zastosowanie domowych urządzeń elektrycznych, zna zasady bezpiecznego </text:span><text:soft-page-break/><text:span text:style-name="T6">korzystania z urządzeń AGD,</text:span></text:p>
              </text:list-item>
            </text:list>
          </table:table-cell>
          <table:table-cell table:style-name="Tabela28.E35" office:value-type="string">
            <text:p text:style-name="P4" loext:marker-style-name="T6"><text:span text:style-name="T6">Tablica demonstracyjna nr 3, Karty pracy B, cz. 2, karta 27, 28, Karty pracy B+, cz. 2, karta </text:span><text:soft-page-break/><text:span text:style-name="T6">27, 28, nagranie wybranego pląsu, odtwarzacz CD, 2 butelki z dozownikiem, woda, soda, ocet, kwasek cytrynowy, Kawałek tkaniny (dla każdego dziecka), czekolada, długopis, olej, keczup, szpinak, mleko, kwaśne mleko, mydło, ziemniak, płyn do naczyń, cytryna, miski z wodą (tyle, ile grup), muzyka do pracy.</text:span></text:p>
          </table:table-cell>
          <table:table-cell table:style-name="Tabela28.F35" office:value-type="string">
            <text:p text:style-name="P4" loext:marker-style-name="T6"><text:span text:style-name="T6">I.7, III.8, IV.9, IV.5, IV.6, IV.13</text:span></text:p>
          </table:table-cell>
        </table:table-row>
        <table:table-row table:style-name="Tabela28.24">
          <table:covered-table-cell table:style-name="Tabela28.A3"/>
          <table:covered-table-cell table:style-name="Tabela28.A3"/>
          <table:table-cell table:style-name="Tabela28.C36" office:value-type="string">
            <text:p text:style-name="P4" loext:marker-style-name="T6"><text:span text:style-name="T6">Zestaw ćwiczeń gimnastycznych nr 7. Rozwijanie ogólnej sprawności fizycznej poprzez aktywne uczestnictwo w zabawach ruchowych z wykorzystaniem lasek.</text:span></text:p>
          </table:table-cell>
          <table:table-cell table:style-name="Tabela28.D36" office:value-type="string">
            <text:list text:continue-numbering="true" text:style-name="WWNum84">
              <text:list-item>
                <text:p text:style-name="P33" loext:marker-style-name="T6"><text:span text:style-name="T6">aktywnie uczestniczy w ćwiczeniach gimnastycznych,</text:span></text:p>
              </text:list-item>
            </text:list>
          </table:table-cell>
          <table:table-cell table:style-name="Tabela28.E36" office:value-type="string">
            <text:p text:style-name="P4" loext:marker-style-name="T6"><text:span text:style-name="T6">Laski (jedna dla każdego dziecka), gwizdek.</text:span></text:p>
          </table:table-cell>
          <table:table-cell table:style-name="Tabela28.F36" office:value-type="string">
            <text:p text:style-name="P4" loext:marker-style-name="T6"><text:span text:style-name="T6">I.5, I.8, I.9</text:span></text:p>
          </table:table-cell>
        </table:table-row>
        <table:table-row table:style-name="Tabela28.7">
          <table:covered-table-cell table:style-name="Tabela28.A3"/>
          <table:covered-table-cell table:style-name="Tabela28.A3"/>
          <table:table-cell table:style-name="Tabela28.C37" office:value-type="string">
            <text:p text:style-name="P4" loext:marker-style-name="T6"><text:span text:style-name="T6">Zabawy na świeżym powietrzu. Kształtowanie poczucia sprawczości, rozwijanie umiejętności podejmowania grupowych decyzji i dokonywania wspólnych wyborów. Gry i zabawy ruchowe zaproponowane przez </text:span><text:soft-page-break/><text:span text:style-name="T6">dzieci.</text:span></text:p>
          </table:table-cell>
          <table:table-cell table:style-name="Tabela28.D37" office:value-type="string">
            <text:list text:continue-numbering="true" text:style-name="WWNum84">
              <text:list-item>
                <text:p text:style-name="P33" loext:marker-style-name="T6"><text:span text:style-name="T6">uczestniczy w zabawach na świeżym powietrzu,</text:span></text:p>
              </text:list-item>
            </text:list>
          </table:table-cell>
          <table:table-cell table:style-name="Tabela28.E37" office:value-type="string">
            <text:p text:style-name="P4" loext:marker-style-name="T6"><text:span text:style-name="T6"> </text:span></text:p>
          </table:table-cell>
          <table:table-cell table:style-name="Tabela28.F37" office:value-type="string">
            <text:p text:style-name="P4" loext:marker-style-name="T6"><text:span text:style-name="T6">I.5, III.5, III.8, III.9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38" office:value-type="string">
            <text:p text:style-name="P4" loext:marker-style-name="T6"><text:span text:style-name="T6">Utrwalenie znajomości piosenki </text:span><text:span text:style-name="T7">Coś małego, coś pysznego</text:span><text:span text:style-name="T6">.</text:span></text:p>
          </table:table-cell>
          <table:table-cell table:style-name="Tabela28.D38" office:value-type="string">
            <text:list text:continue-numbering="true" text:style-name="WWNum84">
              <text:list-item>
                <text:p text:style-name="P33" loext:marker-style-name="T6"><text:span text:style-name="T6">śpiewa poznaną piosenkę, </text:span></text:p>
              </text:list-item>
            </text:list>
          </table:table-cell>
          <table:table-cell table:style-name="Tabela28.E38" office:value-type="string">
            <text:p text:style-name="P4" loext:marker-style-name="T6"><text:span text:style-name="T6">Nagranie piosenki </text:span><text:span text:style-name="T7">Coś małego, coś pysznego</text:span><text:span text:style-name="T6">, odtwarzacz CD.</text:span></text:p>
          </table:table-cell>
          <table:table-cell table:style-name="Tabela28.F38" office:value-type="string">
            <text:p text:style-name="P4" loext:marker-style-name="T6"><text:span text:style-name="T6">IV.7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39" office:value-type="string">
            <text:p text:style-name="P4" loext:marker-style-name="T6"><text:span text:style-name="T6">Zabawa ruchowa (autorstwa Bożeny Formy) do piosenki </text:span><text:span text:style-name="T7">Coś małego, coś pysznego</text:span><text:span text:style-name="T6">.</text:span></text:p>
          </table:table-cell>
          <table:table-cell table:style-name="Tabela28.D39" office:value-type="string">
            <text:list text:continue-numbering="true" text:style-name="WWNum84">
              <text:list-item>
                <text:p text:style-name="P33" loext:marker-style-name="T6"><text:span text:style-name="T6">bierze udział w zabawie,</text:span></text:p>
              </text:list-item>
            </text:list>
          </table:table-cell>
          <table:table-cell table:style-name="Tabela28.E39" office:value-type="string">
            <text:p text:style-name="P4" loext:marker-style-name="T6"><text:span text:style-name="T6">Nagranie piosenki </text:span><text:span text:style-name="T7">Coś małego, coś pysznego</text:span><text:span text:style-name="T6">, odtwarzacz CD.</text:span></text:p>
          </table:table-cell>
          <table:table-cell table:style-name="Tabela28.F39" office:value-type="string">
            <text:p text:style-name="P4" loext:marker-style-name="T6"><text:span text:style-name="T6">I.5, III.5, IV.7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40" office:value-type="string">
            <text:p text:style-name="P4" loext:marker-style-name="T6"><text:span text:style-name="T6">Rozwiązywanie zagadek o domowych urządzeniach elektrycznych Barbary Bester.</text:span></text:p>
          </table:table-cell>
          <table:table-cell table:style-name="Tabela28.D40" office:value-type="string">
            <text:list text:continue-numbering="true" text:style-name="WWNum84">
              <text:list-item>
                <text:p text:style-name="P33" loext:marker-style-name="T6"><text:span text:style-name="T6">rozwiązuje zagadki, </text:span></text:p>
              </text:list-item>
            </text:list>
          </table:table-cell>
          <table:table-cell table:style-name="Tabela28.E40" office:value-type="string">
            <text:p text:style-name="P4" loext:marker-style-name="T6"><text:span text:style-name="T6"> </text:span></text:p>
          </table:table-cell>
          <table:table-cell table:style-name="Tabela28.F40" office:value-type="string">
            <text:p text:style-name="P4" loext:marker-style-name="T6"><text:span text:style-name="T6">IV.1, IV.2, IV.5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41" office:value-type="string">
            <text:p text:style-name="P4" loext:marker-style-name="T6"><text:span text:style-name="T6">Ćwiczenia grafomotoryczne – kreślenie liter</text:span><text:span text:style-name="T5"> d, D</text:span><text:span text:style-name="T6"> po śladach.</text:span></text:p>
          </table:table-cell>
          <table:table-cell table:style-name="Tabela28.D41" office:value-type="string">
            <text:list text:continue-numbering="true" text:style-name="WWNum84">
              <text:list-item>
                <text:p text:style-name="P33" loext:marker-style-name="T6"><text:span text:style-name="T6">rysuje, </text:span><text:span text:style-name="T5">kreśli</text:span><text:span text:style-name="T6"> litery d, D po śladach, </text:span></text:p>
              </text:list-item>
            </text:list>
          </table:table-cell>
          <table:table-cell table:style-name="Tabela28.E41" office:value-type="string">
            <text:p text:style-name="P4" loext:marker-style-name="T6"><text:span text:style-name="T6">Zeszyt grafomotoryczny B, s. 19, Zeszyt grafomotoryczny B+, s. 19.</text:span></text:p>
          </table:table-cell>
          <table:table-cell table:style-name="Tabela28.F41" office:value-type="string">
            <text:p text:style-name="P4" loext:marker-style-name="T6"><text:span text:style-name="T6">I.7, I.9, IV.8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42" office:value-type="string">
            <text:p text:style-name="P4" loext:marker-style-name="T6"><text:span text:style-name="T6">Praca indywidualna z dzieckiem – wspomaganie jego rozwoju. </text:span></text:p>
          </table:table-cell>
          <table:table-cell table:style-name="Tabela28.D42" office:value-type="string">
            <text:list text:continue-numbering="true" text:style-name="WWNum84">
              <text:list-item>
                <text:p text:style-name="P33" loext:marker-style-name="T6"><text:span text:style-name="T6">wykonuje polecenia N., </text:span></text:p>
              </text:list-item>
            </text:list>
          </table:table-cell>
          <table:table-cell table:style-name="Tabela28.E42" office:value-type="string">
            <text:p text:style-name="P4" loext:marker-style-name="T6"><text:span text:style-name="T6"> </text:span></text:p>
          </table:table-cell>
          <table:table-cell table:style-name="Tabela28.F42" office:value-type="string">
            <text:p text:style-name="P4" loext:marker-style-name="T6"><text:span text:style-name="T6">I.7, I.9, IV.2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43" office:value-type="string">
            <text:p text:style-name="P4" loext:marker-style-name="T6"><text:span text:style-name="T6">Podsumowanie dnia. Samoocena.</text:span></text:p>
          </table:table-cell>
          <table:table-cell table:style-name="Tabela28.D43" office:value-type="string">
            <text:list text:continue-numbering="true" text:style-name="WWNum84">
              <text:list-item>
                <text:p text:style-name="P33" loext:marker-style-name="T6"><text:span text:style-name="T6">odpowiada na pytania.</text:span></text:p>
              </text:list-item>
            </text:list>
          </table:table-cell>
          <table:table-cell table:style-name="Tabela28.E43" office:value-type="string">
            <text:p text:style-name="P4" loext:marker-style-name="T6"><text:span text:style-name="T6"> </text:span></text:p>
          </table:table-cell>
          <table:table-cell table:style-name="Tabela28.F43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28.3">
          <table:table-cell table:style-name="Tabela28.A44" table:number-rows-spanned="12" office:value-type="string">
            <text:p text:style-name="P3" loext:marker-style-name="T6"><text:span text:style-name="T6">Domowy detektyw</text:span></text:p>
          </table:table-cell>
          <table:table-cell table:style-name="Tabela28.B44" table:number-rows-spanned="12" office:value-type="string">
            <text:p text:style-name="P3" loext:marker-style-name="T6"><text:span text:style-name="T6">Ile to? Który to?</text:span></text:p>
          </table:table-cell>
          <table:table-cell table:style-name="Tabela28.C44" office:value-type="string">
            <text:p text:style-name="P4" loext:marker-style-name="T6"><text:span text:style-name="T6">Powitanie grupowe – </text:span><text:span text:style-name="T7">Grudzień</text:span><text:span text:style-name="T6"> Bożeny Formy.</text:span></text:p>
          </table:table-cell>
          <table:table-cell table:style-name="Tabela28.D44" office:value-type="string">
            <text:list text:continue-numbering="true" text:style-name="WWNum84">
              <text:list-item>
                <text:p text:style-name="P33" loext:marker-style-name="T6"><text:span text:style-name="T6">wita się z innymi dziećmi w ustalony sposób, </text:span></text:p>
              </text:list-item>
            </text:list>
          </table:table-cell>
          <table:table-cell table:style-name="Tabela28.E44" office:value-type="string">
            <text:p text:style-name="P4" loext:marker-style-name="T6"><text:span text:style-name="T6"> </text:span></text:p>
          </table:table-cell>
          <table:table-cell table:style-name="Tabela28.F44" office:value-type="string">
            <text:p text:style-name="P4" loext:marker-style-name="T6"><text:span text:style-name="T6">III.8, IV.5, IV.16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45" office:value-type="string">
            <text:p text:style-name="P4" loext:marker-style-name="T6"><text:span text:style-name="T6">Ćwiczenie dłoni i palców – rozwijanie motoryki małej.</text:span></text:p>
          </table:table-cell>
          <table:table-cell table:style-name="Tabela28.D45" office:value-type="string">
            <text:list text:continue-numbering="true" text:style-name="WWNum84">
              <text:list-item>
                <text:p text:style-name="P33" loext:marker-style-name="T6"><text:span text:style-name="T6">rozwija motorykę małą,</text:span></text:p>
              </text:list-item>
            </text:list>
          </table:table-cell>
          <table:table-cell table:style-name="Tabela28.E45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8.F45" office:value-type="string">
            <text:p text:style-name="P4" loext:marker-style-name="T6"><text:span text:style-name="T6">III.8, I.9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46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28.D46" office:value-type="string">
            <text:list text:continue-numbering="true" text:style-name="WWNum84">
              <text:list-item>
                <text:p text:style-name="P33" loext:marker-style-name="T6"><text:span text:style-name="T6">usprawnia aparat artykulacyjny,</text:span></text:p>
              </text:list-item>
            </text:list>
          </table:table-cell>
          <table:table-cell table:style-name="Tabela28.E46" office:value-type="string">
            <text:p text:style-name="P4" loext:marker-style-name="T6"><text:span text:style-name="T6"> </text:span></text:p>
          </table:table-cell>
          <table:table-cell table:style-name="Tabela28.F46" office:value-type="string">
            <text:p text:style-name="P4" loext:marker-style-name="T6"><text:span text:style-name="T6">III.8, IV.2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47" office:value-type="string">
            <text:p text:style-name="P4" loext:marker-style-name="T6"><text:span text:style-name="T6">Utrwalenie znajomości piosenki </text:span><text:span text:style-name="T7">Coś małego, coś </text:span><text:soft-page-break/><text:span text:style-name="T7">pysznego</text:span><text:span text:style-name="T6">.</text:span></text:p>
          </table:table-cell>
          <table:table-cell table:style-name="Tabela28.D47" office:value-type="string">
            <text:list text:continue-numbering="true" text:style-name="WWNum84">
              <text:list-item>
                <text:p text:style-name="P33" loext:marker-style-name="T6"><text:span text:style-name="T6">śpiewa poznaną piosenkę, </text:span></text:p>
              </text:list-item>
            </text:list>
          </table:table-cell>
          <table:table-cell table:style-name="Tabela28.E47" office:value-type="string">
            <text:p text:style-name="P4" loext:marker-style-name="T6"><text:span text:style-name="T6">Nagranie piosenki </text:span><text:span text:style-name="T7">Coś małego, coś </text:span><text:soft-page-break/><text:span text:style-name="T7">pysznego</text:span><text:span text:style-name="T6">, odtwarzacz CD.</text:span></text:p>
          </table:table-cell>
          <table:table-cell table:style-name="Tabela28.F47" office:value-type="string">
            <text:p text:style-name="P4" loext:marker-style-name="T6"><text:span text:style-name="T6">IV.7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48" office:value-type="string">
            <text:p text:style-name="P4" loext:marker-style-name="T6"><text:span text:style-name="T6">Zestaw ćwiczeń porannych</text:span><text:span text:style-name="T7"> Domowy detektyw</text:span><text:span text:style-name="T6">.</text:span></text:p>
          </table:table-cell>
          <table:table-cell table:style-name="Tabela28.D48" office:value-type="string">
            <text:list text:continue-numbering="true" text:style-name="WWNum84">
              <text:list-item>
                <text:p text:style-name="P33" loext:marker-style-name="T6"><text:span text:style-name="T6">bierze czynny udział w ćwiczeniach porannych,</text:span></text:p>
              </text:list-item>
            </text:list>
          </table:table-cell>
          <table:table-cell table:style-name="Tabela28.E48" office:value-type="string">
            <text:p text:style-name="P4" loext:marker-style-name="T6"><text:span text:style-name="T6">Tamburyn, bębenek, woreczek (dla każdego dziecka).</text:span></text:p>
          </table:table-cell>
          <table:table-cell table:style-name="Tabela28.F48" office:value-type="string">
            <text:p text:style-name="P4" loext:marker-style-name="T6"><text:span text:style-name="T6">I.4, 1.5, I.8, I.9, III.5, III.8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49" office:value-type="string">
            <text:p text:style-name="P4" loext:marker-style-name="T6"><text:span text:style-name="T6">Trening uważności. Stymulowanie rozwoju funkcji percepcyjnych.</text:span></text:p>
          </table:table-cell>
          <table:table-cell table:style-name="Tabela28.D49" office:value-type="string">
            <text:list text:continue-numbering="true" text:style-name="WWNum84">
              <text:list-item>
                <text:p text:style-name="P33" loext:marker-style-name="T6"><text:span text:style-name="T6">rozwija funkcje percepcyjne,</text:span></text:p>
              </text:list-item>
            </text:list>
          </table:table-cell>
          <table:table-cell table:style-name="Tabela28.E49" office:value-type="string">
            <text:p text:style-name="P4" loext:marker-style-name="T6"><text:span text:style-name="T6">Dzwoneczek.</text:span></text:p>
          </table:table-cell>
          <table:table-cell table:style-name="Tabela28.F49" office:value-type="string">
            <text:p text:style-name="P4" loext:marker-style-name="T6"><text:span text:style-name="T6">I.7, III.5, III.8, III.9, IV.2, IV.5, IV.6</text:span></text:p>
          </table:table-cell>
        </table:table-row>
        <table:table-row table:style-name="Tabela28.9">
          <table:covered-table-cell table:style-name="Tabela28.A3"/>
          <table:covered-table-cell table:style-name="Tabela28.A3"/>
          <table:table-cell table:style-name="Tabela28.C50" office:value-type="string">
            <text:p text:style-name="P4" loext:marker-style-name="T6"><text:span text:style-name="T6">Rozwijanie myślenia matematycznego. Kształtowanie pojęcia liczby. Wdrażanie do poprawnego posługiwania się terminami matematycznymi. Zapoznanie z liczbą 5 w aspektach kardynalnym, porządkowym i miarowym.</text:span></text:p>
          </table:table-cell>
          <table:table-cell table:style-name="Tabela28.D50" office:value-type="string">
            <text:list text:continue-numbering="true" text:style-name="WWNum84">
              <text:list-item>
                <text:p text:style-name="P33" loext:marker-style-name="T6"><text:span text:style-name="T6">przelicza w przód w zakresie 5, przelicza wspak w zakresie 5, rozpoznaje cyfrę 5 wśród innych cyfr,</text:span></text:p>
              </text:list-item>
            </text:list>
          </table:table-cell>
          <table:table-cell table:style-name="Tabela28.E50" office:value-type="string">
            <text:p text:style-name="P4" loext:marker-style-name="T6"><text:span text:style-name="T6">Pięć sylwet ptaków, arkusz szarego papieru, nowe kredki/ patyczki, sznurki o długości pięciu kredek/ patyczków, Karty pracy B, cz. 2, karta 29, 30, Karty pracy B+, cz. 2, karta 29, 30.</text:span></text:p>
          </table:table-cell>
          <table:table-cell table:style-name="Tabela28.F50" office:value-type="string">
            <text:p text:style-name="P4" loext:marker-style-name="T6"><text:span text:style-name="T6">IV.5, IV.11, IV.13, IV.15</text:span></text:p>
          </table:table-cell>
        </table:table-row>
        <table:table-row table:style-name="Tabela28.7">
          <table:covered-table-cell table:style-name="Tabela28.A3"/>
          <table:covered-table-cell table:style-name="Tabela28.A3"/>
          <table:table-cell table:style-name="Tabela28.C51" office:value-type="string">
            <text:p text:style-name="P4" loext:marker-style-name="T6"><text:span text:style-name="T6">Zabawy na świeżym powietrzu. Rozwijanie zainteresowania światem przyrody. Prowadzenie obserwacji ptaków w najbliższym otoczeniu. Szacowanie liczby ptaków. Dokarmianie ptaków w karmniku.</text:span></text:p>
          </table:table-cell>
          <table:table-cell table:style-name="Tabela28.D51" office:value-type="string">
            <text:list text:continue-numbering="true" text:style-name="WWNum84">
              <text:list-item>
                <text:p text:style-name="P33" loext:marker-style-name="T6"><text:span text:style-name="T6">uczestniczy w zabawach na świeżym powietrzu, dokarmia ptaki w karmniku, </text:span></text:p>
              </text:list-item>
            </text:list>
          </table:table-cell>
          <table:table-cell table:style-name="Tabela28.E51" office:value-type="string">
            <text:p text:style-name="P4" loext:marker-style-name="T6"><text:span text:style-name="T6"> </text:span></text:p>
          </table:table-cell>
          <table:table-cell table:style-name="Tabela28.F51" office:value-type="string">
            <text:p text:style-name="P4" loext:marker-style-name="T6"><text:span text:style-name="T6">IV.15, IV.18</text:span></text:p>
          </table:table-cell>
        </table:table-row>
        <table:table-row table:style-name="Tabela28.24">
          <table:covered-table-cell table:style-name="Tabela28.A3"/>
          <table:covered-table-cell table:style-name="Tabela28.A3"/>
          <table:table-cell table:style-name="Tabela28.C52" office:value-type="string">
            <text:p text:style-name="P4" loext:marker-style-name="T6"><text:span text:style-name="T6">Rozmowa kierowana na temat dokarmiania ptaków. Formułowanie odpowiedzi na pytanie:</text:span><text:span text:style-name="T7"> Kiedy rozpocząć i kiedy zakończyć dokarmianie ptaków?</text:span></text:p>
          </table:table-cell>
          <table:table-cell table:style-name="Tabela28.D52" office:value-type="string">
            <text:list text:continue-numbering="true" text:style-name="WWNum84">
              <text:list-item>
                <text:p text:style-name="P33" loext:marker-style-name="T6"><text:span text:style-name="T6">rozumie koneczność dokarmiania ptaków zimą, </text:span></text:p>
              </text:list-item>
            </text:list>
          </table:table-cell>
          <table:table-cell table:style-name="Tabela28.E52" office:value-type="string">
            <text:p text:style-name="P4" loext:marker-style-name="T6"><text:span text:style-name="T6"> </text:span></text:p>
          </table:table-cell>
          <table:table-cell table:style-name="Tabela28.F52" office:value-type="string">
            <text:p text:style-name="P4" loext:marker-style-name="T6"><text:span text:style-name="T6">IV.2, IV.5, IV.18</text:span></text:p>
          </table:table-cell>
        </table:table-row>
        <table:table-row table:style-name="Tabela28.24">
          <table:covered-table-cell table:style-name="Tabela28.A3"/>
          <table:covered-table-cell table:style-name="Tabela28.A3"/>
          <table:table-cell table:style-name="Tabela28.C53" office:value-type="string">
            <text:p text:style-name="P4" loext:marker-style-name="T6"><text:span text:style-name="T6">Aktywność techniczna – wykonanie kul tłuszczowych z ziarnami dla ptaków.</text:span></text:p>
          </table:table-cell>
          <table:table-cell table:style-name="Tabela28.D53" office:value-type="string">
            <text:list text:continue-numbering="true" text:style-name="WWNum84">
              <text:list-item>
                <text:p text:style-name="P33" loext:marker-style-name="T6"><text:span text:style-name="T6">wykonuje kulę tłuszczową z ziarnami dla ptaków,</text:span></text:p>
              </text:list-item>
            </text:list>
          </table:table-cell>
          <table:table-cell table:style-name="Tabela28.E53" office:value-type="string">
            <text:p text:style-name="P4" loext:marker-style-name="T6"><text:span text:style-name="T6">Miękki lub rozpuszczony smalec, miski, nasiona słonecznika, zbóż, siemienia lnianego, pestki jabłek, kasze itp. siatki, np. po cebuli, łyżki.</text:span></text:p>
          </table:table-cell>
          <table:table-cell table:style-name="Tabela28.F53" office:value-type="string">
            <text:p text:style-name="P4" loext:marker-style-name="T6"><text:span text:style-name="T6">I.7, I.9, IV.1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54" office:value-type="string">
            <text:p text:style-name="P4" loext:marker-style-name="T6"><text:span text:style-name="T6">Praca indywidualna z dzieckiem – wspomaganie jego rozwoju. </text:span></text:p>
          </table:table-cell>
          <table:table-cell table:style-name="Tabela28.D54" office:value-type="string">
            <text:list text:continue-numbering="true" text:style-name="WWNum84">
              <text:list-item>
                <text:p text:style-name="P33" loext:marker-style-name="T6"><text:span text:style-name="T6">wykonuje polecenia N., </text:span></text:p>
              </text:list-item>
            </text:list>
          </table:table-cell>
          <table:table-cell table:style-name="Tabela28.E54" office:value-type="string">
            <text:p text:style-name="P4" loext:marker-style-name="T6"><text:span text:style-name="T6"> </text:span></text:p>
          </table:table-cell>
          <table:table-cell table:style-name="Tabela28.F54" office:value-type="string">
            <text:p text:style-name="P4" loext:marker-style-name="T6"><text:span text:style-name="T6">I.7, I.9, IV.2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55" office:value-type="string">
            <text:p text:style-name="P4" loext:marker-style-name="T6"><text:span text:style-name="T6">Podsumowanie dnia. Samoocena.</text:span></text:p>
          </table:table-cell>
          <table:table-cell table:style-name="Tabela28.D55" office:value-type="string">
            <text:list text:continue-numbering="true" text:style-name="WWNum84">
              <text:list-item>
                <text:p text:style-name="P33" loext:marker-style-name="T6"><text:span text:style-name="T6">odpowiada na pytania.</text:span></text:p>
              </text:list-item>
            </text:list>
          </table:table-cell>
          <table:table-cell table:style-name="Tabela28.E55" office:value-type="string">
            <text:p text:style-name="P4" loext:marker-style-name="T6"><text:span text:style-name="T6"> </text:span></text:p>
          </table:table-cell>
          <table:table-cell table:style-name="Tabela28.F55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28.3">
          <table:table-cell table:style-name="Tabela28.A56" table:number-rows-spanned="12" office:value-type="string">
            <text:p text:style-name="P3" loext:marker-style-name="T6"><text:span text:style-name="T6">Domowy detektyw</text:span></text:p>
          </table:table-cell>
          <table:table-cell table:style-name="Tabela28.B56" table:number-rows-spanned="12" office:value-type="string">
            <text:p text:style-name="P3" loext:marker-style-name="T6"><text:span text:style-name="T6">Jak zrobić coś z niczego?</text:span></text:p>
          </table:table-cell>
          <table:table-cell table:style-name="Tabela28.C56" office:value-type="string">
            <text:p text:style-name="P4" loext:marker-style-name="T6"><text:span text:style-name="T6">Czytanie na dywanie.</text:span></text:p>
          </table:table-cell>
          <table:table-cell table:style-name="Tabela28.D56" office:value-type="string">
            <text:list text:continue-numbering="true" text:style-name="WWNum84">
              <text:list-item>
                <text:p text:style-name="P33" loext:marker-style-name="T6"><text:span text:style-name="T6">słucha tekstu czytanego przez N.,</text:span></text:p>
              </text:list-item>
            </text:list>
          </table:table-cell>
          <table:table-cell table:style-name="Tabela28.E56" office:value-type="string">
            <text:p text:style-name="P4" loext:marker-style-name="T6"><text:span text:style-name="T6">Książki z kącika czytelniczego.</text:span></text:p>
          </table:table-cell>
          <table:table-cell table:style-name="Tabela28.F56" office:value-type="string">
            <text:p text:style-name="P4" loext:marker-style-name="T6"><text:span text:style-name="T6">III.8, IV.3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57" office:value-type="string">
            <text:p text:style-name="P4" loext:marker-style-name="T6"><text:span text:style-name="T6">Powitanie grupowe – </text:span><text:span text:style-name="T7">Grudzień</text:span><text:span text:style-name="T6"> Bożeny Formy.</text:span></text:p>
          </table:table-cell>
          <table:table-cell table:style-name="Tabela28.D57" office:value-type="string">
            <text:list text:continue-numbering="true" text:style-name="WWNum84">
              <text:list-item>
                <text:p text:style-name="P33" loext:marker-style-name="T6"><text:span text:style-name="T6">wita się z innymi dziećmi w ustalony sposób, </text:span></text:p>
              </text:list-item>
            </text:list>
          </table:table-cell>
          <table:table-cell table:style-name="Tabela28.E57" office:value-type="string">
            <text:p text:style-name="P4" loext:marker-style-name="T6"><text:span text:style-name="T6"> </text:span></text:p>
          </table:table-cell>
          <table:table-cell table:style-name="Tabela28.F57" office:value-type="string">
            <text:p text:style-name="P4" loext:marker-style-name="T6"><text:span text:style-name="T6">III.8, IV.5, IV.16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58" office:value-type="string">
            <text:p text:style-name="P4" loext:marker-style-name="T6"><text:span text:style-name="T6">Ćwiczenie dłoni i palców – rozwijanie motoryki małej.</text:span></text:p>
          </table:table-cell>
          <table:table-cell table:style-name="Tabela28.D58" office:value-type="string">
            <text:list text:continue-numbering="true" text:style-name="WWNum84">
              <text:list-item>
                <text:p text:style-name="P33" loext:marker-style-name="T6"><text:span text:style-name="T6">rozwija motorykę małą,</text:span></text:p>
              </text:list-item>
            </text:list>
          </table:table-cell>
          <table:table-cell table:style-name="Tabela28.E58" office:value-type="string">
            <text:p text:style-name="P4" loext:marker-style-name="T6"><text:span text:style-name="T6">Nagranie muzyki relaksacyjnej, odtwarzacz CD.</text:span></text:p>
          </table:table-cell>
          <table:table-cell table:style-name="Tabela28.F58" office:value-type="string">
            <text:p text:style-name="P4" loext:marker-style-name="T6"><text:span text:style-name="T6">III.8, I.9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59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28.D59" office:value-type="string">
            <text:list text:continue-numbering="true" text:style-name="WWNum84">
              <text:list-item>
                <text:p text:style-name="P33" loext:marker-style-name="T6"><text:span text:style-name="T6">usprawnia aparat artykulacyjny,</text:span></text:p>
              </text:list-item>
            </text:list>
          </table:table-cell>
          <table:table-cell table:style-name="Tabela28.E59" office:value-type="string">
            <text:p text:style-name="P4" loext:marker-style-name="T6"><text:span text:style-name="T6"> </text:span></text:p>
          </table:table-cell>
          <table:table-cell table:style-name="Tabela28.F59" office:value-type="string">
            <text:p text:style-name="P4" loext:marker-style-name="T6"><text:span text:style-name="T6">III.8, IV.2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60" office:value-type="string">
            <text:p text:style-name="P4" loext:marker-style-name="T6"><text:span text:style-name="T6">Ćwiczenia grafomotoryczne.</text:span></text:p>
          </table:table-cell>
          <table:table-cell table:style-name="Tabela28.D60" office:value-type="string">
            <text:list text:continue-numbering="true" text:style-name="WWNum84">
              <text:list-item>
                <text:p text:style-name="P33" loext:marker-style-name="T6"><text:span text:style-name="T6">rysuje po śladzie (5-latki), </text:span><text:span text:style-name="T5">rysuje szlaczki i cyfry po śladach (6-latki)</text:span><text:span text:style-name="T6">,</text:span></text:p>
              </text:list-item>
            </text:list>
          </table:table-cell>
          <table:table-cell table:style-name="Tabela28.E60" office:value-type="string">
            <text:p text:style-name="P4" loext:marker-style-name="T6"><text:span text:style-name="T6">Zeszyt grafomotoryczny B, s. 54, Zeszyt grafomotoryczny B+, s. 54.</text:span></text:p>
          </table:table-cell>
          <table:table-cell table:style-name="Tabela28.F60" office:value-type="string">
            <text:p text:style-name="P4" loext:marker-style-name="T6"><text:span text:style-name="T6">I.7, I.9, IV.8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table-cell table:style-name="Tabela28.C61" office:value-type="string">
            <text:p text:style-name="P4" loext:marker-style-name="T6"><text:span text:style-name="T6">Zestaw ćwiczeń porannych</text:span><text:span text:style-name="T7"> Domowy detektyw</text:span><text:span text:style-name="T6">.</text:span></text:p>
          </table:table-cell>
          <table:table-cell table:style-name="Tabela28.D61" office:value-type="string">
            <text:list text:continue-numbering="true" text:style-name="WWNum84">
              <text:list-item>
                <text:p text:style-name="P33" loext:marker-style-name="T6"><text:span text:style-name="T6">bierze czynny udział w ćwiczeniach porannych,</text:span></text:p>
              </text:list-item>
            </text:list>
          </table:table-cell>
          <table:table-cell table:style-name="Tabela28.E61" office:value-type="string">
            <text:p text:style-name="P4" loext:marker-style-name="T6"><text:span text:style-name="T6">Tamburyn, bębenek, woreczek (dla każdego dziecka).</text:span></text:p>
          </table:table-cell>
          <table:table-cell table:style-name="Tabela28.F61" office:value-type="string">
            <text:p text:style-name="P4" loext:marker-style-name="T6"><text:span text:style-name="T6">I.4, 1.5, I.8, I.9, III.5, III.8</text:span></text:p>
          </table:table-cell>
        </table:table-row>
        <table:table-row table:style-name="Tabela28.62">
          <table:covered-table-cell table:style-name="Tabela28.A3"/>
          <table:covered-table-cell table:style-name="Tabela28.A3"/>
          <table:table-cell table:style-name="Tabela28.C62" office:value-type="string">
            <text:p text:style-name="P4" loext:marker-style-name="T6"><text:span text:style-name="T6">Wdrażanie do sprawnego i bezpiecznego posługiwania </text:span><text:soft-page-break/><text:span text:style-name="T6">się nożyczkami.<text:line-break/>Rozwijanie kreatywności, pomysłowości i wrażliwości estetycznej. Praca plastyczna </text:span><text:span text:style-name="T7">Choinka</text:span><text:span text:style-name="T6">.</text:span></text:p>
          </table:table-cell>
          <table:table-cell table:style-name="Tabela28.D62" office:value-type="string">
            <text:list text:continue-numbering="true" text:style-name="WWNum84">
              <text:list-item>
                <text:p text:style-name="P33" loext:marker-style-name="T6"><text:span text:style-name="T6">wykonuje samodzielnie choinkę </text:span><text:soft-page-break/><text:span text:style-name="T6">według podanej instrukcji, prezentuje swoją pracę,</text:span></text:p>
              </text:list-item>
            </text:list>
          </table:table-cell>
          <table:table-cell table:style-name="Tabela28.E62" office:value-type="string">
            <text:p text:style-name="P4" loext:marker-style-name="T6"><text:span text:style-name="T6">Wyprawka, B, karta 15, papier kolorowy, </text:span><text:soft-page-break/><text:span text:style-name="T6">nożyczki, klej, naklejki z zestawu: 8 bombek, gwiazda, Wyprawka, B+, karta 15, naklejki z zestawu: 8 bombek i gwiazda, kolorowa kartka, kolorowy papier, klej, nożyczki.</text:span></text:p>
          </table:table-cell>
          <table:table-cell table:style-name="Tabela28.F62" office:value-type="string">
            <text:p text:style-name="P4" loext:marker-style-name="T6"><text:span text:style-name="T6">I.7, I.9, IV.8</text:span></text:p>
          </table:table-cell>
        </table:table-row>
        <table:table-row table:style-name="Tabela28.24">
          <table:covered-table-cell table:style-name="Tabela28.A3"/>
          <table:covered-table-cell table:style-name="Tabela28.A3"/>
          <table:table-cell table:style-name="Tabela28.C63" office:value-type="string">
            <text:p text:style-name="P4" loext:marker-style-name="T6"><text:span text:style-name="T6">Zestaw ćwiczeń gimnastycznych nr 7. Rozwijanie ogólnej sprawności fizycznej poprzez aktywne uczestnictwo w zabawach ruchowych z wykorzystaniem lasek.</text:span></text:p>
          </table:table-cell>
          <table:table-cell table:style-name="Tabela28.D63" office:value-type="string">
            <text:list text:continue-numbering="true" text:style-name="WWNum84">
              <text:list-item>
                <text:p text:style-name="P33" loext:marker-style-name="T6"><text:span text:style-name="T6">aktywnie uczestniczy w ćwiczeniach gimnastycznych,</text:span></text:p>
              </text:list-item>
            </text:list>
          </table:table-cell>
          <table:table-cell table:style-name="Tabela28.E63" office:value-type="string">
            <text:p text:style-name="P4" loext:marker-style-name="T6"><text:span text:style-name="T6">Laski (jedna dla każdego dziecka), gwizdek.</text:span></text:p>
          </table:table-cell>
          <table:table-cell table:style-name="Tabela28.F63" office:value-type="string">
            <text:p text:style-name="P4" loext:marker-style-name="T6"><text:span text:style-name="T6">I.5, I.8, I.9</text:span></text:p>
          </table:table-cell>
        </table:table-row>
        <table:table-row table:style-name="Tabela28.7">
          <table:covered-table-cell table:style-name="Tabela28.A3"/>
          <table:covered-table-cell table:style-name="Tabela28.A3"/>
          <table:table-cell table:style-name="Tabela28.C64" office:value-type="string">
            <text:p text:style-name="P4" loext:marker-style-name="T6"><text:span text:style-name="T6">Zabawy na świeżym powietrzu. Kształtowanie odporności emocjonalnej i fizycznej. Rozwijanie umiejętności komunikowania potrzeby ruchu i odpoczynku. Zabawy ruchowe z wykorzystaniem materiałów nietypowych.</text:span></text:p>
          </table:table-cell>
          <table:table-cell table:style-name="Tabela28.D64" office:value-type="string">
            <text:list text:continue-numbering="true" text:style-name="WWNum84">
              <text:list-item>
                <text:p text:style-name="P33" loext:marker-style-name="T6"><text:span text:style-name="T6">uczestniczy w zabawach na świeżym powietrzu, </text:span></text:p>
              </text:list-item>
            </text:list>
          </table:table-cell>
          <table:table-cell table:style-name="Tabela28.E64" office:value-type="string">
            <text:p text:style-name="P4" loext:marker-style-name="T6"><text:span text:style-name="T6">Metalowe puszki (po kakao, kawie, owocach lub karmie dla zwierząt).</text:span></text:p>
          </table:table-cell>
          <table:table-cell table:style-name="Tabela28.F64" office:value-type="string">
            <text:p text:style-name="P4" loext:marker-style-name="T6"><text:span text:style-name="T6">I.4, I.5, I.9, III.5, III.8, III. 9</text:span></text:p>
          </table:table-cell>
        </table:table-row>
        <table:table-row table:style-name="Tabela28.24">
          <table:covered-table-cell table:style-name="Tabela28.A3"/>
          <table:covered-table-cell table:style-name="Tabela28.A3"/>
          <table:table-cell table:style-name="Tabela28.C65" office:value-type="string">
            <text:p text:style-name="P4" loext:marker-style-name="T6"><text:span text:style-name="T6">Praca indywidualna z dzieckiem – wspomaganie jego rozwoju. Ćwiczenia utrwalające umiejętność rozpoznawania litery d, D, wyróżniania głoski d w nagłosie.</text:span></text:p>
          </table:table-cell>
          <table:table-cell table:style-name="Tabela28.D65" office:value-type="string">
            <text:list text:continue-numbering="true" text:style-name="WWNum84">
              <text:list-item>
                <text:p text:style-name="P33" loext:marker-style-name="T6"><text:span text:style-name="T6">wykonuje polecenia N., rozpoznaje litery d, D, wyróżnia głoski d w nagłosie,</text:span></text:p>
              </text:list-item>
            </text:list>
          </table:table-cell>
          <table:table-cell table:style-name="Tabela28.E65" office:value-type="string">
            <text:p text:style-name="P4" loext:marker-style-name="T6"><text:span text:style-name="T6"> </text:span></text:p>
          </table:table-cell>
          <table:table-cell table:style-name="Tabela28.F65" office:value-type="string">
            <text:p text:style-name="P4" loext:marker-style-name="T6"><text:span text:style-name="T6">IV.2, IV.4</text:span></text:p>
          </table:table-cell>
        </table:table-row>
        <table:table-row table:style-name="Tabela28.3">
          <table:covered-table-cell table:style-name="Tabela28.A3"/>
          <table:covered-table-cell table:style-name="Tabela28.A3"/>
          <table:table-cell table:style-name="Tabela28.C66" office:value-type="string">
            <text:p text:style-name="P4" loext:marker-style-name="T6"><text:span text:style-name="T6">Zabawy dowolne w kącikach zainteresowań.</text:span></text:p>
          </table:table-cell>
          <table:table-cell table:style-name="Tabela28.D66" office:value-type="string">
            <text:list text:continue-numbering="true" text:style-name="WWNum84">
              <text:list-item>
                <text:p text:style-name="P33" loext:marker-style-name="T6"><text:span text:style-name="T6">bawi się w dowolnym kąciku,</text:span></text:p>
              </text:list-item>
            </text:list>
          </table:table-cell>
          <table:table-cell table:style-name="Tabela28.E66" office:value-type="string">
            <text:p text:style-name="P4" loext:marker-style-name="T6"><text:span text:style-name="T6"> </text:span></text:p>
          </table:table-cell>
          <table:table-cell table:style-name="Tabela28.F66" office:value-type="string">
            <text:p text:style-name="P4" loext:marker-style-name="T6"><text:span text:style-name="T6">III.8, III.9, IV.19</text:span></text:p>
          </table:table-cell>
        </table:table-row>
        <table:table-row table:style-name="Tabela28.1">
          <table:covered-table-cell table:style-name="Tabela28.A3"/>
          <table:covered-table-cell table:style-name="Tabela28.A3"/>
          <table:table-cell table:style-name="Tabela28.C67" office:value-type="string">
            <text:p text:style-name="P4" loext:marker-style-name="T6"><text:span text:style-name="T6">Podsumowanie dnia i tygodnia. Samoocena. Określenie indywidualnych i grupowych sukcesów dzieci. Karta</text:span><text:span text:style-name="T7"> Moje sukcesy</text:span></text:p>
          </table:table-cell>
          <table:table-cell table:style-name="Tabela28.D67" office:value-type="string">
            <text:list text:continue-numbering="true" text:style-name="WWNum84">
              <text:list-item>
                <text:p text:style-name="P33" loext:marker-style-name="T6"><text:span text:style-name="T6">odpowiada na pytania, wymienia co najmniej jedno osiągnięcie z minionego tygodnia.</text:span></text:p>
              </text:list-item>
            </text:list>
          </table:table-cell>
          <table:table-cell table:style-name="Tabela28.E67" office:value-type="string">
            <text:p text:style-name="P4" loext:marker-style-name="T6"><text:span text:style-name="T6">Wyprawka B, karta </text:span><text:span text:style-name="T7">Moje sukcesy</text:span><text:span text:style-name="T6">, naklejki, wyprawka B+, karta </text:span><text:span text:style-name="T7">Moje sukcesy</text:span><text:span text:style-name="T6">, naklejki.</text:span></text:p>
          </table:table-cell>
          <table:table-cell table:style-name="Tabela28.F67" office:value-type="string">
            <text:p text:style-name="P4" loext:marker-style-name="T6"><text:span text:style-name="T6">III.8, III.9, IV.2, IV.5</text:span></text:p>
          </table:table-cell>
        </table:table-row>
      </table:table>
      <text:p text:style-name="P9" loext:marker-style-name="T2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3" loext:marker-style-name="T2"><text:span text:style-name="T3">Grudzień, tydzień 3</text:span></text:p>
          </table:table-cell>
        </table:table-row>
        <table:table-row table:style-name="Tabela29.1">
          <table:table-cell table:style-name="Tabela29.A1" office:value-type="string">
            <text:p text:style-name="P3" loext:marker-style-name="T3"><text:span text:style-name="T2">Krąg tematyczny (temat tygodnia):</text:span><text:span text:style-name="T3"> Boże Narodzenie</text:span></text:p>
          </table:table-cell>
        </table:table-row>
        <table:table-row table:style-name="Tabela29.1">
          <table:table-cell table:style-name="Tabela29.A1" office:value-type="string">
            <text:p text:style-name="P10" loext:marker-style-name="T3"><text:span text:style-name="T3">Treści programowe:<text:tab/><text:tab/><text:tab/><text:tab/><text:tab/><text:tab/><text:tab/><text:tab/><text:tab/><text:tab/><text:tab/><text:tab/><text:tab/><text:tab/><text:tab/><text:tab/><text:tab/></text:span></text:p>
            <text:p text:style-name="P10" loext:marker-style-name="T3"><text:span text:style-name="T3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text:tab/></text:span><text:span text:style-name="T4"><text:tab/><text:tab/><text:tab/><text:tab/><text:tab/><text:tab/><text:tab/><text:tab/><text:tab/><text:tab/><text:tab/><text:tab/><text:tab/><text:tab/><text:tab/></text:span></text:p>
            <text:list text:style-name="WWNum85">
              <text:list-item>
                <text:p text:style-name="P34" loext:marker-style-name="T4"><text:span text:style-name="T4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4"><text:span text:style-name="T4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4"><text:span text:style-name="T4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4"><text:span text:style-name="T4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4"><text:span text:style-name="T4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4"><text:span text:style-name="T4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4"><text:span text:style-name="T4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86">
              <text:list-item>
                <text:p text:style-name="P35" loext:marker-style-name="T4"><text:span text:style-name="T4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oft-page-break/><text:span text:style-name="T4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pan text:style-name="T4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pan text:style-name="T4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pan text:style-name="T4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pan text:style-name="T4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pan text:style-name="T4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pan text:style-name="T4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pan text:style-name="T4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pan text:style-name="T4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4"><text:span text:style-name="T4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87">
              <text:list-item>
                <text:p text:style-name="P36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oft-page-break/><text:span text:style-name="T4">budowanie z naturalnych materiałów (piasek, śnieg); konstruowanie z tworzywa przyrodniczego, korka, drutu, papieru, weł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wspólne przeprowadzanie eksperymentów, wyciąganie wnios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6" loext:marker-style-name="T3"><text:span text:style-name="T3">Ruchowa i zdrowot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87">
              <text:list-item>
                <text:p text:style-name="P36" loext:marker-style-name="T4"><text:span text:style-name="T4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wykorzystywanie w zabawach i ćwiczeniach niekonwencjonalnych przyborów, np. plastikowych butelek, gumy pasmanteryjnej, gazet, sznurków, pudeł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oft-page-break/><text:span text:style-name="T4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bezpieczne posługiwanie się nożycz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4"><text:span text:style-name="T4">bezpieczne posługiwanie się przyborami, np. igłą, nożyczkami, młotk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3"><text:span text:style-name="T4">sygnalizowanie potrzeby pomocy w sytuacjach zagrożenia, zwracanie się do osób, które mogą tej pomocy udzielić. (6-latki)<text:tab/><text:tab/></text:span><text:soft-page-break/><text:span text:style-name="T3"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88">
              <text:list-item>
                <text:p text:style-name="P37" loext:marker-style-name="T4"><text:span text:style-name="T4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dostrzeganie, że rośliny i zwierzęta mają swoje potrzeby; dbanie o nie (np. dokarmianie ptaków zimą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otaczanie troską roślin i zwierzą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4"><text:span text:style-name="T4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/text:span><text:soft-page-break/><text:span text:style-name="T4"><text:tab/><text:tab/></text:span></text:p>
            <text:list text:style-name="WWNum89">
              <text:list-item>
                <text:p text:style-name="P38" loext:marker-style-name="T4"><text:span text:style-name="T4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4"><text:span text:style-name="T4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4"><text:span text:style-name="T4">kultywowanie tradycji, zwyczajów rodzinnych, np. związanych ze świętami Bożego Narodzenia, Wielkano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4"><text:span text:style-name="T4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4"><text:span text:style-name="T4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4"><text:span text:style-name="T4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4"><text:span text:style-name="T4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4"><text:span text:style-name="T4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4"><text:span text:style-name="T4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list text:style-name="WWNum90">
              <text:list-item>
                <text:p text:style-name="P39" loext:marker-style-name="T4"><text:span text:style-name="T4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9" loext:marker-style-name="T4"><text:span text:style-name="T4">układanie gier matematycznych, organizowanie zabaw twórczych, np. tworzenie scenek z wykorzystaniem pantomimy, dram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9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9" loext:marker-style-name="T4"><text:span text:style-name="T4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9" loext:marker-style-name="T4"><text:span text:style-name="T4">wykazywanie się inicjatywą w sytuacjach nowych, nieznanych; (6-latki)<text:tab/><text:tab/><text:tab/><text:tab/><text:tab/><text:tab/><text:tab/><text:tab/><text:tab/></text:span><text:soft-page-break/><text:span text:style-name="T4"><text:tab/><text:tab/><text:tab/><text:tab/><text:tab/><text:tab/><text:tab/><text:tab/></text:span></text:p>
              </text:list-item>
              <text:list-item>
                <text:p text:style-name="P39" loext:marker-style-name="T4"><text:span text:style-name="T4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9" loext:marker-style-name="T4"><text:span text:style-name="T4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9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9" loext:marker-style-name="T4"><text:span text:style-name="T4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91">
              <text:list-item>
                <text:p text:style-name="P40" loext:marker-style-name="T4"><text:span text:style-name="T4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4"><text:span text:style-name="T4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4"><text:span text:style-name="T4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4"><text:span text:style-name="T4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4"><text:span text:style-name="T4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92">
              <text:list-item>
                <text:p text:style-name="P41" loext:marker-style-name="T4"><text:span text:style-name="T4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wyrażanie swoich myśli, potrzeb, przeżyć w rozmowach z rówieśnikami w codziennych sytuacjach; (5-latki)<text:tab/><text:tab/><text:tab/><text:tab/></text:span><text:soft-page-break/><text:span text:style-name="T4"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oft-page-break/><text:span text:style-name="T4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próby samodzielnego czytan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oft-page-break/><text:span text:style-name="T4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4"><text:span text:style-name="T4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93">
              <text:list-item>
                <text:p text:style-name="P42" loext:marker-style-name="T4"><text:span text:style-name="T4">przygotowywanie programu artystycznego, samodzielne (lub z pomocą nauczyciela) wykonanie upominków, wspólna zabawa z przybyłymi gość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wspólne wykonywanie prac plastycznych, organizowanie zabaw twórczych, np. tworzenie scenek z wykorzystaniem pantomimy, dram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wspólne planowanie i przygotowywanie uroczystości na terenie przedszkola i poza ni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oft-page-break/><text:span text:style-name="T4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wykorzystywanie w pracach plastycznych materiałów odpadowych, np.: plastikowych butelek, gazet, pudełek, folii aluminiowej itp. oraz tworzywa przyrodnicz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podawanie przybliżonych dat (np. koniec grudnia, wczesna wiosna) wybranych świąt (np. Dzień Ma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oft-page-break/><text:span text:style-name="T4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4"><text:span text:style-name="T4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Aktywność poznawcza:<text:tab/><text:tab/><text:tab/><text:tab/><text:tab/><text:tab/><text:tab/><text:tab/><text:tab/><text:tab/><text:tab/><text:tab/><text:tab/><text:tab/><text:tab/><text:tab/><text:tab/></text:span></text:p>
            <text:list text:style-name="WWNum94">
              <text:list-item>
                <text:p text:style-name="P43" loext:marker-style-name="T4"><text:span text:style-name="T4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uczestniczenie w zabawach, ćwiczeniach, pracach plastycznych, rozmowach, słuchaniu wierszy, opowiadań sprzyjających koncentracji </text:span><text:soft-page-break/><text:span text:style-name="T4">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poznawanie charakterystycznych oznak zimy: krótkie dni, niska temperatura dokarmianie i dopajanie zwierząt w trudnych, zimowych warunk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pomaganie zwierzętom, np. dokarmianie zwierząt w schronisku, ptaków zim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oft-page-break/><text:span text:style-name="T4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rozwijanie myślenia logicznego poprzez: analizowanie, syntezowanie, porównywanie, klasyfikow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4"><text:span text:style-name="T4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9" loext:marker-style-name="T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 table:style-name="Tabela30.1">
          <table:table-cell table:style-name="Tabela30.A1" office:value-type="string">
            <text:p text:style-name="P3" loext:marker-style-name="T5"><text:span text:style-name="T5">Krąg tematyczny</text:span></text:p>
          </table:table-cell>
          <table:table-cell table:style-name="Tabela30.B1" office:value-type="string">
            <text:p text:style-name="P3" loext:marker-style-name="T5"><text:span text:style-name="T5">Temat dnia</text:span></text:p>
          </table:table-cell>
          <table:table-cell table:style-name="Tabela30.B1" office:value-type="string">
            <text:p text:style-name="P3" loext:marker-style-name="T5"><text:span text:style-name="T5">Treść zajęć</text:span></text:p>
          </table:table-cell>
          <table:table-cell table:style-name="Tabela30.B1" office:value-type="string">
            <text:p text:style-name="P3" loext:marker-style-name="T5"><text:span text:style-name="T5">Przewidywane osiągniecia dziecka (cele)</text:span></text:p>
          </table:table-cell>
          <table:table-cell table:style-name="Tabela30.B1" office:value-type="string">
            <text:p text:style-name="P3" loext:marker-style-name="T5"><text:span text:style-name="T5">Materiały dydaktyczne (pomoce)</text:span></text:p>
          </table:table-cell>
          <table:table-cell table:style-name="Tabela30.B1" office:value-type="string">
            <text:p text:style-name="P3" loext:marker-style-name="T5"><text:span text:style-name="T5">Punkty z obszarów podstawy programowej (osiągnięcia dziecka)</text:span></text:p>
          </table:table-cell>
        </table:table-row>
        <table:table-row table:style-name="Tabela30.2">
          <table:table-cell table:style-name="Tabela30.A2" table:number-rows-spanned="15" office:value-type="string">
            <text:p text:style-name="P3" loext:marker-style-name="T6"><text:span text:style-name="T6">Boże Narodzenie</text:span></text:p>
          </table:table-cell>
          <table:table-cell table:style-name="Tabela30.B2" table:number-rows-spanned="15" office:value-type="string">
            <text:p text:style-name="P3" loext:marker-style-name="T6"><text:span text:style-name="T6">Jak pachną święta?</text:span></text:p>
          </table:table-cell>
          <table:table-cell table:style-name="Tabela30.C2" office:value-type="string">
            <text:p text:style-name="P4" loext:marker-style-name="T6"><text:span text:style-name="T6">Czytanie na dywanie.</text:span></text:p>
          </table:table-cell>
          <table:table-cell table:style-name="Tabela30.D2" office:value-type="string">
            <text:list text:style-name="WWNum95">
              <text:list-item>
                <text:p text:style-name="P44" loext:marker-style-name="T6"><text:span text:style-name="T6">słucha tekstu czytanego przez N.,</text:span></text:p>
              </text:list-item>
            </text:list>
          </table:table-cell>
          <table:table-cell table:style-name="Tabela30.E2" office:value-type="string">
            <text:p text:style-name="P4" loext:marker-style-name="T6"><text:span text:style-name="T6">Książki i albumy o tematyce świątecznej z kącika czytelniczego.</text:span></text:p>
          </table:table-cell>
          <table:table-cell table:style-name="Tabela30.F2" office:value-type="string">
            <text:p text:style-name="P4" loext:marker-style-name="T6"><text:span text:style-name="T6">III.8, IV.3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3" office:value-type="string">
            <text:p text:style-name="P4" loext:marker-style-name="T6"><text:span text:style-name="T6">Powitanie grupowe – </text:span><text:span text:style-name="T7">Poniedziałek</text:span><text:span text:style-name="T6"> Marzanny Krajewskiej.</text:span></text:p>
          </table:table-cell>
          <table:table-cell table:style-name="Tabela30.D3" office:value-type="string">
            <text:list text:continue-numbering="true" text:style-name="WWNum95">
              <text:list-item>
                <text:p text:style-name="P44" loext:marker-style-name="T6"><text:span text:style-name="T6">wita się z innymi dziećmi w ustalony sposób, </text:span></text:p>
              </text:list-item>
            </text:list>
          </table:table-cell>
          <table:table-cell table:style-name="Tabela30.E3" office:value-type="string">
            <text:p text:style-name="P4" loext:marker-style-name="T6"><text:span text:style-name="T6"> </text:span></text:p>
          </table:table-cell>
          <table:table-cell table:style-name="Tabela30.F3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4" office:value-type="string">
            <text:p text:style-name="P4" loext:marker-style-name="T6"><text:span text:style-name="T6">Zabawa paluszkowa </text:span><text:span text:style-name="T7">Wolno, szybko, coraz prędzej</text:span><text:span text:style-name="T6">. Rozwijanie motoryki małej.</text:span></text:p>
          </table:table-cell>
          <table:table-cell table:style-name="Tabela30.D4" office:value-type="string">
            <text:list text:continue-numbering="true" text:style-name="WWNum95">
              <text:list-item>
                <text:p text:style-name="P44" loext:marker-style-name="T6"><text:span text:style-name="T6">rozwija motorykę małą,</text:span></text:p>
              </text:list-item>
            </text:list>
          </table:table-cell>
          <table:table-cell table:style-name="Tabela30.E4" office:value-type="string">
            <text:p text:style-name="P4" loext:marker-style-name="T6"><text:span text:style-name="T6"> </text:span></text:p>
          </table:table-cell>
          <table:table-cell table:style-name="Tabela30.F4" office:value-type="string">
            <text:p text:style-name="P4" loext:marker-style-name="T6"><text:span text:style-name="T6">I.9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5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30.D5" office:value-type="string">
            <text:list text:continue-numbering="true" text:style-name="WWNum95">
              <text:list-item>
                <text:p text:style-name="P44" loext:marker-style-name="T6"><text:span text:style-name="T6">usprawnia aparat artykulacyjny,</text:span></text:p>
              </text:list-item>
            </text:list>
          </table:table-cell>
          <table:table-cell table:style-name="Tabela30.E5" office:value-type="string">
            <text:p text:style-name="P4" loext:marker-style-name="T6"><text:span text:style-name="T6">Paski kolorowej bibuły (1 dla każdego dziecka).</text:span></text:p>
          </table:table-cell>
          <table:table-cell table:style-name="Tabela30.F5" office:value-type="string">
            <text:p text:style-name="P4" loext:marker-style-name="T6"><text:span text:style-name="T6">III.8, IV.2</text:span></text:p>
          </table:table-cell>
        </table:table-row>
        <table:table-row table:style-name="Tabela30.6">
          <table:covered-table-cell table:style-name="Tabela30.A3"/>
          <table:covered-table-cell table:style-name="Tabela30.A3"/>
          <table:table-cell table:style-name="Tabela30.C6" office:value-type="string">
            <text:p text:style-name="P4" loext:marker-style-name="T6"><text:span text:style-name="T6">Zestaw ćwiczeń porannych</text:span><text:span text:style-name="T7"> Świąteczne wygibasy</text:span><text:span text:style-name="T6">.</text:span></text:p>
          </table:table-cell>
          <table:table-cell table:style-name="Tabela30.D6" office:value-type="string">
            <text:list text:continue-numbering="true" text:style-name="WWNum95">
              <text:list-item>
                <text:p text:style-name="P44" loext:marker-style-name="T6"><text:span text:style-name="T6">bierze czynny udział w ćwiczeniach porannych,</text:span></text:p>
              </text:list-item>
            </text:list>
          </table:table-cell>
          <table:table-cell table:style-name="Tabela30.E6" office:value-type="string">
            <text:p text:style-name="P4" loext:marker-style-name="T6"><text:span text:style-name="T6">Bębenek, trójkąt, nagranie melodii do marszu, odtwarzacz CD, muzyka instrumentalna o świątecznym charakterze, nagranie piosenki </text:span><text:span text:style-name="T7">Jingle bells</text:span><text:span text:style-name="T6"> (</text:span><text:span text:style-name="T7">Dzwonki sań</text:span><text:span text:style-name="T6">; pozyskane przez N.), balon (dla każdego dziecka).</text:span></text:p>
          </table:table-cell>
          <table:table-cell table:style-name="Tabela30.F6" office:value-type="string">
            <text:p text:style-name="P4" loext:marker-style-name="T6"><text:span text:style-name="T6">I.4, 1.5, I.8, I.9, III.5, III.8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7" office:value-type="string">
            <text:p text:style-name="P4" loext:marker-style-name="T6"><text:span text:style-name="T6">Słuchanie wybranych kolęd. Wywołanie radosnego nastroju związanego ze zbliżającymi się świętami.</text:span></text:p>
          </table:table-cell>
          <table:table-cell table:style-name="Tabela30.D7" office:value-type="string">
            <text:list text:continue-numbering="true" text:style-name="WWNum95">
              <text:list-item>
                <text:p text:style-name="P44" loext:marker-style-name="T6"><text:span text:style-name="T6">słucha nagrań kolęd, </text:span></text:p>
              </text:list-item>
            </text:list>
          </table:table-cell>
          <table:table-cell table:style-name="Tabela30.E7" office:value-type="string">
            <text:p text:style-name="P4" loext:marker-style-name="T6"><text:span text:style-name="T6">Nagrania kolęd (pozyskane przez N.).</text:span></text:p>
          </table:table-cell>
          <table:table-cell table:style-name="Tabela30.F7" office:value-type="string">
            <text:p text:style-name="P4" loext:marker-style-name="T6"><text:span text:style-name="T6">IV.7</text:span></text:p>
          </table:table-cell>
        </table:table-row>
        <table:table-row table:style-name="Tabela30.8">
          <table:covered-table-cell table:style-name="Tabela30.A3"/>
          <table:covered-table-cell table:style-name="Tabela30.A3"/>
          <table:table-cell table:style-name="Tabela30.C8" office:value-type="string">
            <text:p text:style-name="P4" loext:marker-style-name="T6"><text:span text:style-name="T6">Rozwijanie aktywności twórczej – muzycznej i ruchowej. Budowanie wiedzy dziecka na temat zmysłu węchu i zapachów. Nauka pierwszej zwrotki i refrenu piosenki </text:span><text:span text:style-name="T7">Jak pachną święta</text:span><text:span text:style-name="T6">.</text:span></text:p>
          </table:table-cell>
          <table:table-cell table:style-name="Tabela30.D8" office:value-type="string">
            <text:list text:continue-numbering="true" text:style-name="WWNum95">
              <text:list-item>
                <text:p text:style-name="P44" loext:marker-style-name="T6"><text:span text:style-name="T6">śpiewa pierwszą zwrotkę i refren piosenki</text:span><text:span text:style-name="T7"> Jak pachną święta</text:span><text:span text:style-name="T6">, rozpoznaje niektóre zapachy (herbaty, kawy, wanilii), określa intensywność zapachu (mocny, słaby),</text:span></text:p>
              </text:list-item>
            </text:list>
          </table:table-cell>
          <table:table-cell table:style-name="Tabela30.E8" office:value-type="string">
            <text:p text:style-name="P4" loext:marker-style-name="T6"><text:span text:style-name="T6">Nagranie piosenki </text:span><text:span text:style-name="T7">Jak pachną święta</text:span><text:span text:style-name="T6">, odtwarzacz CD, nagranie wersji instrumentalnej piosenki </text:span><text:span text:style-name="T7">Jak pachną święta</text:span><text:span text:style-name="T6">, Karty pracy B, cz. 2, karta 31, Karty pracy B+, cz. </text:span><text:soft-page-break/><text:span text:style-name="T6">2, karta 31, 10 słoiczków z przyprawami i produktami (po 2 z takimi samymi, mogą to być: anyż, wanilia, ziarna kawy, herbata, cynamon, suszone owoce), kolorowe ilustracje z wybranymi przyprawami i produktami podpisane literami drukowanymi.</text:span></text:p>
          </table:table-cell>
          <table:table-cell table:style-name="Tabela30.F8" office:value-type="string">
            <text:p text:style-name="P4" loext:marker-style-name="T6"><text:span text:style-name="T6">I.9, IV.1, IV.2, IV.5, IV.7, IV.11, IV.13</text:span></text:p>
          </table:table-cell>
        </table:table-row>
        <table:table-row table:style-name="Tabela30.9">
          <table:covered-table-cell table:style-name="Tabela30.A3"/>
          <table:covered-table-cell table:style-name="Tabela30.A3"/>
          <table:table-cell table:style-name="Tabela30.C9" office:value-type="string">
            <text:p text:style-name="P4" loext:marker-style-name="T6"><text:span text:style-name="T6">Kształtowanie umiejętności obdarowywania innych przemyślanymi prezentami, adekwatnymi do możliwości dziecka. Rozwijanie kreatywności dzieci poprzez tworzenie ozdób świątecznych z wykorzystaniem materiałów naturalnych i nietypowych – </text:span><text:span text:style-name="T7">Pachnący stroik</text:span><text:span text:style-name="T6">.</text:span></text:p>
          </table:table-cell>
          <table:table-cell table:style-name="Tabela30.D9" office:value-type="string">
            <text:list text:continue-numbering="true" text:style-name="WWNum95">
              <text:list-item>
                <text:p text:style-name="P44" loext:marker-style-name="T6"><text:span text:style-name="T6">tworzy samodzielnie pachnący stroik,</text:span></text:p>
              </text:list-item>
            </text:list>
          </table:table-cell>
          <table:table-cell table:style-name="Tabela30.E9" office:value-type="string">
            <text:p text:style-name="P4" loext:marker-style-name="T6"><text:span text:style-name="T6">Igliwie, suszone owoce, przyprawy, patyki, szyszki, kamyki, kora, suszone owoce (np. pomarańcze, cytryny, mandarynki, limonki, jabłka), świeże owoce (pomarańcze, mandarynki), cynamon w laskach, goździki; sznurki lub wstążki, ozdobne tasiemki, do użycia przez N.: klej, pistolet do klejenia na gorąco, nożyczki, sekator; papier kolorowy, szklane </text:span><text:soft-page-break/><text:span text:style-name="T6">naczynia (np. słoiki) o fantazyjnych lub nietypowych kształtach, wata, sól, gąbka florystyczna, nagranie muzyki o świątecznym charakterze (pozyskane przez N.).</text:span></text:p>
          </table:table-cell>
          <table:table-cell table:style-name="Tabela30.F9" office:value-type="string">
            <text:p text:style-name="P4" loext:marker-style-name="T6"><text:span text:style-name="T6">I.6, I.7, III.8, IV.1, IV.11, IV.19</text:span></text:p>
          </table:table-cell>
        </table:table-row>
        <table:table-row table:style-name="Tabela30.10">
          <table:covered-table-cell table:style-name="Tabela30.A3"/>
          <table:covered-table-cell table:style-name="Tabela30.A3"/>
          <table:table-cell table:style-name="Tabela30.C10" office:value-type="string">
            <text:p text:style-name="P4" loext:marker-style-name="T6"><text:span text:style-name="T6">Zabawy na świeżym powietrzu. Budowanie więzi emocjonalnej z naturą, w tym odpowiedzialności za otaczający nas świat – w okresie zimy dokarmianie ptaków, dbanie w sposób szczególny o zwierzęta domowe i te bezdomne. Spacer po najbliższej okolicy – określanie zapachów w najbliższym otoczeniu.</text:span></text:p>
          </table:table-cell>
          <table:table-cell table:style-name="Tabela30.D10" office:value-type="string">
            <text:list text:continue-numbering="true" text:style-name="WWNum95">
              <text:list-item>
                <text:p text:style-name="P44" loext:marker-style-name="T6"><text:span text:style-name="T6">bierze udział w spacerze, </text:span></text:p>
              </text:list-item>
            </text:list>
          </table:table-cell>
          <table:table-cell table:style-name="Tabela30.E10" office:value-type="string">
            <text:p text:style-name="P4" loext:marker-style-name="T6"><text:span text:style-name="T6"> </text:span></text:p>
          </table:table-cell>
          <table:table-cell table:style-name="Tabela30.F10" office:value-type="string">
            <text:p text:style-name="P4" loext:marker-style-name="T6"><text:span text:style-name="T6">II.10, II.11, III.5, III.8, IV.18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11" office:value-type="string">
            <text:p text:style-name="P4" loext:marker-style-name="T6"><text:span text:style-name="T6">Utrwalenie znajomości pierwszej zwrotki i refrenu piosenki </text:span><text:span text:style-name="T7">Jak pachną święta</text:span><text:span text:style-name="T6">.</text:span></text:p>
          </table:table-cell>
          <table:table-cell table:style-name="Tabela30.D11" office:value-type="string">
            <text:list text:continue-numbering="true" text:style-name="WWNum95">
              <text:list-item>
                <text:p text:style-name="P44" loext:marker-style-name="T6"><text:span text:style-name="T6">śpiewa pierwszą zwrotkę i refren poznanej piosenki,</text:span></text:p>
              </text:list-item>
            </text:list>
          </table:table-cell>
          <table:table-cell table:style-name="Tabela30.E11" office:value-type="string">
            <text:p text:style-name="P4" loext:marker-style-name="T6"><text:span text:style-name="T6">Nagranie piosenki </text:span><text:span text:style-name="T7">Jak pachną święta</text:span><text:span text:style-name="T6">, odtwarzacz CD.</text:span></text:p>
          </table:table-cell>
          <table:table-cell table:style-name="Tabela30.F11" office:value-type="string">
            <text:p text:style-name="P4" loext:marker-style-name="T6"><text:span text:style-name="T6">IV.7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12" office:value-type="string">
            <text:p text:style-name="P4" loext:marker-style-name="T6"><text:span text:style-name="T6">Ćwiczenia grafomotoryczne – przygotowanie do wprowadzenia litery</text:span><text:span text:style-name="T5"> b, B</text:span><text:span text:style-name="T6">.</text:span></text:p>
          </table:table-cell>
          <table:table-cell table:style-name="Tabela30.D12" office:value-type="string">
            <text:list text:continue-numbering="true" text:style-name="WWNum95">
              <text:list-item>
                <text:p text:style-name="P44" loext:marker-style-name="T6"><text:span text:style-name="T6">rysuje po śladach,</text:span></text:p>
              </text:list-item>
            </text:list>
          </table:table-cell>
          <table:table-cell table:style-name="Tabela30.E12" office:value-type="string">
            <text:p text:style-name="P4" loext:marker-style-name="T6"><text:span text:style-name="T6">Zeszyt grafomotoryczny B, s. 20, Zeszyt grafomotoryczny B+, s. 20.</text:span></text:p>
          </table:table-cell>
          <table:table-cell table:style-name="Tabela30.F12" office:value-type="string">
            <text:p text:style-name="P4" loext:marker-style-name="T6"><text:span text:style-name="T6">I.7, I.9, IV.8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13" office:value-type="string">
            <text:p text:style-name="P4" loext:marker-style-name="T6"><text:span text:style-name="T6">Przygotowania do jasełek: wykonanie ozdób choinkowych. </text:span></text:p>
          </table:table-cell>
          <table:table-cell table:style-name="Tabela30.D13" office:value-type="string">
            <text:list text:continue-numbering="true" text:style-name="WWNum95">
              <text:list-item>
                <text:p text:style-name="P44" loext:marker-style-name="T6"><text:span text:style-name="T6">wykonuje ozdoby według pomysłu N.,</text:span></text:p>
              </text:list-item>
            </text:list>
          </table:table-cell>
          <table:table-cell table:style-name="Tabela30.E13" office:value-type="string">
            <text:p text:style-name="P45" loext:marker-style-name="T6"/>
          </table:table-cell>
          <table:table-cell table:style-name="Tabela30.F13" office:value-type="string">
            <text:p text:style-name="P4" loext:marker-style-name="T6"><text:span text:style-name="T6">I.7, I.9, IV.1, IV.11, IV.19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14" office:value-type="string">
            <text:p text:style-name="P4" loext:marker-style-name="T6"><text:span text:style-name="T6">Ubieranie przedszkolnej </text:span><text:soft-page-break/><text:span text:style-name="T6">choinki. Słuchanie kolęd.</text:span></text:p>
          </table:table-cell>
          <table:table-cell table:style-name="Tabela30.D14" office:value-type="string">
            <text:list text:continue-numbering="true" text:style-name="WWNum95">
              <text:list-item>
                <text:p text:style-name="P44" loext:marker-style-name="T6"><text:span text:style-name="T6">pomaga w ubieraniu </text:span><text:soft-page-break/><text:span text:style-name="T6">choinki,</text:span></text:p>
              </text:list-item>
            </text:list>
          </table:table-cell>
          <table:table-cell table:style-name="Tabela30.E14" office:value-type="string">
            <text:p text:style-name="P4" loext:marker-style-name="T6"><text:span text:style-name="T6">Nagrania kolęd </text:span><text:soft-page-break/><text:span text:style-name="T6">(pozyskane przez N.), ozdoby choinkowe, choinka.</text:span></text:p>
          </table:table-cell>
          <table:table-cell table:style-name="Tabela30.F14" office:value-type="string">
            <text:p text:style-name="P4" loext:marker-style-name="T6"><text:span text:style-name="T6">IV.7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15" office:value-type="string">
            <text:p text:style-name="P4" loext:marker-style-name="T6"><text:span text:style-name="T6">Praca indywidualna z dzieckiem – wspomaganie jego rozwoju. Nauka na pamięć wierszy wybranych do jasełek.</text:span></text:p>
          </table:table-cell>
          <table:table-cell table:style-name="Tabela30.D15" office:value-type="string">
            <text:list text:continue-numbering="true" text:style-name="WWNum95">
              <text:list-item>
                <text:p text:style-name="P44" loext:marker-style-name="T6"><text:span text:style-name="T6">wykonuje polecenia N., uczy się wierszy,</text:span></text:p>
              </text:list-item>
            </text:list>
          </table:table-cell>
          <table:table-cell table:style-name="Tabela30.E15" office:value-type="string">
            <text:p text:style-name="P4" loext:marker-style-name="T6"><text:span text:style-name="T6">Scenariusz przygotowany przez N.</text:span></text:p>
          </table:table-cell>
          <table:table-cell table:style-name="Tabela30.F15" office:value-type="string">
            <text:p text:style-name="P4" loext:marker-style-name="T6"><text:span text:style-name="T6">IV.5</text:span></text:p>
          </table:table-cell>
        </table:table-row>
        <table:table-row table:style-name="Tabela30.16">
          <table:covered-table-cell table:style-name="Tabela30.A3"/>
          <table:covered-table-cell table:style-name="Tabela30.A3"/>
          <table:table-cell table:style-name="Tabela30.C16" office:value-type="string">
            <text:p text:style-name="P4" loext:marker-style-name="T6"><text:span text:style-name="T6">Podsumowanie dnia. Samoocena.</text:span></text:p>
          </table:table-cell>
          <table:table-cell table:style-name="Tabela30.D16" office:value-type="string">
            <text:list text:continue-numbering="true" text:style-name="WWNum95">
              <text:list-item>
                <text:p text:style-name="P44" loext:marker-style-name="T6"><text:span text:style-name="T6">odpowiada na pytania.</text:span></text:p>
              </text:list-item>
            </text:list>
          </table:table-cell>
          <table:table-cell table:style-name="Tabela30.E16" office:value-type="string">
            <text:p text:style-name="P4" loext:marker-style-name="T6"><text:span text:style-name="T6"> </text:span></text:p>
          </table:table-cell>
          <table:table-cell table:style-name="Tabela30.F16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30.1">
          <table:table-cell table:style-name="Tabela30.A17" table:number-rows-spanned="14" office:value-type="string">
            <text:p text:style-name="P3" loext:marker-style-name="T6"><text:span text:style-name="T6">Boże Narodzenie</text:span></text:p>
          </table:table-cell>
          <table:table-cell table:style-name="Tabela30.B17" table:number-rows-spanned="14" office:value-type="string">
            <text:p text:style-name="P3" loext:marker-style-name="T6"><text:span text:style-name="T6">Co zawiśnie na naszej choince?</text:span></text:p>
          </table:table-cell>
          <table:table-cell table:style-name="Tabela30.C17" office:value-type="string">
            <text:p text:style-name="P4" loext:marker-style-name="T6"><text:span text:style-name="T6">Oglądanie książek i albumów o tematyce bożonarodzeniowej. Rozwijanie zainteresowań zwyczajami świątecznymi.</text:span></text:p>
          </table:table-cell>
          <table:table-cell table:style-name="Tabela30.D17" office:value-type="string">
            <text:list text:continue-numbering="true" text:style-name="WWNum95">
              <text:list-item>
                <text:p text:style-name="P44" loext:marker-style-name="T6"><text:span text:style-name="T6">słucha tekstu czytanego przez N.,</text:span></text:p>
              </text:list-item>
            </text:list>
          </table:table-cell>
          <table:table-cell table:style-name="Tabela30.E17" office:value-type="string">
            <text:p text:style-name="P4" loext:marker-style-name="T6"><text:span text:style-name="T6">Książki i albumy o tematyce świątecznej z kącika czytelniczego.</text:span></text:p>
          </table:table-cell>
          <table:table-cell table:style-name="Tabela30.F17" office:value-type="string">
            <text:p text:style-name="P4" loext:marker-style-name="T6"><text:span text:style-name="T6">IV.2, IV.5, IV.9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18" office:value-type="string">
            <text:p text:style-name="P4" loext:marker-style-name="T6"><text:span text:style-name="T6">Powitanie grupowe – </text:span><text:span text:style-name="T7">Wtorek</text:span><text:span text:style-name="T6"> Marzanny Krajewskiej.</text:span></text:p>
          </table:table-cell>
          <table:table-cell table:style-name="Tabela30.D18" office:value-type="string">
            <text:list text:continue-numbering="true" text:style-name="WWNum95">
              <text:list-item>
                <text:p text:style-name="P44" loext:marker-style-name="T6"><text:span text:style-name="T6">macha ręką do pozostałych dzieci,</text:span></text:p>
              </text:list-item>
            </text:list>
          </table:table-cell>
          <table:table-cell table:style-name="Tabela30.E18" office:value-type="string">
            <text:p text:style-name="P4" loext:marker-style-name="T6"><text:span text:style-name="T6"> </text:span></text:p>
          </table:table-cell>
          <table:table-cell table:style-name="Tabela30.F18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19" office:value-type="string">
            <text:p text:style-name="P4" loext:marker-style-name="T6"><text:span text:style-name="T6">Zabawa paluszkowa </text:span><text:span text:style-name="T7">Wolno, szybko, coraz prędzej</text:span><text:span text:style-name="T6">. Rozwijanie motoryki małej.</text:span></text:p>
          </table:table-cell>
          <table:table-cell table:style-name="Tabela30.D19" office:value-type="string">
            <text:list text:continue-numbering="true" text:style-name="WWNum95">
              <text:list-item>
                <text:p text:style-name="P44" loext:marker-style-name="T6"><text:span text:style-name="T6">rozwija motorykę małą,</text:span></text:p>
              </text:list-item>
            </text:list>
          </table:table-cell>
          <table:table-cell table:style-name="Tabela30.E19" office:value-type="string">
            <text:p text:style-name="P4" loext:marker-style-name="T6"><text:span text:style-name="T6"> </text:span></text:p>
          </table:table-cell>
          <table:table-cell table:style-name="Tabela30.F19" office:value-type="string">
            <text:p text:style-name="P4" loext:marker-style-name="T6"><text:span text:style-name="T6">I.9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20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30.D20" office:value-type="string">
            <text:list text:continue-numbering="true" text:style-name="WWNum95">
              <text:list-item>
                <text:p text:style-name="P44" loext:marker-style-name="T6"><text:span text:style-name="T6">usprawnia aparat artykulacyjny,</text:span></text:p>
              </text:list-item>
            </text:list>
          </table:table-cell>
          <table:table-cell table:style-name="Tabela30.E20" office:value-type="string">
            <text:p text:style-name="P4" loext:marker-style-name="T6"><text:span text:style-name="T6">Paski kolorowej bibuły (1 dla każdego dziecka).</text:span></text:p>
          </table:table-cell>
          <table:table-cell table:style-name="Tabela30.F20" office:value-type="string">
            <text:p text:style-name="P4" loext:marker-style-name="T6"><text:span text:style-name="T6">III.8, IV.2</text:span></text:p>
          </table:table-cell>
        </table:table-row>
        <table:table-row table:style-name="Tabela30.6">
          <table:covered-table-cell table:style-name="Tabela30.A3"/>
          <table:covered-table-cell table:style-name="Tabela30.A3"/>
          <table:table-cell table:style-name="Tabela30.C21" office:value-type="string">
            <text:p text:style-name="P4" loext:marker-style-name="T6"><text:span text:style-name="T6">Zestaw ćwiczeń porannych</text:span><text:span text:style-name="T7"> Świąteczne wygibasy</text:span><text:span text:style-name="T6">.</text:span></text:p>
          </table:table-cell>
          <table:table-cell table:style-name="Tabela30.D21" office:value-type="string">
            <text:list text:continue-numbering="true" text:style-name="WWNum95">
              <text:list-item>
                <text:p text:style-name="P44" loext:marker-style-name="T6"><text:span text:style-name="T6">bierze czynny udział w ćwiczeniach porannych,</text:span></text:p>
              </text:list-item>
            </text:list>
          </table:table-cell>
          <table:table-cell table:style-name="Tabela30.E21" office:value-type="string">
            <text:p text:style-name="P4" loext:marker-style-name="T6"><text:span text:style-name="T6">Bębenek, trójkąt, nagranie melodii do marszu, odtwarzacz CD, muzyka instrumentalna o świątecznym charakterze, nagranie piosenki </text:span><text:span text:style-name="T7">Jingle bells</text:span><text:span text:style-name="T6"> (</text:span><text:span text:style-name="T7">Dzwonki sań</text:span><text:span text:style-name="T6">; pozyskane przez N.), </text:span><text:soft-page-break/><text:span text:style-name="T6">balon (dla każdego dziecka).</text:span></text:p>
          </table:table-cell>
          <table:table-cell table:style-name="Tabela30.F21" office:value-type="string">
            <text:p text:style-name="P4" loext:marker-style-name="T6"><text:span text:style-name="T6">I.4, 1.5, I.8, I.9, III.5, III.8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22" office:value-type="string">
            <text:p text:style-name="P4" loext:marker-style-name="T6"><text:span text:style-name="T6">Słuchanie wybranych kolęd. Wywołanie radosnego nastroju związanego ze zbliżającymi się świętami.</text:span></text:p>
          </table:table-cell>
          <table:table-cell table:style-name="Tabela30.D22" office:value-type="string">
            <text:list text:continue-numbering="true" text:style-name="WWNum95">
              <text:list-item>
                <text:p text:style-name="P44" loext:marker-style-name="T6"><text:span text:style-name="T6">słucha nagrań kolęd, </text:span></text:p>
              </text:list-item>
            </text:list>
          </table:table-cell>
          <table:table-cell table:style-name="Tabela30.E22" office:value-type="string">
            <text:p text:style-name="P4" loext:marker-style-name="T6"><text:span text:style-name="T6">Nagrania kolęd (pozyskane przez N.).</text:span></text:p>
          </table:table-cell>
          <table:table-cell table:style-name="Tabela30.F22" office:value-type="string">
            <text:p text:style-name="P4" loext:marker-style-name="T6"><text:span text:style-name="T6">IV.7</text:span></text:p>
          </table:table-cell>
        </table:table-row>
        <table:table-row table:style-name="Tabela30.23">
          <table:covered-table-cell table:style-name="Tabela30.A3"/>
          <table:covered-table-cell table:style-name="Tabela30.A3"/>
          <table:table-cell table:style-name="Tabela30.C23" office:value-type="string">
            <text:p text:style-name="P4" loext:marker-style-name="T6"><text:span text:style-name="T6">Trening uważności. Rozwijanie percepcji i pamięci zapachowej </text:span><text:span text:style-name="T7">Perfumiarz czy senselier?</text:span></text:p>
          </table:table-cell>
          <table:table-cell table:style-name="Tabela30.D23" office:value-type="string">
            <text:list text:continue-numbering="true" text:style-name="WWNum95">
              <text:list-item>
                <text:p text:style-name="P44" loext:marker-style-name="T6"><text:span text:style-name="T6">rozwija percepcję i pamięć zapachową,</text:span></text:p>
              </text:list-item>
            </text:list>
          </table:table-cell>
          <table:table-cell table:style-name="Tabela30.E23" office:value-type="string">
            <text:p text:style-name="P4" loext:marker-style-name="T6"><text:span text:style-name="T6">Butelka sensoryczna (dla każdego dziecka), 10 słoiczków z przyprawami i produktami (po 2 z takimi samymi, mogą to być np.: anyż, wanilia, ziarna kawy, herbata, cynamon, suszone owoce), kolorowe ilustracje z wybranymi przyprawami i produktami podpisane literami drukowanymi, tablica, mazak, nagranie muzyki relaksacyjnej, odtwarzacz CD.</text:span></text:p>
          </table:table-cell>
          <table:table-cell table:style-name="Tabela30.F23" office:value-type="string">
            <text:p text:style-name="P4" loext:marker-style-name="T6"><text:span text:style-name="T6">III.5, III.8, III.9, IV.2, IV.5, IV.6, IV.20</text:span></text:p>
          </table:table-cell>
        </table:table-row>
        <table:table-row table:style-name="Tabela30.24">
          <table:covered-table-cell table:style-name="Tabela30.A3"/>
          <table:covered-table-cell table:style-name="Tabela30.A3"/>
          <table:table-cell table:style-name="Tabela30.C24" office:value-type="string">
            <text:p text:style-name="P4" loext:marker-style-name="T6"><text:span text:style-name="T6">Zapoznanie z tradycjami związanymi ze świętami Bożego Narodzenia. Swobodne wypowiedzi dzieci na temat ozdób choinkowych na podstawie opowiadania Co zawiśnie na </text:span><text:soft-page-break/><text:span text:style-name="T6">naszej choince? i własnych doświadczeń. Wprowadzenie litery b, B drukowanej. (5-latki)<text:line-break/></text:span><text:span text:style-name="T5">Zapoznanie z tradycjami związanymi ze świętami Bożego Narodzenia. Swobodne wypowiedzi dzieci na temat ozdób choinkowych na podstawie opowiadania Co zawiśnie na naszej choince? i własnych doświadczeń. Wprowadzenie litery b, B drukowanej i pisanej (6-latki).</text:span></text:p>
          </table:table-cell>
          <table:table-cell table:style-name="Tabela30.D24" office:value-type="string">
            <text:list text:continue-numbering="true" text:style-name="WWNum95">
              <text:list-item>
                <text:p text:style-name="P44" loext:marker-style-name="T6"><text:span text:style-name="T6">odpowiada na pytanie: </text:span><text:span text:style-name="T7">Co zawiśnie na choince?</text:span><text:span text:style-name="T6">, rozpoznaje literę </text:span><text:span text:style-name="T5">b</text:span><text:span text:style-name="T6"> wśród innych liter, rozpoznaje głoskę </text:span><text:span text:style-name="T5">b</text:span><text:span text:style-name="T6"> w nagłosie,</text:span></text:p>
              </text:list-item>
            </text:list>
          </table:table-cell>
          <table:table-cell table:style-name="Tabela30.E24" office:value-type="string">
            <text:p text:style-name="P4" loext:marker-style-name="T6"><text:span text:style-name="T6">Tablica demonstracyjna nr 21, lusterka (jedno dla każdego dziecka), </text:span><text:span text:style-name="T5">Wyprawka B+, białe, czerwone i niebieskie kartoniki, </text:span><text:soft-page-break/><text:span text:style-name="T5">karty z literami (6-latki)</text:span><text:span text:style-name="T6">, Karty pracy B, cz. 2, karta 32, 33, Karty pracy B+, cz. 2, karta 32, 33.</text:span></text:p>
          </table:table-cell>
          <table:table-cell table:style-name="Tabela30.F24" office:value-type="string">
            <text:p text:style-name="P4" loext:marker-style-name="T6"><text:span text:style-name="T6">III.2, III.6, III.8, IV.2, IV.4, IV.5</text:span></text:p>
          </table:table-cell>
        </table:table-row>
        <table:table-row table:style-name="Tabela30.25">
          <table:covered-table-cell table:style-name="Tabela30.A3"/>
          <table:covered-table-cell table:style-name="Tabela30.A3"/>
          <table:table-cell table:style-name="Tabela30.C25" office:value-type="string">
            <text:p text:style-name="P4" loext:marker-style-name="T6"><text:span text:style-name="T6">Zabawy na świeżym powietrzu. Rozwijanie ogólnej sprawności fizycznej. Spacer po najbliższej okolicy. Wyszukiwanie w tekstach reklam, w napisach, rejestracjach samochodów nowo poznanej litery b, B. Zachęcanie dzieci do podejmowania prób odczytywania napisów na szyldach i w witrynach sklepowych. Obserwowanie zmian w wystroju ulicy, domów i ogrodów.</text:span></text:p>
          </table:table-cell>
          <table:table-cell table:style-name="Tabela30.D25" office:value-type="string">
            <text:list text:continue-numbering="true" text:style-name="WWNum95">
              <text:list-item>
                <text:p text:style-name="P44" loext:marker-style-name="T6"><text:span text:style-name="T6">bierze udział w spacerze, obserwuje wystój ulicy, domów i ogrodów,</text:span></text:p>
              </text:list-item>
            </text:list>
          </table:table-cell>
          <table:table-cell table:style-name="Tabela30.E25" office:value-type="string">
            <text:p text:style-name="P4" loext:marker-style-name="T6"><text:span text:style-name="T6"> </text:span></text:p>
          </table:table-cell>
          <table:table-cell table:style-name="Tabela30.F25" office:value-type="string">
            <text:p text:style-name="P4" loext:marker-style-name="T6"><text:span text:style-name="T6">I.7, I.9, III.5, III.8, IV.2, IV.4, IV.9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26" office:value-type="string">
            <text:p text:style-name="P4" loext:marker-style-name="T6"><text:span text:style-name="T6">Nauka drugiej zwrotki piosenki </text:span><text:span text:style-name="T7">Jak pachną święta</text:span><text:span text:style-name="T6">.</text:span></text:p>
          </table:table-cell>
          <table:table-cell table:style-name="Tabela30.D26" office:value-type="string">
            <text:list text:continue-numbering="true" text:style-name="WWNum95">
              <text:list-item>
                <text:p text:style-name="P44" loext:marker-style-name="T6"><text:span text:style-name="T6">śpiewa drugą zwrotkę poznanej piosenki,</text:span></text:p>
              </text:list-item>
            </text:list>
          </table:table-cell>
          <table:table-cell table:style-name="Tabela30.E26" office:value-type="string">
            <text:p text:style-name="P4" loext:marker-style-name="T6"><text:span text:style-name="T6">Nagranie piosenki </text:span><text:span text:style-name="T7">Jak pachną święta</text:span><text:span text:style-name="T6">, </text:span><text:soft-page-break/><text:span text:style-name="T6">odtwarzacz CD.</text:span></text:p>
          </table:table-cell>
          <table:table-cell table:style-name="Tabela30.F26" office:value-type="string">
            <text:p text:style-name="P4" loext:marker-style-name="T6"><text:span text:style-name="T6">IV.7</text:span></text:p>
          </table:table-cell>
        </table:table-row>
        <table:table-row table:style-name="Tabela30.27">
          <table:covered-table-cell table:style-name="Tabela30.A3"/>
          <table:covered-table-cell table:style-name="Tabela30.A3"/>
          <table:table-cell table:style-name="Tabela30.C27" office:value-type="string">
            <text:p text:style-name="P4" loext:marker-style-name="T6"><text:span text:style-name="T6">Aktywność plastyczno-techniczna. Projektowanie i malowanie bombek – praca zespołowa na dużym formacie.</text:span></text:p>
          </table:table-cell>
          <table:table-cell table:style-name="Tabela30.D27" office:value-type="string">
            <text:list text:continue-numbering="true" text:style-name="WWNum95">
              <text:list-item>
                <text:p text:style-name="P44" loext:marker-style-name="T6"><text:span text:style-name="T6">projektuje bombkę,</text:span></text:p>
              </text:list-item>
            </text:list>
          </table:table-cell>
          <table:table-cell table:style-name="Tabela30.E27" office:value-type="string">
            <text:p text:style-name="P4" loext:marker-style-name="T6"><text:span text:style-name="T6">Kartki z bloku technicznego, szara tektura, farby, pędzle, szary lub czarny mazak, nożyczki, szary sznurek lub wstążeczka, klej, gazetki reklamowe.</text:span></text:p>
          </table:table-cell>
          <table:table-cell table:style-name="Tabela30.F27" office:value-type="string">
            <text:p text:style-name="P4" loext:marker-style-name="T6"><text:span text:style-name="T6">I.7, I.9, IV.1, IV.8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28" office:value-type="string">
            <text:p text:style-name="P4" loext:marker-style-name="T6"><text:span text:style-name="T6">Przygotowania do jasełek: wykonanie rekwizytów do przedstawienia.</text:span></text:p>
          </table:table-cell>
          <table:table-cell table:style-name="Tabela30.D28" office:value-type="string">
            <text:list text:continue-numbering="true" text:style-name="WWNum95">
              <text:list-item>
                <text:p text:style-name="P44" loext:marker-style-name="T6"><text:span text:style-name="T6">wykonuje rekwizyty według pomysłu N.,</text:span></text:p>
              </text:list-item>
            </text:list>
          </table:table-cell>
          <table:table-cell table:style-name="Tabela30.E28" office:value-type="string">
            <text:p text:style-name="P4" loext:marker-style-name="T6"><text:span text:style-name="T6"> </text:span></text:p>
          </table:table-cell>
          <table:table-cell table:style-name="Tabela30.F28" office:value-type="string">
            <text:p text:style-name="P4" loext:marker-style-name="T6"><text:span text:style-name="T6">I.7, I.9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29" office:value-type="string">
            <text:p text:style-name="P4" loext:marker-style-name="T6"><text:span text:style-name="T6">Praca indywidualna z dzieckiem – wspomaganie jego rozwoju. Nauka na pamięć wierszy wybranych do jasełek.</text:span></text:p>
          </table:table-cell>
          <table:table-cell table:style-name="Tabela30.D29" office:value-type="string">
            <text:list text:continue-numbering="true" text:style-name="WWNum95">
              <text:list-item>
                <text:p text:style-name="P44" loext:marker-style-name="T6"><text:span text:style-name="T6">wykonuje polecenia N., uczy się wierszy,</text:span></text:p>
              </text:list-item>
            </text:list>
          </table:table-cell>
          <table:table-cell table:style-name="Tabela30.E29" office:value-type="string">
            <text:p text:style-name="P4" loext:marker-style-name="T6"><text:span text:style-name="T6">Scenariusz przygotowany przez N.</text:span></text:p>
          </table:table-cell>
          <table:table-cell table:style-name="Tabela30.F29" office:value-type="string">
            <text:p text:style-name="P4" loext:marker-style-name="T6"><text:span text:style-name="T6">IV.5</text:span></text:p>
          </table:table-cell>
        </table:table-row>
        <table:table-row table:style-name="Tabela30.16">
          <table:covered-table-cell table:style-name="Tabela30.A3"/>
          <table:covered-table-cell table:style-name="Tabela30.A3"/>
          <table:table-cell table:style-name="Tabela30.C30" office:value-type="string">
            <text:p text:style-name="P4" loext:marker-style-name="T6"><text:span text:style-name="T6">Podsumowanie dnia. Samoocena.</text:span></text:p>
          </table:table-cell>
          <table:table-cell table:style-name="Tabela30.D30" office:value-type="string">
            <text:list text:continue-numbering="true" text:style-name="WWNum95">
              <text:list-item>
                <text:p text:style-name="P44" loext:marker-style-name="T6"><text:span text:style-name="T6">odpowiada na pytania.</text:span></text:p>
              </text:list-item>
            </text:list>
          </table:table-cell>
          <table:table-cell table:style-name="Tabela30.E30" office:value-type="string">
            <text:p text:style-name="P4" loext:marker-style-name="T6"><text:span text:style-name="T6"> </text:span></text:p>
          </table:table-cell>
          <table:table-cell table:style-name="Tabela30.F30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30.2">
          <table:table-cell table:style-name="Tabela30.A31" table:number-rows-spanned="16" office:value-type="string">
            <text:p text:style-name="P3" loext:marker-style-name="T6"><text:span text:style-name="T6">Boże Narodzenie</text:span></text:p>
          </table:table-cell>
          <table:table-cell table:style-name="Tabela30.B31" table:number-rows-spanned="16" office:value-type="string">
            <text:p text:style-name="P3" loext:marker-style-name="T6"><text:span text:style-name="T6">Jak wygląda wigilijny stół?</text:span></text:p>
          </table:table-cell>
          <table:table-cell table:style-name="Tabela30.C31" office:value-type="string">
            <text:p text:style-name="P4" loext:marker-style-name="T6"><text:span text:style-name="T6">Czytanie na dywanie.</text:span></text:p>
          </table:table-cell>
          <table:table-cell table:style-name="Tabela30.D31" office:value-type="string">
            <text:list text:continue-numbering="true" text:style-name="WWNum95">
              <text:list-item>
                <text:p text:style-name="P44" loext:marker-style-name="T6"><text:span text:style-name="T6">słucha tekstu czytanego przez N.,</text:span></text:p>
              </text:list-item>
            </text:list>
          </table:table-cell>
          <table:table-cell table:style-name="Tabela30.E31" office:value-type="string">
            <text:p text:style-name="P4" loext:marker-style-name="T6"><text:span text:style-name="T6">Książki i albumy o tematyce świątecznej z kącika czytelniczego.</text:span></text:p>
          </table:table-cell>
          <table:table-cell table:style-name="Tabela30.F31" office:value-type="string">
            <text:p text:style-name="P4" loext:marker-style-name="T6"><text:span text:style-name="T6">III.8, IV.3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32" office:value-type="string">
            <text:p text:style-name="P4" loext:marker-style-name="T6"><text:span text:style-name="T6">Powitanie grupowe – </text:span><text:span text:style-name="T7">Środa</text:span><text:span text:style-name="T6"> Marzanny Krajewskiej.</text:span></text:p>
          </table:table-cell>
          <table:table-cell table:style-name="Tabela30.D32" office:value-type="string">
            <text:list text:continue-numbering="true" text:style-name="WWNum95">
              <text:list-item>
                <text:p text:style-name="P44" loext:marker-style-name="T6"><text:span text:style-name="T6">macha ręką do pozostałych dzieci,</text:span></text:p>
              </text:list-item>
            </text:list>
          </table:table-cell>
          <table:table-cell table:style-name="Tabela30.E32" office:value-type="string">
            <text:p text:style-name="P4" loext:marker-style-name="T6"><text:span text:style-name="T6"> </text:span></text:p>
          </table:table-cell>
          <table:table-cell table:style-name="Tabela30.F32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33" office:value-type="string">
            <text:p text:style-name="P4" loext:marker-style-name="T6"><text:span text:style-name="T6">Zabawa paluszkowa </text:span><text:span text:style-name="T7">Wolno, szybko, coraz prędzej</text:span><text:span text:style-name="T6">. Rozwijanie motoryki małej.</text:span></text:p>
          </table:table-cell>
          <table:table-cell table:style-name="Tabela30.D33" office:value-type="string">
            <text:list text:continue-numbering="true" text:style-name="WWNum95">
              <text:list-item>
                <text:p text:style-name="P44" loext:marker-style-name="T6"><text:span text:style-name="T6">rozwija motorykę małą,</text:span></text:p>
              </text:list-item>
            </text:list>
          </table:table-cell>
          <table:table-cell table:style-name="Tabela30.E33" office:value-type="string">
            <text:p text:style-name="P4" loext:marker-style-name="T6"><text:span text:style-name="T6"> </text:span></text:p>
          </table:table-cell>
          <table:table-cell table:style-name="Tabela30.F33" office:value-type="string">
            <text:p text:style-name="P4" loext:marker-style-name="T6"><text:span text:style-name="T6">I.9</text:span></text:p>
          </table:table-cell>
        </table:table-row>
        <table:table-row table:style-name="Tabela30.34">
          <table:covered-table-cell table:style-name="Tabela30.A3"/>
          <table:covered-table-cell table:style-name="Tabela30.A3"/>
          <table:table-cell table:style-name="Tabela30.C34" office:value-type="string">
            <text:p text:style-name="P4" loext:marker-style-name="T6"><text:span text:style-name="T6">Aktywność plastyczno-techniczna </text:span><text:span text:style-name="T7">Kartka świąteczna z życzeniami</text:span><text:span text:style-name="T6">.</text:span></text:p>
          </table:table-cell>
          <table:table-cell table:style-name="Tabela30.D34" office:value-type="string">
            <text:list text:continue-numbering="true" text:style-name="WWNum95">
              <text:list-item>
                <text:p text:style-name="P44" loext:marker-style-name="T6"><text:span text:style-name="T6">wykonuje kartkę z życzeniami, </text:span></text:p>
              </text:list-item>
            </text:list>
          </table:table-cell>
          <table:table-cell table:style-name="Tabela30.E34" office:value-type="string">
            <text:p text:style-name="P4" loext:marker-style-name="T6"><text:span text:style-name="T6">Dla każdego dziecka: nożyczki, klej, napis WESOŁYCH ŚWIĄT, szara tektura w formacie A4, kolorowy papier, </text:span><text:soft-page-break/><text:span text:style-name="T6">wycinanki z pudełka kreatywności.</text:span></text:p>
          </table:table-cell>
          <table:table-cell table:style-name="Tabela30.F34" office:value-type="string">
            <text:p text:style-name="P4" loext:marker-style-name="T6"><text:span text:style-name="T6">I.7, I.9, IV.1, IV.4, IV.8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35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30.D35" office:value-type="string">
            <text:list text:continue-numbering="true" text:style-name="WWNum95">
              <text:list-item>
                <text:p text:style-name="P44" loext:marker-style-name="T6"><text:span text:style-name="T6">usprawnia aparat artykulacyjny,</text:span></text:p>
              </text:list-item>
            </text:list>
          </table:table-cell>
          <table:table-cell table:style-name="Tabela30.E35" office:value-type="string">
            <text:p text:style-name="P4" loext:marker-style-name="T6"><text:span text:style-name="T6">Paski kolorowej bibuły (1 dla każdego dziecka).</text:span></text:p>
          </table:table-cell>
          <table:table-cell table:style-name="Tabela30.F35" office:value-type="string">
            <text:p text:style-name="P4" loext:marker-style-name="T6"><text:span text:style-name="T6">III.8, IV.2</text:span></text:p>
          </table:table-cell>
        </table:table-row>
        <table:table-row table:style-name="Tabela30.6">
          <table:covered-table-cell table:style-name="Tabela30.A3"/>
          <table:covered-table-cell table:style-name="Tabela30.A3"/>
          <table:table-cell table:style-name="Tabela30.C36" office:value-type="string">
            <text:p text:style-name="P4" loext:marker-style-name="T6"><text:span text:style-name="T6">Zestaw ćwiczeń porannych</text:span><text:span text:style-name="T7"> Świąteczne wygibasy</text:span><text:span text:style-name="T6">.</text:span></text:p>
          </table:table-cell>
          <table:table-cell table:style-name="Tabela30.D36" office:value-type="string">
            <text:list text:continue-numbering="true" text:style-name="WWNum95">
              <text:list-item>
                <text:p text:style-name="P44" loext:marker-style-name="T6"><text:span text:style-name="T6">bierze czynny udział w ćwiczeniach porannych,</text:span></text:p>
              </text:list-item>
            </text:list>
          </table:table-cell>
          <table:table-cell table:style-name="Tabela30.E36" office:value-type="string">
            <text:p text:style-name="P4" loext:marker-style-name="T6"><text:span text:style-name="T6">Bębenek, trójkąt, nagranie melodii do marszu, odtwarzacz CD, muzyka instrumentalna o świątecznym charakterze, nagranie piosenki </text:span><text:span text:style-name="T7">Jingle bells</text:span><text:span text:style-name="T6"> (</text:span><text:span text:style-name="T7">Dzwonki sań</text:span><text:span text:style-name="T6">; pozyskane przez N.), balon (dla każdego dziecka).</text:span></text:p>
          </table:table-cell>
          <table:table-cell table:style-name="Tabela30.F36" office:value-type="string">
            <text:p text:style-name="P4" loext:marker-style-name="T6"><text:span text:style-name="T6">I.4, 1.5, I.8, I.9, III.5, III.8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37" office:value-type="string">
            <text:p text:style-name="P4" loext:marker-style-name="T6"><text:span text:style-name="T6">Słuchanie wybranych kolęd. Wywołanie radosnego nastroju związanego ze zbliżającymi się świętami.</text:span></text:p>
          </table:table-cell>
          <table:table-cell table:style-name="Tabela30.D37" office:value-type="string">
            <text:list text:continue-numbering="true" text:style-name="WWNum95">
              <text:list-item>
                <text:p text:style-name="P44" loext:marker-style-name="T6"><text:span text:style-name="T6">słucha nagrań kolęd, </text:span></text:p>
              </text:list-item>
            </text:list>
          </table:table-cell>
          <table:table-cell table:style-name="Tabela30.E37" office:value-type="string">
            <text:p text:style-name="P4" loext:marker-style-name="T6"><text:span text:style-name="T6">Nagrania kolęd (pozyskane przez N.).</text:span></text:p>
          </table:table-cell>
          <table:table-cell table:style-name="Tabela30.F37" office:value-type="string">
            <text:p text:style-name="P4" loext:marker-style-name="T6"><text:span text:style-name="T6">IV.7</text:span></text:p>
          </table:table-cell>
        </table:table-row>
        <table:table-row table:style-name="Tabela30.23">
          <table:covered-table-cell table:style-name="Tabela30.A3"/>
          <table:covered-table-cell table:style-name="Tabela30.A3"/>
          <table:table-cell table:style-name="Tabela30.C38" office:value-type="string">
            <text:p text:style-name="P4" loext:marker-style-name="T6"><text:span text:style-name="T6">Rozwijanie postawy przywiązania do tradycji rodzinnych. Wzbogacanie czynnego i biernego słownika dziecka o zwroty i wyrażenia dotyczące tradycji i zwyczajów bożonarodzeniowych. Formułowanie odpowiedzi na pytanie: </text:span><text:span text:style-name="T7">Co powinno się znaleźć na świątecznym stole?</text:span></text:p>
          </table:table-cell>
          <table:table-cell table:style-name="Tabela30.D38" office:value-type="string">
            <text:list text:continue-numbering="true" text:style-name="WWNum95">
              <text:list-item>
                <text:p text:style-name="P44" loext:marker-style-name="T6"><text:span text:style-name="T6">wymienia co najmniej trzy zwyczaje/ tradycje bożonarodzeniowe, wymienia potrawy, które powinny znaleźć się na wigilijnym stole,</text:span></text:p>
              </text:list-item>
            </text:list>
          </table:table-cell>
          <table:table-cell table:style-name="Tabela30.E38" office:value-type="string">
            <text:p text:style-name="P4" loext:marker-style-name="T6"><text:span text:style-name="T6">Zdjęcia/ obrazki przedstawiające stoły wigilijne (pozyskane przez N.), szary arkusz papieru, kolorowe mazaki, dla każdego dziecka: plastikowe sztućce, jednorazowe talerzyki, serwetka z motywem świątecznym; obrus na każdy stolik, </text:span><text:soft-page-break/><text:span text:style-name="T6">Karty pracy B, cz. 2, karta 34, 35, Karty pracy B+, cz. 2, karta 34, 35, nagranie piosenki </text:span><text:span text:style-name="T7">Jak pachną święta</text:span><text:span text:style-name="T6">, odtwarzacz CD.</text:span></text:p>
          </table:table-cell>
          <table:table-cell table:style-name="Tabela30.F38" office:value-type="string">
            <text:p text:style-name="P4" loext:marker-style-name="T6"><text:span text:style-name="T6">III.2, III.6, IV.2, IV.5, IV.6</text:span></text:p>
          </table:table-cell>
        </table:table-row>
        <table:table-row table:style-name="Tabela30.34">
          <table:covered-table-cell table:style-name="Tabela30.A3"/>
          <table:covered-table-cell table:style-name="Tabela30.A3"/>
          <table:table-cell table:style-name="Tabela30.C39" office:value-type="string">
            <text:p text:style-name="P4" loext:marker-style-name="T6"><text:span text:style-name="T6">Zestaw ćwiczeń gimnastycznych nr 8. Rozwijanie sprawności fizycznej dzieci, koordynacji ruchowej, umiejętności współpracy w grupie oraz kreatywności przy użyciu prostych materiałów. Zabawy i ćwiczenia z plastikowymi butelkami.</text:span></text:p>
          </table:table-cell>
          <table:table-cell table:style-name="Tabela30.D39" office:value-type="string">
            <text:list text:continue-numbering="true" text:style-name="WWNum95">
              <text:list-item>
                <text:p text:style-name="P44" loext:marker-style-name="T6"><text:span text:style-name="T6">aktywnie uczestniczy w ćwiczeniach gimnastycznych,</text:span></text:p>
              </text:list-item>
            </text:list>
          </table:table-cell>
          <table:table-cell table:style-name="Tabela30.E39" office:value-type="string">
            <text:p text:style-name="P4" loext:marker-style-name="T6"><text:span text:style-name="T6">Nagrania: muzyki relaksacyjnej, odtwarzacz CD, muzyki tanecznej, 2 piłki, butelki plastikowe PET (w różnych rozmiarach: 0,5 l – po 2 dla każdego dziecka; 1,5 l – 20 sztuk).</text:span></text:p>
          </table:table-cell>
          <table:table-cell table:style-name="Tabela30.F39" office:value-type="string">
            <text:p text:style-name="P4" loext:marker-style-name="T6"><text:span text:style-name="T6">I.5, I.8, I.9</text:span></text:p>
          </table:table-cell>
        </table:table-row>
        <table:table-row table:style-name="Tabela30.27">
          <table:covered-table-cell table:style-name="Tabela30.A3"/>
          <table:covered-table-cell table:style-name="Tabela30.A3"/>
          <table:table-cell table:style-name="Tabela30.C40" office:value-type="string">
            <text:p text:style-name="P4" loext:marker-style-name="T6"><text:span text:style-name="T6">Zabawy na świeżym powietrzu. Rozwijanie współczucia i empatii. Uwrażliwianie na potrzeby zwierząt – dokarmianie ptaków. Urządzenie wigilijnego stołu dla małych przyjaciół.</text:span></text:p>
          </table:table-cell>
          <table:table-cell table:style-name="Tabela30.D40" office:value-type="string">
            <text:list text:continue-numbering="true" text:style-name="WWNum95">
              <text:list-item>
                <text:p text:style-name="P44" loext:marker-style-name="T6"><text:span text:style-name="T6">uczestniczy w zabawach na świeżym powietrzu, dokarmia ptaki, </text:span></text:p>
              </text:list-item>
            </text:list>
          </table:table-cell>
          <table:table-cell table:style-name="Tabela30.E40" office:value-type="string">
            <text:p text:style-name="P4" loext:marker-style-name="T6"><text:span text:style-name="T6">Patyk lub kreda.</text:span></text:p>
          </table:table-cell>
          <table:table-cell table:style-name="Tabela30.F40" office:value-type="string">
            <text:p text:style-name="P4" loext:marker-style-name="T6"><text:span text:style-name="T6">I.5, II.10, II.11, III.5, III.8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41" office:value-type="string">
            <text:p text:style-name="P4" loext:marker-style-name="T6"><text:span text:style-name="T6">Nauka trzeciej zwrotki piosenki </text:span><text:span text:style-name="T7">Jak pachną święta, </text:span><text:span text:style-name="T6">metodą ze słuchu.</text:span></text:p>
          </table:table-cell>
          <table:table-cell table:style-name="Tabela30.D41" office:value-type="string">
            <text:list text:continue-numbering="true" text:style-name="WWNum95">
              <text:list-item>
                <text:p text:style-name="P44" loext:marker-style-name="T6"><text:span text:style-name="T6">śpiewa trzecią zwrotkę poznanej piosenki,</text:span></text:p>
              </text:list-item>
            </text:list>
          </table:table-cell>
          <table:table-cell table:style-name="Tabela30.E41" office:value-type="string">
            <text:p text:style-name="P4" loext:marker-style-name="T6"><text:span text:style-name="T6">Nagranie piosenki </text:span><text:span text:style-name="T7">Jak pachną święta</text:span><text:span text:style-name="T6">, odtwarzacz CD.</text:span></text:p>
          </table:table-cell>
          <table:table-cell table:style-name="Tabela30.F41" office:value-type="string">
            <text:p text:style-name="P4" loext:marker-style-name="T6"><text:span text:style-name="T6">IV.2, IV.7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42" office:value-type="string">
            <text:p text:style-name="P4" loext:marker-style-name="T6"><text:span text:style-name="T6">Ćwiczenia grafomotoryczne – kreślenie liter</text:span><text:span text:style-name="T5"> b, B</text:span><text:span text:style-name="T6"> po śladach.</text:span></text:p>
          </table:table-cell>
          <table:table-cell table:style-name="Tabela30.D42" office:value-type="string">
            <text:list text:continue-numbering="true" text:style-name="WWNum95">
              <text:list-item>
                <text:p text:style-name="P44" loext:marker-style-name="T6"><text:span text:style-name="T6">rysuje, </text:span><text:span text:style-name="T5">kreśli</text:span><text:span text:style-name="T6"> litery b, B po śladach, </text:span></text:p>
              </text:list-item>
            </text:list>
          </table:table-cell>
          <table:table-cell table:style-name="Tabela30.E42" office:value-type="string">
            <text:p text:style-name="P4" loext:marker-style-name="T6"><text:span text:style-name="T6">Zeszyt grafomotoryczny B, s. 21, Zeszyt grafomotoryczny B+, s. 21.</text:span></text:p>
          </table:table-cell>
          <table:table-cell table:style-name="Tabela30.F42" office:value-type="string">
            <text:p text:style-name="P4" loext:marker-style-name="T6"><text:span text:style-name="T6">I.7, I.9, IV.8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43" office:value-type="string">
            <text:p text:style-name="P4" loext:marker-style-name="T6"><text:span text:style-name="T6">Przygotowania do jasełek: </text:span><text:soft-page-break/><text:span text:style-name="T6">wykonanie rekwizytów do przedstawienia.</text:span></text:p>
          </table:table-cell>
          <table:table-cell table:style-name="Tabela30.D43" office:value-type="string">
            <text:list text:continue-numbering="true" text:style-name="WWNum95">
              <text:list-item>
                <text:p text:style-name="P44" loext:marker-style-name="T6"><text:span text:style-name="T6">wykonuje rekwizyty </text:span><text:soft-page-break/><text:span text:style-name="T6">według pomysłu N.,</text:span></text:p>
              </text:list-item>
            </text:list>
          </table:table-cell>
          <table:table-cell table:style-name="Tabela30.E43" office:value-type="string">
            <text:p text:style-name="P4" loext:marker-style-name="T6"><text:span text:style-name="T6"> </text:span></text:p>
          </table:table-cell>
          <table:table-cell table:style-name="Tabela30.F43" office:value-type="string">
            <text:p text:style-name="P4" loext:marker-style-name="T6"><text:span text:style-name="T6">I.7, I.9, III.8, </text:span><text:soft-page-break/><text:span text:style-name="T6">IV.1, IV.8, IV.11</text:span></text:p>
          </table:table-cell>
        </table:table-row>
        <table:table-row table:style-name="Tabela30.44">
          <table:covered-table-cell table:style-name="Tabela30.A3"/>
          <table:covered-table-cell table:style-name="Tabela30.A3"/>
          <table:table-cell table:style-name="Tabela30.C44" office:value-type="string">
            <text:p text:style-name="P4" loext:marker-style-name="T6"><text:span text:style-name="T6">Słuchanie wybranych kolęd. Wywołanie radosnego nastroju związanego ze zbliżającymi się świętami.</text:span></text:p>
          </table:table-cell>
          <table:table-cell table:style-name="Tabela30.D44" office:value-type="string">
            <text:list text:continue-numbering="true" text:style-name="WWNum95">
              <text:list-item>
                <text:p text:style-name="P44" loext:marker-style-name="T6"><text:span text:style-name="T6">słucha nagrań kolęd, </text:span></text:p>
              </text:list-item>
            </text:list>
          </table:table-cell>
          <table:table-cell table:style-name="Tabela30.E44" office:value-type="string">
            <text:p text:style-name="P4" loext:marker-style-name="T6"><text:span text:style-name="T6">Nagrania kolęd (pozyskane przez N.).</text:span></text:p>
          </table:table-cell>
          <table:table-cell table:style-name="Tabela30.F44" office:value-type="string">
            <text:p text:style-name="P4" loext:marker-style-name="T6"><text:span text:style-name="T6">IV.7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45" office:value-type="string">
            <text:p text:style-name="P4" loext:marker-style-name="T6"><text:span text:style-name="T6">Praca indywidualna z dzieckiem – wspomaganie jego rozwoju. Nauka na pamięć wierszy wybranych do jasełek.</text:span></text:p>
          </table:table-cell>
          <table:table-cell table:style-name="Tabela30.D45" office:value-type="string">
            <text:list text:continue-numbering="true" text:style-name="WWNum95">
              <text:list-item>
                <text:p text:style-name="P44" loext:marker-style-name="T6"><text:span text:style-name="T6">wykonuje polecenia N., uczy się wierszy,</text:span></text:p>
              </text:list-item>
            </text:list>
          </table:table-cell>
          <table:table-cell table:style-name="Tabela30.E45" office:value-type="string">
            <text:p text:style-name="P4" loext:marker-style-name="T6"><text:span text:style-name="T6">Scenariusz przygotowany przez N.</text:span></text:p>
          </table:table-cell>
          <table:table-cell table:style-name="Tabela30.F45" office:value-type="string">
            <text:p text:style-name="P4" loext:marker-style-name="T6"><text:span text:style-name="T6">IV.5</text:span></text:p>
          </table:table-cell>
        </table:table-row>
        <table:table-row table:style-name="Tabela30.16">
          <table:covered-table-cell table:style-name="Tabela30.A3"/>
          <table:covered-table-cell table:style-name="Tabela30.A3"/>
          <table:table-cell table:style-name="Tabela30.C46" office:value-type="string">
            <text:p text:style-name="P4" loext:marker-style-name="T6"><text:span text:style-name="T6">Podsumowanie dnia. Samoocena.</text:span></text:p>
          </table:table-cell>
          <table:table-cell table:style-name="Tabela30.D46" office:value-type="string">
            <text:list text:continue-numbering="true" text:style-name="WWNum95">
              <text:list-item>
                <text:p text:style-name="P44" loext:marker-style-name="T6"><text:span text:style-name="T6">odpowiada na pytania.</text:span></text:p>
              </text:list-item>
            </text:list>
          </table:table-cell>
          <table:table-cell table:style-name="Tabela30.E46" office:value-type="string">
            <text:p text:style-name="P4" loext:marker-style-name="T6"><text:span text:style-name="T6"> </text:span></text:p>
          </table:table-cell>
          <table:table-cell table:style-name="Tabela30.F46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30.2">
          <table:table-cell table:style-name="Tabela30.A47" table:number-rows-spanned="14" office:value-type="string">
            <text:p text:style-name="P3" loext:marker-style-name="T6"><text:span text:style-name="T6">Boże Narodzenie</text:span></text:p>
          </table:table-cell>
          <table:table-cell table:style-name="Tabela30.B47" table:number-rows-spanned="14" office:value-type="string">
            <text:p text:style-name="P3" loext:marker-style-name="T6"><text:span text:style-name="T6">Kto zasiądzie przy świątecznym stole?</text:span></text:p>
          </table:table-cell>
          <table:table-cell table:style-name="Tabela30.C47" office:value-type="string">
            <text:p text:style-name="P4" loext:marker-style-name="T6"><text:span text:style-name="T6">Powitanie grupowe – </text:span><text:span text:style-name="T7">Czwartek</text:span><text:span text:style-name="T6"> Marzanny Krajewskiej.</text:span></text:p>
          </table:table-cell>
          <table:table-cell table:style-name="Tabela30.D47" office:value-type="string">
            <text:list text:continue-numbering="true" text:style-name="WWNum95">
              <text:list-item>
                <text:p text:style-name="P44" loext:marker-style-name="T6"><text:span text:style-name="T6">przybija żółwika N. i <text:s/>kolegom/ koleżankom,</text:span></text:p>
              </text:list-item>
            </text:list>
          </table:table-cell>
          <table:table-cell table:style-name="Tabela30.E47" office:value-type="string">
            <text:p text:style-name="P4" loext:marker-style-name="T6"><text:span text:style-name="T6"> </text:span></text:p>
          </table:table-cell>
          <table:table-cell table:style-name="Tabela30.F47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48" office:value-type="string">
            <text:p text:style-name="P4" loext:marker-style-name="T6"><text:span text:style-name="T6">Zabawa paluszkowa </text:span><text:span text:style-name="T7">Wolno, szybko, coraz prędzej</text:span><text:span text:style-name="T6">. Rozwijanie motoryki małej.</text:span></text:p>
          </table:table-cell>
          <table:table-cell table:style-name="Tabela30.D48" office:value-type="string">
            <text:list text:continue-numbering="true" text:style-name="WWNum95">
              <text:list-item>
                <text:p text:style-name="P44" loext:marker-style-name="T6"><text:span text:style-name="T6">rozwija motorykę małą,</text:span></text:p>
              </text:list-item>
            </text:list>
          </table:table-cell>
          <table:table-cell table:style-name="Tabela30.E48" office:value-type="string">
            <text:p text:style-name="P4" loext:marker-style-name="T6"><text:span text:style-name="T6"> </text:span></text:p>
          </table:table-cell>
          <table:table-cell table:style-name="Tabela30.F48" office:value-type="string">
            <text:p text:style-name="P4" loext:marker-style-name="T6"><text:span text:style-name="T6">I.9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49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30.D49" office:value-type="string">
            <text:list text:continue-numbering="true" text:style-name="WWNum95">
              <text:list-item>
                <text:p text:style-name="P44" loext:marker-style-name="T6"><text:span text:style-name="T6">usprawnia aparat artykulacyjny,</text:span></text:p>
              </text:list-item>
            </text:list>
          </table:table-cell>
          <table:table-cell table:style-name="Tabela30.E49" office:value-type="string">
            <text:p text:style-name="P4" loext:marker-style-name="T6"><text:span text:style-name="T6">Paski kolorowej bibuły (1 dla każdego dziecka).</text:span></text:p>
          </table:table-cell>
          <table:table-cell table:style-name="Tabela30.F49" office:value-type="string">
            <text:p text:style-name="P4" loext:marker-style-name="T6"><text:span text:style-name="T6">III.8, V.2</text:span></text:p>
          </table:table-cell>
        </table:table-row>
        <table:table-row table:style-name="Tabela30.6">
          <table:covered-table-cell table:style-name="Tabela30.A3"/>
          <table:covered-table-cell table:style-name="Tabela30.A3"/>
          <table:table-cell table:style-name="Tabela30.C50" office:value-type="string">
            <text:p text:style-name="P4" loext:marker-style-name="T6"><text:span text:style-name="T6">Zestaw ćwiczeń porannych</text:span><text:span text:style-name="T7"> Świąteczne wygibasy</text:span><text:span text:style-name="T6">.</text:span></text:p>
          </table:table-cell>
          <table:table-cell table:style-name="Tabela30.D50" office:value-type="string">
            <text:list text:continue-numbering="true" text:style-name="WWNum95">
              <text:list-item>
                <text:p text:style-name="P44" loext:marker-style-name="T6"><text:span text:style-name="T6">bierze czynny udział w ćwiczeniach porannych,</text:span></text:p>
              </text:list-item>
            </text:list>
          </table:table-cell>
          <table:table-cell table:style-name="Tabela30.E50" office:value-type="string">
            <text:p text:style-name="P4" loext:marker-style-name="T6"><text:span text:style-name="T6">Bębenek, trójkąt, nagranie melodii do marszu, odtwarzacz CD, muzyka instrumentalna o świątecznym charakterze, nagranie piosenki </text:span><text:span text:style-name="T7">Jingle bells</text:span><text:span text:style-name="T6"> (</text:span><text:span text:style-name="T7">Dzwonki sań</text:span><text:span text:style-name="T6">; pozyskane przez N.), balon (dla każdego dziecka).</text:span></text:p>
          </table:table-cell>
          <table:table-cell table:style-name="Tabela30.F50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51" office:value-type="string">
            <text:p text:style-name="P4" loext:marker-style-name="T6"><text:span text:style-name="T6">Słuchanie wybranych kolęd. Wywołanie radosnego nastroju związanego ze zbliżającymi się świętami.</text:span></text:p>
          </table:table-cell>
          <table:table-cell table:style-name="Tabela30.D51" office:value-type="string">
            <text:list text:continue-numbering="true" text:style-name="WWNum95">
              <text:list-item>
                <text:p text:style-name="P44" loext:marker-style-name="T6"><text:span text:style-name="T6">słucha nagrań kolęd, </text:span></text:p>
              </text:list-item>
            </text:list>
          </table:table-cell>
          <table:table-cell table:style-name="Tabela30.E51" office:value-type="string">
            <text:p text:style-name="P4" loext:marker-style-name="T6"><text:span text:style-name="T6">Nagrania kolęd (pozyskane przez N.).</text:span></text:p>
          </table:table-cell>
          <table:table-cell table:style-name="Tabela30.F51" office:value-type="string">
            <text:p text:style-name="P4" loext:marker-style-name="T6"><text:span text:style-name="T6">IV.7</text:span></text:p>
          </table:table-cell>
        </table:table-row>
        <table:table-row table:style-name="Tabela30.52">
          <table:covered-table-cell table:style-name="Tabela30.A3"/>
          <table:covered-table-cell table:style-name="Tabela30.A3"/>
          <table:table-cell table:style-name="Tabela30.C52" office:value-type="string">
            <text:p text:style-name="P4" loext:marker-style-name="T6"><text:span text:style-name="T6">Trening uważności. Tworzenie sytuacji doskonalących pamięć, zdolność kojarzenia, umiejętność skupienia uwagi na osobie mówiącej i wykonywanym zadaniu. Swobodne wypowiedzi dzieci na temat świąt Bożego Narodzenia na podstawie wiersza </text:span><text:span text:style-name="T7">Boże Narodzenie</text:span><text:span text:style-name="T6"> Mirosława Deresza i własnych doświadczeń.</text:span></text:p>
          </table:table-cell>
          <table:table-cell table:style-name="Tabela30.D52" office:value-type="string">
            <text:list text:continue-numbering="true" text:style-name="WWNum95">
              <text:list-item>
                <text:p text:style-name="P44" loext:marker-style-name="T6"><text:span text:style-name="T6">uczestniczy w ćwiczeniach trenujących uważność, wypowiada się na temat zbliżających się świąt Bożego Narodzenia,</text:span></text:p>
              </text:list-item>
            </text:list>
          </table:table-cell>
          <table:table-cell table:style-name="Tabela30.E52" office:value-type="string">
            <text:p text:style-name="P4" loext:marker-style-name="T6"><text:span text:style-name="T6">Butelka sensoryczna (dla każdego dziecka), dzwoneczek.</text:span></text:p>
          </table:table-cell>
          <table:table-cell table:style-name="Tabela30.F52" office:value-type="string">
            <text:p text:style-name="P4" loext:marker-style-name="T6"><text:span text:style-name="T6">III.5, III.8, III.9, IV.2, IV.5</text:span></text:p>
          </table:table-cell>
        </table:table-row>
        <table:table-row table:style-name="Tabela30.53">
          <table:covered-table-cell table:style-name="Tabela30.A3"/>
          <table:covered-table-cell table:style-name="Tabela30.A3"/>
          <table:table-cell table:style-name="Tabela30.C53" office:value-type="string">
            <text:p text:style-name="P4" loext:marker-style-name="T6"><text:span text:style-name="T6">Budowanie więzi emocjonalnej z rodziną. Wzbogacanie czynnego i biernego słownika dziecka o zwroty i wyrażenia dotyczące tradycji i zwyczajów bożonarodzeniowych. Formułowanie odpowiedzi na pytanie: </text:span><text:span text:style-name="T7">Kto zasiądzie przy wigilijnym stole?</text:span></text:p>
          </table:table-cell>
          <table:table-cell table:style-name="Tabela30.D53" office:value-type="string">
            <text:list text:continue-numbering="true" text:style-name="WWNum95">
              <text:list-item>
                <text:p text:style-name="P44" loext:marker-style-name="T6"><text:span text:style-name="T6">odpowiada na pytanie: </text:span><text:span text:style-name="T7">Kto zasiądzie przy wigilijnym stole?</text:span><text:span text:style-name="T6">,</text:span></text:p>
              </text:list-item>
            </text:list>
          </table:table-cell>
          <table:table-cell table:style-name="Tabela30.E53" office:value-type="string">
            <text:p text:style-name="P4" loext:marker-style-name="T6"><text:span text:style-name="T6">Nagranie wersji instrumentalnej piosenki </text:span><text:span text:style-name="T7">Jak pachną święta</text:span><text:span text:style-name="T6">, Karty pracy B, cz. 2, karta 36, 37, Karty pracy B+, cz. 2, karta 36, 37, nagranie instrumentalne piosenki Jak pachną święta, krzesełka (o jedno mniej niż liczba dzieci), miotła.</text:span></text:p>
          </table:table-cell>
          <table:table-cell table:style-name="Tabela30.F53" office:value-type="string">
            <text:p text:style-name="P4" loext:marker-style-name="T6"><text:span text:style-name="T6">I.7, II.2, II.4, II.9, III.2, III.6, III.9, IV.2, IV.5, IV.9, IV.12, IV.15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54" office:value-type="string">
            <text:p text:style-name="P4" loext:marker-style-name="T6"><text:span text:style-name="T6">Zabawy na świeżym powietrzu. Rozwijanie sprawności ruchowej </text:span><text:soft-page-break/><text:span text:style-name="T6">poprzez udział w grach i zabawach na świeżym powietrzu.</text:span></text:p>
          </table:table-cell>
          <table:table-cell table:style-name="Tabela30.D54" office:value-type="string">
            <text:list text:continue-numbering="true" text:style-name="WWNum95">
              <text:list-item>
                <text:p text:style-name="P44" loext:marker-style-name="T6"><text:span text:style-name="T6">uczestniczy w zabawach na świeżym powietrzu, </text:span></text:p>
              </text:list-item>
            </text:list>
          </table:table-cell>
          <table:table-cell table:style-name="Tabela30.E54" office:value-type="string">
            <text:p text:style-name="P4" loext:marker-style-name="T6"><text:span text:style-name="T6">Pudełko kartonowe.</text:span></text:p>
          </table:table-cell>
          <table:table-cell table:style-name="Tabela30.F54" office:value-type="string">
            <text:p text:style-name="P4" loext:marker-style-name="T6"><text:span text:style-name="T6">I.5, III.5, III.8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55" office:value-type="string">
            <text:p text:style-name="P4" loext:marker-style-name="T6"><text:span text:style-name="T6">Utrwalenie znajomości piosenki </text:span><text:span text:style-name="T7">Jak pachną święta.</text:span></text:p>
          </table:table-cell>
          <table:table-cell table:style-name="Tabela30.D55" office:value-type="string">
            <text:list text:continue-numbering="true" text:style-name="WWNum95">
              <text:list-item>
                <text:p text:style-name="P44" loext:marker-style-name="T6"><text:span text:style-name="T6">śpiewa poznaną piosenkę,</text:span></text:p>
              </text:list-item>
            </text:list>
          </table:table-cell>
          <table:table-cell table:style-name="Tabela30.E55" office:value-type="string">
            <text:p text:style-name="P4" loext:marker-style-name="T6"><text:span text:style-name="T6">Nagranie piosenki </text:span><text:span text:style-name="T7">Jak pachną święta</text:span><text:span text:style-name="T6">, odtwarzacz CD.</text:span></text:p>
          </table:table-cell>
          <table:table-cell table:style-name="Tabela30.F55" office:value-type="string">
            <text:p text:style-name="P4" loext:marker-style-name="T6"><text:span text:style-name="T6">IV.7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56" office:value-type="string">
            <text:p text:style-name="P4" loext:marker-style-name="T6"><text:span text:style-name="T6">Zabawa pantomimiczna </text:span><text:span text:style-name="T7">Świąteczne kalambury</text:span><text:span text:style-name="T6">.</text:span></text:p>
          </table:table-cell>
          <table:table-cell table:style-name="Tabela30.D56" office:value-type="string">
            <text:list text:continue-numbering="true" text:style-name="WWNum95">
              <text:list-item>
                <text:p text:style-name="P44" loext:marker-style-name="T6"><text:span text:style-name="T6">pokazuje hasło ruchami i gestami,</text:span></text:p>
              </text:list-item>
            </text:list>
          </table:table-cell>
          <table:table-cell table:style-name="Tabela30.E56" office:value-type="string">
            <text:p text:style-name="P4" loext:marker-style-name="T6"><text:span text:style-name="T6">Karteczki z wydrukowanymi hasłami lub z ilustracjami i hasłami (około 15).</text:span></text:p>
          </table:table-cell>
          <table:table-cell table:style-name="Tabela30.F56" office:value-type="string">
            <text:p text:style-name="P4" loext:marker-style-name="T6"><text:span text:style-name="T6">IV.1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57" office:value-type="string">
            <text:p text:style-name="P4" loext:marker-style-name="T6"><text:span text:style-name="T6">Przygotowania do jasełek: wykonanie rekwizytów do przedstawienia, wspólne porządkowanie sali przedszkolnej.</text:span></text:p>
          </table:table-cell>
          <table:table-cell table:style-name="Tabela30.D57" office:value-type="string">
            <text:list text:continue-numbering="true" text:style-name="WWNum95">
              <text:list-item>
                <text:p text:style-name="P44" loext:marker-style-name="T6"><text:span text:style-name="T6">wykonuje rekwizyty według pomysłu N.,</text:span></text:p>
              </text:list-item>
            </text:list>
          </table:table-cell>
          <table:table-cell table:style-name="Tabela30.E57" office:value-type="string">
            <text:p text:style-name="P4" loext:marker-style-name="T6"><text:span text:style-name="T6"> </text:span></text:p>
          </table:table-cell>
          <table:table-cell table:style-name="Tabela30.F57" office:value-type="string">
            <text:p text:style-name="P4" loext:marker-style-name="T6"><text:span text:style-name="T6">I.7, I.9, III.8, IV.1, IV.8, IV.11</text:span></text:p>
          </table:table-cell>
        </table:table-row>
        <table:table-row table:style-name="Tabela30.16">
          <table:covered-table-cell table:style-name="Tabela30.A3"/>
          <table:covered-table-cell table:style-name="Tabela30.A3"/>
          <table:table-cell table:style-name="Tabela30.C58" office:value-type="string">
            <text:p text:style-name="P4" loext:marker-style-name="T6"><text:span text:style-name="T6">Słuchanie kolęd. </text:span></text:p>
          </table:table-cell>
          <table:table-cell table:style-name="Tabela30.D58" office:value-type="string">
            <text:list text:continue-numbering="true" text:style-name="WWNum95">
              <text:list-item>
                <text:p text:style-name="P44" loext:marker-style-name="T6"><text:span text:style-name="T6">słucha nagrań kolęd, </text:span></text:p>
              </text:list-item>
            </text:list>
          </table:table-cell>
          <table:table-cell table:style-name="Tabela30.E58" office:value-type="string">
            <text:p text:style-name="P4" loext:marker-style-name="T6"><text:span text:style-name="T6">Nagrania kolęd (pozyskane przez N.).</text:span></text:p>
          </table:table-cell>
          <table:table-cell table:style-name="Tabela30.F58" office:value-type="string">
            <text:p text:style-name="P4" loext:marker-style-name="T6"><text:span text:style-name="T6">IV.7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59" office:value-type="string">
            <text:p text:style-name="P4" loext:marker-style-name="T6"><text:span text:style-name="T6">Praca indywidualna z dzieckiem – wspomaganie jego rozwoju. Nauka na pamięć wierszy wybranych do jasełek.</text:span></text:p>
          </table:table-cell>
          <table:table-cell table:style-name="Tabela30.D59" office:value-type="string">
            <text:list text:continue-numbering="true" text:style-name="WWNum95">
              <text:list-item>
                <text:p text:style-name="P44" loext:marker-style-name="T6"><text:span text:style-name="T6">wykonuje polecenia N., uczy się wierszy,</text:span></text:p>
              </text:list-item>
            </text:list>
          </table:table-cell>
          <table:table-cell table:style-name="Tabela30.E59" office:value-type="string">
            <text:p text:style-name="P4" loext:marker-style-name="T6"><text:span text:style-name="T6">Scenariusz przygotowany przez N.</text:span></text:p>
          </table:table-cell>
          <table:table-cell table:style-name="Tabela30.F59" office:value-type="string">
            <text:p text:style-name="P4" loext:marker-style-name="T6"><text:span text:style-name="T6">IV.5</text:span></text:p>
          </table:table-cell>
        </table:table-row>
        <table:table-row table:style-name="Tabela30.16">
          <table:covered-table-cell table:style-name="Tabela30.A3"/>
          <table:covered-table-cell table:style-name="Tabela30.A3"/>
          <table:table-cell table:style-name="Tabela30.C60" office:value-type="string">
            <text:p text:style-name="P4" loext:marker-style-name="T6"><text:span text:style-name="T6">Podsumowanie dnia. Samoocena.</text:span></text:p>
          </table:table-cell>
          <table:table-cell table:style-name="Tabela30.D60" office:value-type="string">
            <text:list text:continue-numbering="true" text:style-name="WWNum95">
              <text:list-item>
                <text:p text:style-name="P44" loext:marker-style-name="T6"><text:span text:style-name="T6">odpowiada na pytania.</text:span></text:p>
              </text:list-item>
            </text:list>
          </table:table-cell>
          <table:table-cell table:style-name="Tabela30.E60" office:value-type="string">
            <text:p text:style-name="P4" loext:marker-style-name="T6"><text:span text:style-name="T6"> </text:span></text:p>
          </table:table-cell>
          <table:table-cell table:style-name="Tabela30.F60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30.16">
          <table:table-cell table:style-name="Tabela30.A61" table:number-rows-spanned="14" office:value-type="string">
            <text:p text:style-name="P3" loext:marker-style-name="T6"><text:span text:style-name="T6">Boże Narodzenie</text:span></text:p>
          </table:table-cell>
          <table:table-cell table:style-name="Tabela30.B61" table:number-rows-spanned="14" office:value-type="string">
            <text:p text:style-name="P3" loext:marker-style-name="T6"><text:span text:style-name="T6">Jak ładnie złożyć życzenia?</text:span></text:p>
          </table:table-cell>
          <table:table-cell table:style-name="Tabela30.C61" office:value-type="string">
            <text:p text:style-name="P4" loext:marker-style-name="T6"><text:span text:style-name="T6">Czytanie na dywanie.</text:span></text:p>
          </table:table-cell>
          <table:table-cell table:style-name="Tabela30.D61" office:value-type="string">
            <text:list text:continue-numbering="true" text:style-name="WWNum95">
              <text:list-item>
                <text:p text:style-name="P44" loext:marker-style-name="T6"><text:span text:style-name="T6">słucha tekstu czytanego przez N.,</text:span></text:p>
              </text:list-item>
            </text:list>
          </table:table-cell>
          <table:table-cell table:style-name="Tabela30.E61" office:value-type="string">
            <text:p text:style-name="P4" loext:marker-style-name="T6"><text:span text:style-name="T6"> </text:span></text:p>
          </table:table-cell>
          <table:table-cell table:style-name="Tabela30.F61" office:value-type="string">
            <text:p text:style-name="P4" loext:marker-style-name="T6"><text:span text:style-name="T6">III.8, IV.3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62" office:value-type="string">
            <text:p text:style-name="P4" loext:marker-style-name="T6"><text:span text:style-name="T6">Powitanie grupowe – </text:span><text:span text:style-name="T7">Piątek </text:span><text:span text:style-name="T6">Marzanny Krajewskiej.</text:span></text:p>
          </table:table-cell>
          <table:table-cell table:style-name="Tabela30.D62" office:value-type="string">
            <text:list text:continue-numbering="true" text:style-name="WWNum95">
              <text:list-item>
                <text:p text:style-name="P44" loext:marker-style-name="T6"><text:span text:style-name="T6">przybijają piątki kolegom/ koleżankom,</text:span></text:p>
              </text:list-item>
            </text:list>
          </table:table-cell>
          <table:table-cell table:style-name="Tabela30.E62" office:value-type="string">
            <text:p text:style-name="P4" loext:marker-style-name="T6"><text:span text:style-name="T6"> </text:span></text:p>
          </table:table-cell>
          <table:table-cell table:style-name="Tabela30.F62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63" office:value-type="string">
            <text:p text:style-name="P4" loext:marker-style-name="T6"><text:span text:style-name="T6">Zabawa paluszkowa </text:span><text:span text:style-name="T7">Wolno, szybko, coraz prędzej</text:span><text:span text:style-name="T6">. Rozwijanie motoryki małej.</text:span></text:p>
          </table:table-cell>
          <table:table-cell table:style-name="Tabela30.D63" office:value-type="string">
            <text:list text:continue-numbering="true" text:style-name="WWNum95">
              <text:list-item>
                <text:p text:style-name="P44" loext:marker-style-name="T6"><text:span text:style-name="T6">rozwija motorykę małą,</text:span></text:p>
              </text:list-item>
            </text:list>
          </table:table-cell>
          <table:table-cell table:style-name="Tabela30.E63" office:value-type="string">
            <text:p text:style-name="P4" loext:marker-style-name="T6"><text:span text:style-name="T6"> </text:span></text:p>
          </table:table-cell>
          <table:table-cell table:style-name="Tabela30.F63" office:value-type="string">
            <text:p text:style-name="P4" loext:marker-style-name="T6"><text:span text:style-name="T6">I.9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64" office:value-type="string">
            <text:p text:style-name="P4" loext:marker-style-name="T6"><text:span text:style-name="T6">Gimnastyka buzi i języka. Usprawnianie aparatu </text:span><text:soft-page-break/><text:span text:style-name="T6">artykulacyjnego.</text:span></text:p>
          </table:table-cell>
          <table:table-cell table:style-name="Tabela30.D64" office:value-type="string">
            <text:list text:continue-numbering="true" text:style-name="WWNum95">
              <text:list-item>
                <text:p text:style-name="P44" loext:marker-style-name="T6"><text:span text:style-name="T6">usprawnia aparat artykulacyjny,</text:span></text:p>
              </text:list-item>
            </text:list>
          </table:table-cell>
          <table:table-cell table:style-name="Tabela30.E64" office:value-type="string">
            <text:p text:style-name="P4" loext:marker-style-name="T6"><text:span text:style-name="T6">Paski kolorowej bibuły (1 dla każdego </text:span><text:soft-page-break/><text:span text:style-name="T6">dziecka).</text:span></text:p>
          </table:table-cell>
          <table:table-cell table:style-name="Tabela30.F64" office:value-type="string">
            <text:p text:style-name="P4" loext:marker-style-name="T6"><text:span text:style-name="T6">III.8, V.2</text:span></text:p>
          </table:table-cell>
        </table:table-row>
        <table:table-row table:style-name="Tabela30.6">
          <table:covered-table-cell table:style-name="Tabela30.A3"/>
          <table:covered-table-cell table:style-name="Tabela30.A3"/>
          <table:table-cell table:style-name="Tabela30.C65" office:value-type="string">
            <text:p text:style-name="P4" loext:marker-style-name="T6"><text:span text:style-name="T6">Zestaw ćwiczeń porannych</text:span><text:span text:style-name="T7"> Świąteczne wygibasy</text:span><text:span text:style-name="T6">.</text:span></text:p>
          </table:table-cell>
          <table:table-cell table:style-name="Tabela30.D65" office:value-type="string">
            <text:list text:continue-numbering="true" text:style-name="WWNum95">
              <text:list-item>
                <text:p text:style-name="P44" loext:marker-style-name="T6"><text:span text:style-name="T6">bierze czynny udział w ćwiczeniach porannych,</text:span></text:p>
              </text:list-item>
            </text:list>
          </table:table-cell>
          <table:table-cell table:style-name="Tabela30.E65" office:value-type="string">
            <text:p text:style-name="P4" loext:marker-style-name="T6"><text:span text:style-name="T6">Bębenek, trójkąt, nagranie melodii do marszu, odtwarzacz CD, muzyka instrumentalna o świątecznym charakterze, nagranie piosenki </text:span><text:span text:style-name="T7">Jingle bells</text:span><text:span text:style-name="T6"> (</text:span><text:span text:style-name="T7">Dzwonki sań</text:span><text:span text:style-name="T6">; pozyskane przez N.), balon (dla każdego dziecka).</text:span></text:p>
          </table:table-cell>
          <table:table-cell table:style-name="Tabela30.F65" office:value-type="string">
            <text:p text:style-name="P4" loext:marker-style-name="T6"><text:span text:style-name="T6">I.4, I.5, I.8, I.9, III.5, III.8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66" office:value-type="string">
            <text:p text:style-name="P4" loext:marker-style-name="T6"><text:span text:style-name="T6">Słuchanie wybranych kolęd. Wywołanie radosnego nastroju związanego ze zbliżającymi się świętami.</text:span></text:p>
          </table:table-cell>
          <table:table-cell table:style-name="Tabela30.D66" office:value-type="string">
            <text:list text:continue-numbering="true" text:style-name="WWNum95">
              <text:list-item>
                <text:p text:style-name="P44" loext:marker-style-name="T6"><text:span text:style-name="T6">słucha nagrań kolęd, </text:span></text:p>
              </text:list-item>
            </text:list>
          </table:table-cell>
          <table:table-cell table:style-name="Tabela30.E66" office:value-type="string">
            <text:p text:style-name="P4" loext:marker-style-name="T6"><text:span text:style-name="T6">Nagrania kolęd (pozyskane przez N.).</text:span></text:p>
          </table:table-cell>
          <table:table-cell table:style-name="Tabela30.F66" office:value-type="string">
            <text:p text:style-name="P4" loext:marker-style-name="T6"><text:span text:style-name="T6">IV.7</text:span></text:p>
          </table:table-cell>
        </table:table-row>
        <table:table-row table:style-name="Tabela30.67">
          <table:covered-table-cell table:style-name="Tabela30.A3"/>
          <table:covered-table-cell table:style-name="Tabela30.A3"/>
          <table:table-cell table:style-name="Tabela30.C67" office:value-type="string">
            <text:p text:style-name="P4" loext:marker-style-name="T6"><text:span text:style-name="T6">Rozwijanie sprawności manualnej, koordynacji wzrokowo-ruchowej – </text:span><text:span text:style-name="T7">Kolorowy łańcuch na choinkę</text:span><text:span text:style-name="T6">. Budowanie biernego i czynnego słownictwa dziecka. Ustne redagowanie życzeń bożonarodzeniowych. (5-latki)<text:line-break/></text:span><text:span text:style-name="T5">Rozwijanie sprawności manualnej, koordynacji wzrokowo-ruchowej – </text:span><text:span text:style-name="T8">Świąteczny skrzat</text:span><text:span text:style-name="T5">. Budowanie biernego i czynnego słownictwa dziecka. Ustne </text:span><text:soft-page-break/><text:span text:style-name="T5">redagowanie życzeń bożonarodzeniowych. (6-latki)</text:span></text:p>
          </table:table-cell>
          <table:table-cell table:style-name="Tabela30.D67" office:value-type="string">
            <text:list text:continue-numbering="true" text:style-name="WWNum95">
              <text:list-item>
                <text:p text:style-name="P44" loext:marker-style-name="T6"><text:span text:style-name="T6">wykonuje prostą ozdobę choinkową,</text:span></text:p>
              </text:list-item>
            </text:list>
          </table:table-cell>
          <table:table-cell table:style-name="Tabela30.E67" office:value-type="string">
            <text:p text:style-name="P4" loext:marker-style-name="T6"><text:span text:style-name="T6">Wyprawka, B, karta 16, 5 rolek po papierze toaletowym, nożyczki, klej, naklejki z zestawu: głowa bałwanka, głowa renifera, Wyprawka, B+, karta 16, klej, flamastry, płatki kosmetyczne.</text:span></text:p>
          </table:table-cell>
          <table:table-cell table:style-name="Tabela30.F67" office:value-type="string">
            <text:p text:style-name="P4" loext:marker-style-name="T6"><text:span text:style-name="T6">III.5, III.8, III.9, IV.2, IV.5</text:span></text:p>
          </table:table-cell>
        </table:table-row>
        <table:table-row table:style-name="Tabela30.34">
          <table:covered-table-cell table:style-name="Tabela30.A3"/>
          <table:covered-table-cell table:style-name="Tabela30.A3"/>
          <table:table-cell table:style-name="Tabela30.C68" office:value-type="string">
            <text:p text:style-name="P4" loext:marker-style-name="T6"><text:span text:style-name="T6">Zestaw ćwiczeń gimnastycznych nr 8. Rozwijanie sprawności fizycznej dzieci, koordynacji ruchowej, umiejętności współpracy w grupie oraz kreatywności przy użyciu prostych materiałów. Zabawy i ćwiczenia z plastikowymi butelkami.</text:span></text:p>
          </table:table-cell>
          <table:table-cell table:style-name="Tabela30.D68" office:value-type="string">
            <text:list text:continue-numbering="true" text:style-name="WWNum95">
              <text:list-item>
                <text:p text:style-name="P44" loext:marker-style-name="T6"><text:span text:style-name="T6">aktywnie uczestniczy w ćwiczeniach gimnastycznych,</text:span></text:p>
              </text:list-item>
            </text:list>
          </table:table-cell>
          <table:table-cell table:style-name="Tabela30.E68" office:value-type="string">
            <text:p text:style-name="P4" loext:marker-style-name="T6"><text:span text:style-name="T6">Nagrania: muzyki relaksacyjnej, odtwarzacz CD, muzyki tanecznej, 2 piłki, butelki plastikowe PET (w różnych rozmiarach: 0,5 l – po 2 dla każdego dziecka; 1,5 l – 20 sztuk).</text:span></text:p>
          </table:table-cell>
          <table:table-cell table:style-name="Tabela30.F68" office:value-type="string">
            <text:p text:style-name="P4" loext:marker-style-name="T6"><text:span text:style-name="T6">I.5, I.8, I.9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69" office:value-type="string">
            <text:p text:style-name="P4" loext:marker-style-name="T6"><text:span text:style-name="T6">Zabawy na świeżym powietrzu. Uwrażliwianie na potrzeby innych. Dokarmianie ptaków, uzupełnianie karmy w karmnikach.</text:span></text:p>
          </table:table-cell>
          <table:table-cell table:style-name="Tabela30.D69" office:value-type="string">
            <text:list text:continue-numbering="true" text:style-name="WWNum95">
              <text:list-item>
                <text:p text:style-name="P44" loext:marker-style-name="T6"><text:span text:style-name="T6">uczestniczy w zabawach na świeżym powietrzu, dokarmia ptaki, </text:span></text:p>
              </text:list-item>
            </text:list>
          </table:table-cell>
          <table:table-cell table:style-name="Tabela30.E69" office:value-type="string">
            <text:p text:style-name="P4" loext:marker-style-name="T6"><text:span text:style-name="T6">Pudełko kartonowe.</text:span></text:p>
          </table:table-cell>
          <table:table-cell table:style-name="Tabela30.F69" office:value-type="string">
            <text:p text:style-name="P4" loext:marker-style-name="T6"><text:span text:style-name="T6">I.5, III.5, III.8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70" office:value-type="string">
            <text:p text:style-name="P4" loext:marker-style-name="T6"><text:span text:style-name="T6">Utrwalenie znajomości piosenki </text:span><text:span text:style-name="T7">Jak pachną święta.</text:span></text:p>
          </table:table-cell>
          <table:table-cell table:style-name="Tabela30.D70" office:value-type="string">
            <text:list text:continue-numbering="true" text:style-name="WWNum95">
              <text:list-item>
                <text:p text:style-name="P44" loext:marker-style-name="T6"><text:span text:style-name="T6">śpiewa poznaną piosenkę,</text:span></text:p>
              </text:list-item>
            </text:list>
          </table:table-cell>
          <table:table-cell table:style-name="Tabela30.E70" office:value-type="string">
            <text:p text:style-name="P4" loext:marker-style-name="T6"><text:span text:style-name="T6">Nagranie piosenki </text:span><text:span text:style-name="T7">Jak pachną święta</text:span><text:span text:style-name="T6">, odtwarzacz CD.</text:span></text:p>
          </table:table-cell>
          <table:table-cell table:style-name="Tabela30.F70" office:value-type="string">
            <text:p text:style-name="P4" loext:marker-style-name="T6"><text:span text:style-name="T6">IV.7</text:span></text:p>
          </table:table-cell>
        </table:table-row>
        <table:table-row table:style-name="Tabela30.2">
          <table:covered-table-cell table:style-name="Tabela30.A3"/>
          <table:covered-table-cell table:style-name="Tabela30.A3"/>
          <table:table-cell table:style-name="Tabela30.C71" office:value-type="string">
            <text:p text:style-name="P4" loext:marker-style-name="T6"><text:span text:style-name="T6">Występ dzieci – jasełka.</text:span></text:p>
          </table:table-cell>
          <table:table-cell table:style-name="Tabela30.D71" office:value-type="string">
            <text:list text:continue-numbering="true" text:style-name="WWNum95">
              <text:list-item>
                <text:p text:style-name="P44" loext:marker-style-name="T6"><text:span text:style-name="T6">bierze udział w jasełkach,</text:span></text:p>
              </text:list-item>
            </text:list>
          </table:table-cell>
          <table:table-cell table:style-name="Tabela30.E71" office:value-type="string">
            <text:p text:style-name="P4" loext:marker-style-name="T6"><text:span text:style-name="T6">Scenariusz opracowany przez N., nagrania kolęd (pozyskane przez N.).</text:span></text:p>
          </table:table-cell>
          <table:table-cell table:style-name="Tabela30.F71" office:value-type="string">
            <text:p text:style-name="P4" loext:marker-style-name="T6"><text:span text:style-name="T6">I.7, I.9, III.8, IV.1, IV.8, IV.11</text:span></text:p>
          </table:table-cell>
        </table:table-row>
        <table:table-row table:style-name="Tabela30.16">
          <table:covered-table-cell table:style-name="Tabela30.A3"/>
          <table:covered-table-cell table:style-name="Tabela30.A3"/>
          <table:table-cell table:style-name="Tabela30.C72" office:value-type="string">
            <text:p text:style-name="P4" loext:marker-style-name="T6"><text:span text:style-name="T6">Wspólne słuchanie i śpiewanie kolęd.</text:span></text:p>
          </table:table-cell>
          <table:table-cell table:style-name="Tabela30.D72" office:value-type="string">
            <text:list text:continue-numbering="true" text:style-name="WWNum95">
              <text:list-item>
                <text:p text:style-name="P44" loext:marker-style-name="T6"><text:span text:style-name="T6">śpiewa kolędy, </text:span></text:p>
              </text:list-item>
            </text:list>
          </table:table-cell>
          <table:table-cell table:style-name="Tabela30.E72" office:value-type="string">
            <text:p text:style-name="P4" loext:marker-style-name="T6"><text:span text:style-name="T6">Nagrania kolęd (pozyskane przez N.).</text:span></text:p>
          </table:table-cell>
          <table:table-cell table:style-name="Tabela30.F72" office:value-type="string">
            <text:p text:style-name="P4" loext:marker-style-name="T6"><text:span text:style-name="T6">IV.7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73" office:value-type="string">
            <text:p text:style-name="P4" loext:marker-style-name="T6"><text:span text:style-name="T6">Zabawa na podsumowanie dnia – </text:span><text:span text:style-name="T7">Łańcuch życzeń</text:span><text:span text:style-name="T6">. Ustne redagowanie życzeń bożonarodzeniowych</text:span></text:p>
          </table:table-cell>
          <table:table-cell table:style-name="Tabela30.D73" office:value-type="string">
            <text:list text:continue-numbering="true" text:style-name="WWNum95">
              <text:list-item>
                <text:p text:style-name="P44" loext:marker-style-name="T6"><text:span text:style-name="T6">składa życzenia, </text:span></text:p>
              </text:list-item>
            </text:list>
          </table:table-cell>
          <table:table-cell table:style-name="Tabela30.E73" office:value-type="string">
            <text:p text:style-name="P4" loext:marker-style-name="T6"><text:span text:style-name="T6"> </text:span></text:p>
          </table:table-cell>
          <table:table-cell table:style-name="Tabela30.F73" office:value-type="string">
            <text:p text:style-name="P4" loext:marker-style-name="T6"><text:span text:style-name="T6">IV.5</text:span></text:p>
          </table:table-cell>
        </table:table-row>
        <table:table-row table:style-name="Tabela30.1">
          <table:covered-table-cell table:style-name="Tabela30.A3"/>
          <table:covered-table-cell table:style-name="Tabela30.A3"/>
          <table:table-cell table:style-name="Tabela30.C74" office:value-type="string">
            <text:p text:style-name="P4" loext:marker-style-name="T6"><text:span text:style-name="T6">Podsumowanie dnia i tygodnia. Samoocena. </text:span><text:soft-page-break/><text:span text:style-name="T6">Określenie indywidualnych i grupowych sukcesów dzieci. Karta</text:span><text:span text:style-name="T7"> Moje sukcesy</text:span></text:p>
          </table:table-cell>
          <table:table-cell table:style-name="Tabela30.D74" office:value-type="string">
            <text:list text:continue-numbering="true" text:style-name="WWNum95">
              <text:list-item>
                <text:p text:style-name="P44" loext:marker-style-name="T6"><text:span text:style-name="T6">odpowiada na pytania, wymienia co najmniej </text:span><text:soft-page-break/><text:span text:style-name="T6">jedno osiągnięcie z minionego tygodnia.</text:span></text:p>
              </text:list-item>
            </text:list>
          </table:table-cell>
          <table:table-cell table:style-name="Tabela30.E74" office:value-type="string">
            <text:p text:style-name="P4" loext:marker-style-name="T6"><text:span text:style-name="T6">Wyprawka B, karta </text:span><text:span text:style-name="T7">Moje sukcesy</text:span><text:span text:style-name="T6">, </text:span><text:soft-page-break/><text:span text:style-name="T6">naklejki, wyprawka B+, karta </text:span><text:span text:style-name="T7">Moje sukcesy</text:span><text:span text:style-name="T6">, naklejki.</text:span></text:p>
          </table:table-cell>
          <table:table-cell table:style-name="Tabela30.F74" office:value-type="string">
            <text:p text:style-name="P4" loext:marker-style-name="T6"><text:span text:style-name="T6">III.8, III.9, IV.2, IV.5</text:span></text:p>
          </table:table-cell>
        </table:table-row>
      </table:table>
      <text:p text:style-name="P9" loext:marker-style-name="T2"/>
      <text:p text:style-name="P9" loext:marker-style-name="T2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" loext:marker-style-name="T2"><text:span text:style-name="T3">Grudzień, tydzień 4</text:span></text:p>
          </table:table-cell>
        </table:table-row>
        <table:table-row table:style-name="Tabela31.1">
          <table:table-cell table:style-name="Tabela31.A1" office:value-type="string">
            <text:p text:style-name="P3" loext:marker-style-name="T3"><text:span text:style-name="T2">Krąg tematyczny (temat tygodnia):</text:span><text:span text:style-name="T3"> W oczekiwaniu na nowy rok</text:span></text:p>
          </table:table-cell>
        </table:table-row>
        <table:table-row table:style-name="Tabela31.1">
          <table:table-cell table:style-name="Tabela31.A1" office:value-type="string">
            <text:p text:style-name="P10" loext:marker-style-name="T3"><text:span text:style-name="T3">Treści programowe:<text:tab/><text:tab/><text:tab/><text:tab/><text:tab/><text:tab/><text:tab/><text:tab/><text:tab/><text:tab/><text:tab/><text:tab/><text:tab/><text:tab/><text:tab/><text:tab/><text:tab/></text:span></text:p>
            <text:p text:style-name="P10" loext:marker-style-name="T3"><text:span text:style-name="T3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text:tab/></text:span><text:span text:style-name="T4"><text:tab/><text:tab/><text:tab/><text:tab/><text:tab/><text:tab/><text:tab/><text:tab/><text:tab/><text:tab/><text:tab/><text:tab/><text:tab/><text:tab/><text:tab/></text:span></text:p>
            <text:list text:style-name="WWNum96">
              <text:list-item>
                <text:p text:style-name="P46" loext:marker-style-name="T4"><text:span text:style-name="T4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4"><text:span text:style-name="T4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4"><text:span text:style-name="T4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4"><text:span text:style-name="T4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4"><text:span text:style-name="T4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4"><text:span text:style-name="T4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4"><text:span text:style-name="T4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97">
              <text:list-item>
                <text:p text:style-name="P47" loext:marker-style-name="T4"><text:span text:style-name="T4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pan text:style-name="T4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oft-page-break/><text:span text:style-name="T4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pan text:style-name="T4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pan text:style-name="T4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pan text:style-name="T4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pan text:style-name="T4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pan text:style-name="T4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pan text:style-name="T4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pan text:style-name="T4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7" loext:marker-style-name="T4"><text:span text:style-name="T4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98">
              <text:list-item>
                <text:p text:style-name="P48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4"><text:span text:style-name="T4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4"><text:span text:style-name="T4">budowanie z naturalnych materiałów (piasek, śnieg); konstruowanie z tworzywa przyrodniczego, korka, drutu, papieru, weł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4"><text:soft-page-break/><text:span text:style-name="T4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4"><text:span text:style-name="T4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Ruchowa i zdrowotna aktywność dziecka:<text:tab/><text:tab/><text:tab/><text:tab/><text:tab/><text:tab/><text:tab/><text:tab/><text:tab/><text:tab/><text:tab/><text:tab/><text:tab/><text:tab/><text:tab/><text:tab/><text:tab/></text:span></text:p>
            <text:list text:style-name="WWNum99">
              <text:list-item>
                <text:p text:style-name="P49" loext:marker-style-name="T4"><text:span text:style-name="T4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utrwalanie orientacji w schemacie własnego ciała i ciała drugiej osoby (np. w kontekście kształtowania prawidłowej postawy); (5-latki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wyrabianie nawyków zdrowotnych, np. samodzielnego ubierania się, poprawnego korzystania z toalety, właściwego zachowania się </text:span><text:soft-page-break/><text:span text:style-name="T4">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bezpieczne posługiwanie się nożycz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bezpieczne posługiwanie się przyborami, np. igłą, nożyczkami, młotk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4"><text:span text:style-name="T4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4" loext:marker-style-name="T3"/>
            <text:p text:style-name="P14" loext:marker-style-name="T3"/>
            <text:p text:style-name="P14" loext:marker-style-name="T3"/>
            <text:p text:style-name="P14" loext:marker-style-name="T3"/>
            <text:p text:style-name="P10" loext:marker-style-name="T3"><text:span text:style-name="T3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3"><text:span text:style-name="T3">Społeczna aktywność dziecka:<text:tab/><text:tab/><text:tab/><text:tab/><text:tab/><text:tab/><text:tab/><text:tab/><text:tab/><text:tab/><text:tab/><text:tab/><text:tab/><text:tab/><text:tab/><text:tab/><text:tab/></text:span></text:p>
            <text:list text:style-name="WWNum100">
              <text:list-item>
                <text:p text:style-name="P50" loext:marker-style-name="T4"><text:soft-page-break/><text:span text:style-name="T4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dostrzeganie, że rośliny i zwierzęta mają swoje potrzeby; dbanie o nie (np. dokarmianie ptaków zimą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4"><text:span text:style-name="T4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4" loext:marker-style-name="T3"/>
            <text:p text:style-name="P14" loext:marker-style-name="T3"/>
            <text:p text:style-name="P14" loext:marker-style-name="T3"/>
            <text:p text:style-name="P10" loext:marker-style-name="T3"><text:span text:style-name="T3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101">
              <text:list-item>
                <text:p text:style-name="P51" loext:marker-style-name="T4"><text:span text:style-name="T4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oft-page-break/><text:span text:style-name="T4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1" loext:marker-style-name="T4"><text:span text:style-name="T4">czynne uczestniczenie w ustalaniu reguł i zasad współżycia w grupie. (6-latki)<text:tab/><text:tab/><text:tab/><text:tab/><text:tab/><text:tab/><text:tab/><text:tab/></text:span><text:soft-page-break/><text:span text:style-name="T4"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10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style-name="WWNum102">
              <text:list-item>
                <text:p text:style-name="P52" loext:marker-style-name="T4"><text:span text:style-name="T4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2" loext:marker-style-name="T4"><text:span text:style-name="T4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2" loext:marker-style-name="T4"><text:span text:style-name="T4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2" loext:marker-style-name="T4"><text:span text:style-name="T4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2" loext:marker-style-name="T4"><text:span text:style-name="T4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103">
              <text:list-item>
                <text:p text:style-name="P53" loext:marker-style-name="T4"><text:span text:style-name="T4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rozpoznawanie instrumentów muzycznych perkusyjnych i innych, np. gitary, pianina, po ich dźwięk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stosowanie w wypowiedziach właściwych form fleksyjnych wszystkich odmiennych części mowy: czasownika, rzeczownika, zaimka, </text:span><text:soft-page-break/><text:span text:style-name="T4">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sprawne posługiwanie się mową w różnych sytuacjach; (6-latki)<text:tab/><text:tab/><text:tab/><text:tab/><text:tab/><text:tab/><text:tab/><text:tab/><text:tab/><text:tab/></text:span><text:soft-page-break/><text:span text:style-name="T4"><text:tab/><text:tab/><text:tab/><text:tab/><text:tab/><text:tab/><text:tab/></text:span></text:p>
              </text:list-item>
              <text:list-item>
                <text:p text:style-name="P53" loext:marker-style-name="T4"><text:span text:style-name="T4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3" loext:marker-style-name="T4"><text:span text:style-name="T4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oft-page-break/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104">
              <text:list-item>
                <text:p text:style-name="P54" loext:marker-style-name="T4"><text:span text:style-name="T4">wspólne wykonywanie prac plastycznych, organizowanie zabaw twórczych, np. tworzenie scenek z wykorzystaniem pantomimy, dram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tworzenie galerii prac plastycznych dzieci, związanych, np. z porami roku; (5-latki)<text:tab/><text:tab/><text:tab/><text:tab/><text:tab/><text:tab/><text:tab/></text:span><text:soft-page-break/><text:span text:style-name="T4"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poznawanie różnych technik plastycznych, np. batiku, kolażu, frotażu, stemplowania, mokre na mokrym, poprzez wykonywanie prac z ich wykorzystan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4" loext:marker-style-name="T4"><text:span text:style-name="T4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10" loext:marker-style-name="T3"><text:span text:style-name="T3">Aktywność poznawcza:<text:tab/><text:tab/><text:tab/><text:tab/><text:tab/><text:tab/><text:tab/><text:tab/><text:tab/><text:tab/><text:tab/><text:tab/><text:tab/><text:tab/><text:tab/><text:tab/><text:tab/></text:span></text:p>
            <text:list text:style-name="WWNum105">
              <text:list-item>
                <text:p text:style-name="P55" loext:marker-style-name="T4"><text:soft-page-break/><text:span text:style-name="T4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budowanie danego szeregu według wzrastającej lub malejącej liczby elementów, wielkości, natężenia barwy; (5-latki)<text:tab/><text:tab/><text:tab/></text:span><text:soft-page-break/><text:span text:style-name="T4"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nazywanie figur geometrycznych,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pomaganie zwierzętom, np. dokarmianie zwierząt w schronisku, ptaków zim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rozwijanie myślenia twórczego poprzez stosowanie różnych metod i technik twórczych, np.: rysowania oskomatów (uzupełnianie bazgrołów, aby powstał rysunek), burzy mózgów, analogi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nazywanie kolejno pór roku, dni tygodnia, miesięcy; określanie aktualnej pory roku, miesiąca, dnia tygodn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rozwijanie myślenia logicznego poprzez: analizowanie, syntezowanie, porównywanie, klasyfikow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oft-page-break/><text:span text:style-name="T4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5" loext:marker-style-name="T4"><text:span text:style-name="T4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9" loext:marker-style-name="T2"/>
      <text:p text:style-name="P9" loext:marker-style-name="T2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 table:style-name="Tabela32.1">
          <table:table-cell table:style-name="Tabela32.A1" office:value-type="string">
            <text:p text:style-name="P3" loext:marker-style-name="T5"><text:span text:style-name="T5">Krąg tematyczny</text:span></text:p>
          </table:table-cell>
          <table:table-cell table:style-name="Tabela32.B1" office:value-type="string">
            <text:p text:style-name="P3" loext:marker-style-name="T5"><text:span text:style-name="T5">Temat dnia</text:span></text:p>
          </table:table-cell>
          <table:table-cell table:style-name="Tabela32.B1" office:value-type="string">
            <text:p text:style-name="P3" loext:marker-style-name="T5"><text:span text:style-name="T5">Treść zajęć</text:span></text:p>
          </table:table-cell>
          <table:table-cell table:style-name="Tabela32.B1" office:value-type="string">
            <text:p text:style-name="P3" loext:marker-style-name="T5"><text:span text:style-name="T5">Przewidywane osiągniecia dziecka (cele)</text:span></text:p>
          </table:table-cell>
          <table:table-cell table:style-name="Tabela32.B1" office:value-type="string">
            <text:p text:style-name="P3" loext:marker-style-name="T5"><text:span text:style-name="T5">Materiały dydaktyczne (pomoce)</text:span></text:p>
          </table:table-cell>
          <table:table-cell table:style-name="Tabela32.B1" office:value-type="string">
            <text:p text:style-name="P3" loext:marker-style-name="T5"><text:span text:style-name="T5">Punkty z obszarów podstawy programowej (osiągnięcia dziecka)</text:span></text:p>
          </table:table-cell>
        </table:table-row>
        <table:table-row table:style-name="Tabela32.2">
          <table:table-cell table:style-name="Tabela32.A2" table:number-rows-spanned="14" office:value-type="string">
            <text:p text:style-name="P3" loext:marker-style-name="T6"><text:span text:style-name="T6">W oczekiwaniu na nowy rok</text:span></text:p>
          </table:table-cell>
          <table:table-cell table:style-name="Tabela32.B2" table:number-rows-spanned="14" office:value-type="string">
            <text:p text:style-name="P3" loext:marker-style-name="T6"><text:span text:style-name="T6">Jak minęły nam święta?</text:span></text:p>
          </table:table-cell>
          <table:table-cell table:style-name="Tabela32.C2" office:value-type="string">
            <text:p text:style-name="P4" loext:marker-style-name="T6"><text:span text:style-name="T6">Powitanie grupowe – </text:span><text:span text:style-name="T7">Poniedziałek</text:span><text:span text:style-name="T6"> Marzanny Krajewskiej.</text:span></text:p>
          </table:table-cell>
          <table:table-cell table:style-name="Tabela32.D2" office:value-type="string">
            <text:list text:style-name="WWNum106">
              <text:list-item>
                <text:p text:style-name="P56" loext:marker-style-name="T6"><text:span text:style-name="T6">wita się z innymi dziećmi w ustalony sposób, </text:span></text:p>
              </text:list-item>
            </text:list>
          </table:table-cell>
          <table:table-cell table:style-name="Tabela32.E2" office:value-type="string">
            <text:p text:style-name="P4" loext:marker-style-name="T6"><text:span text:style-name="T6"> </text:span></text:p>
          </table:table-cell>
          <table:table-cell table:style-name="Tabela32.F2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3" office:value-type="string">
            <text:p text:style-name="P4" loext:marker-style-name="T6"><text:span text:style-name="T6">Czytanie na dywanie.</text:span></text:p>
          </table:table-cell>
          <table:table-cell table:style-name="Tabela32.D3" office:value-type="string">
            <text:list text:continue-numbering="true" text:style-name="WWNum106">
              <text:list-item>
                <text:p text:style-name="P56" loext:marker-style-name="T6"><text:span text:style-name="T6">słucha tekstu czytanego przez N.,</text:span></text:p>
              </text:list-item>
            </text:list>
          </table:table-cell>
          <table:table-cell table:style-name="Tabela32.E3" office:value-type="string">
            <text:p text:style-name="P4" loext:marker-style-name="T6"><text:span text:style-name="T6">Książki i albumy o tematyce świątecznej z kącika czytelniczego.</text:span></text:p>
          </table:table-cell>
          <table:table-cell table:style-name="Tabela32.F3" office:value-type="string">
            <text:p text:style-name="P4" loext:marker-style-name="T6"><text:span text:style-name="T6">III.8, IV.3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4" office:value-type="string">
            <text:p text:style-name="P4" loext:marker-style-name="T6"><text:span text:style-name="T6">Zabawa paluszkowa</text:span><text:span text:style-name="T7"> Tak czy siak</text:span><text:span text:style-name="T6">.</text:span></text:p>
          </table:table-cell>
          <table:table-cell table:style-name="Tabela32.D4" office:value-type="string">
            <text:list text:continue-numbering="true" text:style-name="WWNum106">
              <text:list-item>
                <text:p text:style-name="P56" loext:marker-style-name="T6"><text:span text:style-name="T6">rozwija motorykę małą,</text:span></text:p>
              </text:list-item>
            </text:list>
          </table:table-cell>
          <table:table-cell table:style-name="Tabela32.E4" office:value-type="string">
            <text:p text:style-name="P4" loext:marker-style-name="T6"><text:span text:style-name="T6"> </text:span></text:p>
          </table:table-cell>
          <table:table-cell table:style-name="Tabela32.F4" office:value-type="string">
            <text:p text:style-name="P4" loext:marker-style-name="T6"><text:span text:style-name="T6">I.5, III.8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5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32.D5" office:value-type="string">
            <text:list text:continue-numbering="true" text:style-name="WWNum106">
              <text:list-item>
                <text:p text:style-name="P56" loext:marker-style-name="T6"><text:span text:style-name="T6">usprawnia aparat artykulacyjny,</text:span></text:p>
              </text:list-item>
            </text:list>
          </table:table-cell>
          <table:table-cell table:style-name="Tabela32.E5" office:value-type="string">
            <text:p text:style-name="P4" loext:marker-style-name="T6"><text:span text:style-name="T6"> </text:span></text:p>
          </table:table-cell>
          <table:table-cell table:style-name="Tabela32.F5" office:value-type="string">
            <text:p text:style-name="P4" loext:marker-style-name="T6"><text:span text:style-name="T6">III.8, IV.2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6" office:value-type="string">
            <text:p text:style-name="P4" loext:marker-style-name="T6"><text:span text:style-name="T6">Zestaw ćwiczeń porannych</text:span><text:span text:style-name="T7"> W oczekiwaniu na nowy rok</text:span><text:span text:style-name="T6">.</text:span></text:p>
          </table:table-cell>
          <table:table-cell table:style-name="Tabela32.D6" office:value-type="string">
            <text:list text:continue-numbering="true" text:style-name="WWNum106">
              <text:list-item>
                <text:p text:style-name="P56" loext:marker-style-name="T6"><text:span text:style-name="T6">bierze czynny udział w ćwiczeniach porannych,</text:span></text:p>
              </text:list-item>
            </text:list>
          </table:table-cell>
          <table:table-cell table:style-name="Tabela32.E6" office:value-type="string">
            <text:p text:style-name="P4" loext:marker-style-name="T6"><text:span text:style-name="T6">Bębenek, szarfy, koszyk.</text:span></text:p>
          </table:table-cell>
          <table:table-cell table:style-name="Tabela32.F6" office:value-type="string">
            <text:p text:style-name="P4" loext:marker-style-name="T6"><text:span text:style-name="T6">I.4, I.5, I.9, III.5, III.8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7" office:value-type="string">
            <text:p text:style-name="P4" loext:marker-style-name="T6"><text:span text:style-name="T6">Słuchanie wybranych </text:span><text:soft-page-break/><text:span text:style-name="T6">kolęd. </text:span></text:p>
          </table:table-cell>
          <table:table-cell table:style-name="Tabela32.D7" office:value-type="string">
            <text:list text:continue-numbering="true" text:style-name="WWNum106">
              <text:list-item>
                <text:p text:style-name="P56" loext:marker-style-name="T6"><text:span text:style-name="T6">słucha nagrań kolęd, </text:span></text:p>
              </text:list-item>
            </text:list>
          </table:table-cell>
          <table:table-cell table:style-name="Tabela32.E7" office:value-type="string">
            <text:p text:style-name="P4" loext:marker-style-name="T6"><text:span text:style-name="T6">Nagrania kolęd </text:span><text:soft-page-break/><text:span text:style-name="T6">(pozyskane przez N.).</text:span></text:p>
          </table:table-cell>
          <table:table-cell table:style-name="Tabela32.F7" office:value-type="string">
            <text:p text:style-name="P4" loext:marker-style-name="T6"><text:span text:style-name="T6">IV.7</text:span></text:p>
          </table:table-cell>
        </table:table-row>
        <table:table-row table:style-name="Tabela32.8">
          <table:covered-table-cell table:style-name="Tabela32.A3"/>
          <table:covered-table-cell table:style-name="Tabela32.A3"/>
          <table:table-cell table:style-name="Tabela32.C8" office:value-type="string">
            <text:p text:style-name="P4" loext:marker-style-name="T6"><text:span text:style-name="T6">Rozwijanie poczucia rytmu i umiejętności wokalnych. Przypomnienie nazw miesięcy. Nauka pierwszej zwrotki i refrenu piosenki</text:span><text:span text:style-name="T7"> Biegnie miesiąc za miesiącem</text:span><text:span text:style-name="T6">.</text:span></text:p>
          </table:table-cell>
          <table:table-cell table:style-name="Tabela32.D8" office:value-type="string">
            <text:list text:continue-numbering="true" text:style-name="WWNum106">
              <text:list-item>
                <text:p text:style-name="P56" loext:marker-style-name="T6"><text:span text:style-name="T6">śpiewa pierwszą zwrotkę i refren piosenki </text:span><text:span text:style-name="T7">Biegnie miesiąc za miesiącem</text:span><text:span text:style-name="T6">,</text:span></text:p>
              </text:list-item>
            </text:list>
          </table:table-cell>
          <table:table-cell table:style-name="Tabela32.E8" office:value-type="string">
            <text:p text:style-name="P4" loext:marker-style-name="T6"><text:span text:style-name="T6">Nagranie piosenki </text:span><text:span text:style-name="T7">Biegnie miesiąc za miesiącem</text:span><text:span text:style-name="T6">, odtwarzacz CD, instrumenty perkusyjne: bębenki, trójkąty; nagranie wersji instrumentalnej piosenki </text:span><text:span text:style-name="T7">Biegnie miesiąc za miesiącem,</text:span><text:span text:style-name="T6"> Karty pracy B, cz. 2, karta 38, 39, Karty pracy B+, cz. 2, karta 38, 39, nagranie pląsu wybranego przez dzieci.</text:span></text:p>
          </table:table-cell>
          <table:table-cell table:style-name="Tabela32.F8" office:value-type="string">
            <text:p text:style-name="P4" loext:marker-style-name="T6"><text:span text:style-name="T6">I.5, I.7, III.8, IV.1, IV.2, IV.5, IV.7, IV.8, IV.15</text:span></text:p>
          </table:table-cell>
        </table:table-row>
        <table:table-row table:style-name="Tabela32.9">
          <table:covered-table-cell table:style-name="Tabela32.A3"/>
          <table:covered-table-cell table:style-name="Tabela32.A3"/>
          <table:table-cell table:style-name="Tabela32.C9" office:value-type="string">
            <text:p text:style-name="P4" loext:marker-style-name="T6"><text:span text:style-name="T6">Wyrażanie uczuć i emocji za pomocą różnych technik plastycznych. Wykonanie pracy plastycznej</text:span><text:span text:style-name="T7"> Jak minęły święta?</text:span><text:span text:style-name="T6"> Malowanie farbami na dużych powierzchniach.</text:span></text:p>
          </table:table-cell>
          <table:table-cell table:style-name="Tabela32.D9" office:value-type="string">
            <text:list text:continue-numbering="true" text:style-name="WWNum106">
              <text:list-item>
                <text:p text:style-name="P56" loext:marker-style-name="T6"><text:span text:style-name="T6">opowiada o minionych świętach, maluje farbami na dużych powierzchniach,</text:span></text:p>
              </text:list-item>
            </text:list>
          </table:table-cell>
          <table:table-cell table:style-name="Tabela32.E9" office:value-type="string">
            <text:p text:style-name="P4" loext:marker-style-name="T6"><text:span text:style-name="T6">Pędzle różnej wielkości i grubości, farby, duże arkusze papieru.</text:span></text:p>
          </table:table-cell>
          <table:table-cell table:style-name="Tabela32.F9" office:value-type="string">
            <text:p text:style-name="P4" loext:marker-style-name="T6"><text:span text:style-name="T6">I.5, IV.2, IV.8</text:span></text:p>
          </table:table-cell>
        </table:table-row>
        <table:table-row table:style-name="Tabela32.1">
          <table:covered-table-cell table:style-name="Tabela32.A3"/>
          <table:covered-table-cell table:style-name="Tabela32.A3"/>
          <table:table-cell table:style-name="Tabela32.C10" office:value-type="string">
            <text:p text:style-name="P4" loext:marker-style-name="T6"><text:span text:style-name="T6">Zabawy na świeżym powietrzu. Rozwijanie sprawności fizycznej, zwinności i koordynacji wzrokowo-ruchowej.</text:span></text:p>
          </table:table-cell>
          <table:table-cell table:style-name="Tabela32.D10" office:value-type="string">
            <text:list text:continue-numbering="true" text:style-name="WWNum106">
              <text:list-item>
                <text:p text:style-name="P56" loext:marker-style-name="T6"><text:span text:style-name="T6">uczestniczy w zabawach na świeżym powietrzu,</text:span></text:p>
              </text:list-item>
            </text:list>
          </table:table-cell>
          <table:table-cell table:style-name="Tabela32.E10" office:value-type="string">
            <text:p text:style-name="P4" loext:marker-style-name="T6"><text:span text:style-name="T6"> </text:span></text:p>
          </table:table-cell>
          <table:table-cell table:style-name="Tabela32.F10" office:value-type="string">
            <text:p text:style-name="P4" loext:marker-style-name="T6"><text:span text:style-name="T6">I.2, I.5, I.6, III.5, III.8, III.9, IV.19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11" office:value-type="string">
            <text:p text:style-name="P4" loext:marker-style-name="T6"><text:span text:style-name="T6">Utrwalenie znajomości pierwszej zwrotki i refrenu piosenki </text:span><text:span text:style-name="T7">Biegnie miesiąc za miesiącem</text:span><text:span text:style-name="T6">.</text:span></text:p>
          </table:table-cell>
          <table:table-cell table:style-name="Tabela32.D11" office:value-type="string">
            <text:list text:continue-numbering="true" text:style-name="WWNum106">
              <text:list-item>
                <text:p text:style-name="P56" loext:marker-style-name="T6"><text:span text:style-name="T6">śpiewa pierwszą zwrotkę i refren poznanej piosenki,</text:span></text:p>
              </text:list-item>
            </text:list>
          </table:table-cell>
          <table:table-cell table:style-name="Tabela32.E11" office:value-type="string">
            <text:p text:style-name="P4" loext:marker-style-name="T6"><text:span text:style-name="T6">Nagranie piosenki </text:span><text:span text:style-name="T7">Biegnie miesiąc za miesiącem</text:span><text:span text:style-name="T6">, odtwarzacz CD.</text:span></text:p>
          </table:table-cell>
          <table:table-cell table:style-name="Tabela32.F11" office:value-type="string">
            <text:p text:style-name="P4" loext:marker-style-name="T6"><text:span text:style-name="T6">IV.7</text:span></text:p>
          </table:table-cell>
        </table:table-row>
        <table:table-row table:style-name="Tabela32.1">
          <table:covered-table-cell table:style-name="Tabela32.A3"/>
          <table:covered-table-cell table:style-name="Tabela32.A3"/>
          <table:table-cell table:style-name="Tabela32.C12" office:value-type="string">
            <text:p text:style-name="P4" loext:marker-style-name="T6"><text:span text:style-name="T6">Zabawa pantomimiczna </text:span><text:span text:style-name="T7">Świąteczne kalambury</text:span><text:span text:style-name="T6">.</text:span></text:p>
          </table:table-cell>
          <table:table-cell table:style-name="Tabela32.D12" office:value-type="string">
            <text:list text:continue-numbering="true" text:style-name="WWNum106">
              <text:list-item>
                <text:p text:style-name="P56" loext:marker-style-name="T6"><text:span text:style-name="T6">pokazuje hasło ruchami i gestami,</text:span></text:p>
              </text:list-item>
            </text:list>
          </table:table-cell>
          <table:table-cell table:style-name="Tabela32.E12" office:value-type="string">
            <text:p text:style-name="P4" loext:marker-style-name="T6"><text:span text:style-name="T6">Około 15 karteczek z hasłami lub obrazkami i hasłami dotyczącymi świąt (przygotowanych przez N.).</text:span></text:p>
          </table:table-cell>
          <table:table-cell table:style-name="Tabela32.F12" office:value-type="string">
            <text:p text:style-name="P4" loext:marker-style-name="T6"><text:span text:style-name="T6">I.5, IV.1, IV.2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13" office:value-type="string">
            <text:p text:style-name="P4" loext:marker-style-name="T6"><text:span text:style-name="T6">Zabawy dowolne w kącikach zainteresowań.</text:span></text:p>
          </table:table-cell>
          <table:table-cell table:style-name="Tabela32.D13" office:value-type="string">
            <text:list text:continue-numbering="true" text:style-name="WWNum106">
              <text:list-item>
                <text:p text:style-name="P56" loext:marker-style-name="T6"><text:span text:style-name="T6">bawi się w dowolnym kąciku,</text:span></text:p>
              </text:list-item>
            </text:list>
          </table:table-cell>
          <table:table-cell table:style-name="Tabela32.E13" office:value-type="string">
            <text:p text:style-name="P4" loext:marker-style-name="T6"><text:span text:style-name="T6"> </text:span></text:p>
          </table:table-cell>
          <table:table-cell table:style-name="Tabela32.F13" office:value-type="string">
            <text:p text:style-name="P4" loext:marker-style-name="T6"><text:span text:style-name="T6">III.8, III.9, IV.19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14" office:value-type="string">
            <text:p text:style-name="P4" loext:marker-style-name="T6"><text:span text:style-name="T6">Słuchanie kolęd.</text:span></text:p>
          </table:table-cell>
          <table:table-cell table:style-name="Tabela32.D14" office:value-type="string">
            <text:list text:continue-numbering="true" text:style-name="WWNum106">
              <text:list-item>
                <text:p text:style-name="P56" loext:marker-style-name="T6"><text:span text:style-name="T6">słucha nagrania kolęd,</text:span></text:p>
              </text:list-item>
            </text:list>
          </table:table-cell>
          <table:table-cell table:style-name="Tabela32.E14" office:value-type="string">
            <text:p text:style-name="P4" loext:marker-style-name="T6"><text:span text:style-name="T6">Nagrania kolęd (pozyskane przez N.).</text:span></text:p>
          </table:table-cell>
          <table:table-cell table:style-name="Tabela32.F14" office:value-type="string">
            <text:p text:style-name="P4" loext:marker-style-name="T6"><text:span text:style-name="T6">IV.7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15" office:value-type="string">
            <text:p text:style-name="P4" loext:marker-style-name="T6"><text:span text:style-name="T6">Podsumowanie dnia. Samoocena.</text:span></text:p>
          </table:table-cell>
          <table:table-cell table:style-name="Tabela32.D15" office:value-type="string">
            <text:list text:continue-numbering="true" text:style-name="WWNum106">
              <text:list-item>
                <text:p text:style-name="P56" loext:marker-style-name="T6"><text:span text:style-name="T6">odpowiada na pytania.</text:span></text:p>
              </text:list-item>
            </text:list>
          </table:table-cell>
          <table:table-cell table:style-name="Tabela32.E15" office:value-type="string">
            <text:p text:style-name="P4" loext:marker-style-name="T6"><text:span text:style-name="T6"> </text:span></text:p>
          </table:table-cell>
          <table:table-cell table:style-name="Tabela32.F15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32.2">
          <table:table-cell table:style-name="Tabela32.A16" table:number-rows-spanned="13" office:value-type="string">
            <text:p text:style-name="P3" loext:marker-style-name="T6"><text:span text:style-name="T6">W oczekiwaniu na nowy rok</text:span></text:p>
          </table:table-cell>
          <table:table-cell table:style-name="Tabela32.B16" table:number-rows-spanned="13" office:value-type="string">
            <text:p text:style-name="P3" loext:marker-style-name="T6"><text:span text:style-name="T6">Jakie znamy kolędy?</text:span></text:p>
          </table:table-cell>
          <table:table-cell table:style-name="Tabela32.C16" office:value-type="string">
            <text:p text:style-name="P4" loext:marker-style-name="T6"><text:span text:style-name="T6">Powitanie grupowe – </text:span><text:span text:style-name="T7">Wtorek</text:span><text:span text:style-name="T6"> Marzanny Krajewskiej.</text:span></text:p>
          </table:table-cell>
          <table:table-cell table:style-name="Tabela32.D16" office:value-type="string">
            <text:list text:continue-numbering="true" text:style-name="WWNum106">
              <text:list-item>
                <text:p text:style-name="P56" loext:marker-style-name="T6"><text:span text:style-name="T6">macha ręką do pozostałych dzieci,</text:span></text:p>
              </text:list-item>
            </text:list>
          </table:table-cell>
          <table:table-cell table:style-name="Tabela32.E16" office:value-type="string">
            <text:p text:style-name="P4" loext:marker-style-name="T6"><text:span text:style-name="T6"> </text:span></text:p>
          </table:table-cell>
          <table:table-cell table:style-name="Tabela32.F16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17" office:value-type="string">
            <text:p text:style-name="P4" loext:marker-style-name="T6"><text:span text:style-name="T6">Zabawa paluszkowa</text:span><text:span text:style-name="T7"> Tak czy siak</text:span><text:span text:style-name="T6">.</text:span></text:p>
          </table:table-cell>
          <table:table-cell table:style-name="Tabela32.D17" office:value-type="string">
            <text:list text:continue-numbering="true" text:style-name="WWNum106">
              <text:list-item>
                <text:p text:style-name="P56" loext:marker-style-name="T6"><text:span text:style-name="T6">rozwija motorykę małą,</text:span></text:p>
              </text:list-item>
            </text:list>
          </table:table-cell>
          <table:table-cell table:style-name="Tabela32.E17" office:value-type="string">
            <text:p text:style-name="P4" loext:marker-style-name="T6"><text:span text:style-name="T6"> </text:span></text:p>
          </table:table-cell>
          <table:table-cell table:style-name="Tabela32.F17" office:value-type="string">
            <text:p text:style-name="P4" loext:marker-style-name="T6"><text:span text:style-name="T6">I.5, III.8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18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32.D18" office:value-type="string">
            <text:list text:continue-numbering="true" text:style-name="WWNum106">
              <text:list-item>
                <text:p text:style-name="P56" loext:marker-style-name="T6"><text:span text:style-name="T6">usprawnia aparat artykulacyjny,</text:span></text:p>
              </text:list-item>
            </text:list>
          </table:table-cell>
          <table:table-cell table:style-name="Tabela32.E18" office:value-type="string">
            <text:p text:style-name="P4" loext:marker-style-name="T6"><text:span text:style-name="T6"> </text:span></text:p>
          </table:table-cell>
          <table:table-cell table:style-name="Tabela32.F18" office:value-type="string">
            <text:p text:style-name="P4" loext:marker-style-name="T6"><text:span text:style-name="T6">III.8, IV.2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19" office:value-type="string">
            <text:p text:style-name="P4" loext:marker-style-name="T6"><text:span text:style-name="T6">Zestaw ćwiczeń porannych</text:span><text:span text:style-name="T7"> W oczekiwaniu na nowy rok</text:span><text:span text:style-name="T6">.</text:span></text:p>
          </table:table-cell>
          <table:table-cell table:style-name="Tabela32.D19" office:value-type="string">
            <text:list text:continue-numbering="true" text:style-name="WWNum106">
              <text:list-item>
                <text:p text:style-name="P56" loext:marker-style-name="T6"><text:span text:style-name="T6">bierze czynny udział w ćwiczeniach porannych,</text:span></text:p>
              </text:list-item>
            </text:list>
          </table:table-cell>
          <table:table-cell table:style-name="Tabela32.E19" office:value-type="string">
            <text:p text:style-name="P4" loext:marker-style-name="T6"><text:span text:style-name="T6">Bębenek, szarfy, koszyk.</text:span></text:p>
          </table:table-cell>
          <table:table-cell table:style-name="Tabela32.F19" office:value-type="string">
            <text:p text:style-name="P4" loext:marker-style-name="T6"><text:span text:style-name="T6">I.4, I.5, I.9, III.5, III.8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20" office:value-type="string">
            <text:p text:style-name="P4" loext:marker-style-name="T6"><text:span text:style-name="T6">Słuchanie wybranych kolęd. </text:span></text:p>
          </table:table-cell>
          <table:table-cell table:style-name="Tabela32.D20" office:value-type="string">
            <text:list text:continue-numbering="true" text:style-name="WWNum106">
              <text:list-item>
                <text:p text:style-name="P56" loext:marker-style-name="T6"><text:span text:style-name="T6">słucha nagrań kolęd, </text:span></text:p>
              </text:list-item>
            </text:list>
          </table:table-cell>
          <table:table-cell table:style-name="Tabela32.E20" office:value-type="string">
            <text:p text:style-name="P4" loext:marker-style-name="T6"><text:span text:style-name="T6">Nagrania kolęd (pozyskane przez N.).</text:span></text:p>
          </table:table-cell>
          <table:table-cell table:style-name="Tabela32.F20" office:value-type="string">
            <text:p text:style-name="P4" loext:marker-style-name="T6"><text:span text:style-name="T6">IV.7</text:span></text:p>
          </table:table-cell>
        </table:table-row>
        <table:table-row table:style-name="Tabela32.9">
          <table:covered-table-cell table:style-name="Tabela32.A3"/>
          <table:covered-table-cell table:style-name="Tabela32.A3"/>
          <table:table-cell table:style-name="Tabela32.C21" office:value-type="string">
            <text:p text:style-name="P4" loext:marker-style-name="T6"><text:span text:style-name="T6">Trening uważności</text:span><text:span text:style-name="T7"> To już potrafię.</text:span><text:span text:style-name="T6"> Stymulowanie rozwoju funkcji percepcyjnych.</text:span></text:p>
          </table:table-cell>
          <table:table-cell table:style-name="Tabela32.D21" office:value-type="string">
            <text:list text:continue-numbering="true" text:style-name="WWNum106">
              <text:list-item>
                <text:p text:style-name="P56" loext:marker-style-name="T6"><text:span text:style-name="T6">rozwija funkcje percepcyjne, wykonuje ruchy naprzemienne,</text:span></text:p>
              </text:list-item>
            </text:list>
          </table:table-cell>
          <table:table-cell table:style-name="Tabela32.E21" office:value-type="string">
            <text:p text:style-name="P4" loext:marker-style-name="T6"><text:span text:style-name="T6">Nagrania kolęd (pozyskane przez N.), dzwoneczek, nagranie piosenki </text:span><text:span text:style-name="T7">Biegnie miesiąc za miesiącem</text:span><text:span text:style-name="T6">, odtwarzacz CD.</text:span></text:p>
          </table:table-cell>
          <table:table-cell table:style-name="Tabela32.F21" office:value-type="string">
            <text:p text:style-name="P4" loext:marker-style-name="T6"><text:span text:style-name="T6">I.5, II.4, III.1, III.6, III.8, III.9, IV.1</text:span></text:p>
          </table:table-cell>
        </table:table-row>
        <table:table-row table:style-name="Tabela32.22">
          <table:covered-table-cell table:style-name="Tabela32.A3"/>
          <table:covered-table-cell table:style-name="Tabela32.A3"/>
          <table:table-cell table:style-name="Tabela32.C22" office:value-type="string">
            <text:p text:style-name="P4" loext:marker-style-name="T6"><text:span text:style-name="T6">Rozwijanie umiejętności rozpoznawania, nazywania i wyrażania </text:span><text:soft-page-break/><text:span text:style-name="T6">emocji oraz uczuć poprzez muzykę. Przypomnienie nazw instrumentów perkusyjnych. Formułowanie odpowiedzi na pytanie: </text:span><text:span text:style-name="T7">Co to jest kolęda? </text:span><text:span text:style-name="T6">na podstawie opowiadania i doświadczeń własnych dzieci.</text:span></text:p>
          </table:table-cell>
          <table:table-cell table:style-name="Tabela32.D22" office:value-type="string">
            <text:list text:continue-numbering="true" text:style-name="WWNum106">
              <text:list-item>
                <text:p text:style-name="P56" loext:marker-style-name="T6"><text:span text:style-name="T6">wie, co to jest kolęda, gra na instrumentach perkusyjnych, tworzy </text:span><text:soft-page-break/><text:span text:style-name="T6">akompaniament do wybranej kolędy,</text:span></text:p>
              </text:list-item>
            </text:list>
          </table:table-cell>
          <table:table-cell table:style-name="Tabela32.E22" office:value-type="string">
            <text:p text:style-name="P4" loext:marker-style-name="T6"><text:span text:style-name="T6">Instrumenty perkusyjne: janczary, bębenek, trójkąt, </text:span><text:soft-page-break/><text:span text:style-name="T6">talerze, nagrania kolęd (pozyskane przez N), Tablica demonstracyjna nr 3, nagranie muzyki do pracy, odtwarzacz CD, Karty pracy B, cz. 2, karta 40, 41, Karty pracy B+, cz. 2, karta 40, 41, nagrania kolęd – wersje instrumentalne (pozyskane przez N.).</text:span></text:p>
          </table:table-cell>
          <table:table-cell table:style-name="Tabela32.F22" office:value-type="string">
            <text:p text:style-name="P4" loext:marker-style-name="T6"><text:span text:style-name="T6">I.5, III.2, IV.1, IV.2, IV.5, IV.7</text:span></text:p>
          </table:table-cell>
        </table:table-row>
        <table:table-row table:style-name="Tabela32.23">
          <table:covered-table-cell table:style-name="Tabela32.A3"/>
          <table:covered-table-cell table:style-name="Tabela32.A3"/>
          <table:table-cell table:style-name="Tabela32.C23" office:value-type="string">
            <text:p text:style-name="P4" loext:marker-style-name="T6"><text:span text:style-name="T6">Zabawy na świeżym powietrzu. Rozwijanie sprawności fizycznej, zwinności i koordynacji wzrokowo-ruchowej. Zabawy rzutne z wykorzystaniem śniegu – rzucanie śnieżkami do celu stałego i ruchomego.</text:span></text:p>
          </table:table-cell>
          <table:table-cell table:style-name="Tabela32.D23" office:value-type="string">
            <text:list text:continue-numbering="true" text:style-name="WWNum106">
              <text:list-item>
                <text:p text:style-name="P56" loext:marker-style-name="T6"><text:span text:style-name="T6">uczestniczy w zabawach na świeżym powietrzu,</text:span></text:p>
              </text:list-item>
            </text:list>
          </table:table-cell>
          <table:table-cell table:style-name="Tabela32.E23" office:value-type="string">
            <text:p text:style-name="P4" loext:marker-style-name="T6"><text:span text:style-name="T6"> </text:span></text:p>
          </table:table-cell>
          <table:table-cell table:style-name="Tabela32.F23" office:value-type="string">
            <text:p text:style-name="P4" loext:marker-style-name="T6"><text:span text:style-name="T6">I.2, I.5, I.8, III.8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24" office:value-type="string">
            <text:p text:style-name="P4" loext:marker-style-name="T6"><text:span text:style-name="T6">Nauka drugiej zwrotki piosenki </text:span><text:span text:style-name="T7">Biegnie miesiąc za miesiącem </text:span><text:span text:style-name="T6">metodą ze słuchu.</text:span></text:p>
          </table:table-cell>
          <table:table-cell table:style-name="Tabela32.D24" office:value-type="string">
            <text:list text:continue-numbering="true" text:style-name="WWNum106">
              <text:list-item>
                <text:p text:style-name="P56" loext:marker-style-name="T6"><text:span text:style-name="T6">śpiewa drugą zwrotkę poznanej piosenki,</text:span></text:p>
              </text:list-item>
            </text:list>
          </table:table-cell>
          <table:table-cell table:style-name="Tabela32.E24" office:value-type="string">
            <text:p text:style-name="P4" loext:marker-style-name="T6"><text:span text:style-name="T6">Nagranie piosenki </text:span><text:span text:style-name="T7">Biegnie miesiąc za miesiącem</text:span><text:span text:style-name="T6">, odtwarzacz CD.</text:span></text:p>
          </table:table-cell>
          <table:table-cell table:style-name="Tabela32.F24" office:value-type="string">
            <text:p text:style-name="P4" loext:marker-style-name="T6"><text:span text:style-name="T6">IV.7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25" office:value-type="string">
            <text:p text:style-name="P4" loext:marker-style-name="T6"><text:span text:style-name="T6">Zabawa edukacyjna </text:span><text:span text:style-name="T7">Rysowanie skojarzeń</text:span><text:span text:style-name="T6">.</text:span></text:p>
          </table:table-cell>
          <table:table-cell table:style-name="Tabela32.D25" office:value-type="string">
            <text:list text:continue-numbering="true" text:style-name="WWNum106">
              <text:list-item>
                <text:p text:style-name="P56" loext:marker-style-name="T6"><text:span text:style-name="T6">rysuje skojarzenia do danego słowa,</text:span></text:p>
              </text:list-item>
            </text:list>
          </table:table-cell>
          <table:table-cell table:style-name="Tabela32.E25" office:value-type="string">
            <text:p text:style-name="P4" loext:marker-style-name="T6"><text:span text:style-name="T6">Kartka, kredki.</text:span></text:p>
          </table:table-cell>
          <table:table-cell table:style-name="Tabela32.F25" office:value-type="string">
            <text:p text:style-name="P4" loext:marker-style-name="T6"><text:span text:style-name="T6">I.7, IV.1, IV.8</text:span></text:p>
          </table:table-cell>
        </table:table-row>
        <table:table-row table:style-name="Tabela32.1">
          <table:covered-table-cell table:style-name="Tabela32.A3"/>
          <table:covered-table-cell table:style-name="Tabela32.A3"/>
          <table:table-cell table:style-name="Tabela32.C26" office:value-type="string">
            <text:p text:style-name="P4" loext:marker-style-name="T6"><text:span text:style-name="T6">Ćwiczenia grafomotoryczne. Wspomaganie rozwoju dziecka.</text:span></text:p>
          </table:table-cell>
          <table:table-cell table:style-name="Tabela32.D26" office:value-type="string">
            <text:list text:continue-numbering="true" text:style-name="WWNum106">
              <text:list-item>
                <text:p text:style-name="P56" loext:marker-style-name="T6"><text:span text:style-name="T6">wykonuje polecenia N., </text:span></text:p>
              </text:list-item>
            </text:list>
          </table:table-cell>
          <table:table-cell table:style-name="Tabela32.E26" office:value-type="string">
            <text:p text:style-name="P4" loext:marker-style-name="T6"><text:span text:style-name="T6">Kartka z narysowanymi skojarzeniami z poprzedniej aktywności lub dowolna kartka.</text:span></text:p>
          </table:table-cell>
          <table:table-cell table:style-name="Tabela32.F26" office:value-type="string">
            <text:p text:style-name="P4" loext:marker-style-name="T6"><text:span text:style-name="T6">I.7, I.9, IV.8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27" office:value-type="string">
            <text:p text:style-name="P4" loext:marker-style-name="T6"><text:span text:style-name="T6">Zabawy dowolne w kącikach zainteresowań.</text:span></text:p>
          </table:table-cell>
          <table:table-cell table:style-name="Tabela32.D27" office:value-type="string">
            <text:list text:continue-numbering="true" text:style-name="WWNum106">
              <text:list-item>
                <text:p text:style-name="P56" loext:marker-style-name="T6"><text:span text:style-name="T6">bawi się w dowolnym kąciku,</text:span></text:p>
              </text:list-item>
            </text:list>
          </table:table-cell>
          <table:table-cell table:style-name="Tabela32.E27" office:value-type="string">
            <text:p text:style-name="P4" loext:marker-style-name="T6"><text:span text:style-name="T6"> </text:span></text:p>
          </table:table-cell>
          <table:table-cell table:style-name="Tabela32.F27" office:value-type="string">
            <text:p text:style-name="P4" loext:marker-style-name="T6"><text:span text:style-name="T6">I.6, IV.8, IV.19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28" office:value-type="string">
            <text:p text:style-name="P4" loext:marker-style-name="T6"><text:span text:style-name="T6">Podsumowanie dnia. Samoocena.</text:span></text:p>
          </table:table-cell>
          <table:table-cell table:style-name="Tabela32.D28" office:value-type="string">
            <text:list text:continue-numbering="true" text:style-name="WWNum106">
              <text:list-item>
                <text:p text:style-name="P56" loext:marker-style-name="T6"><text:span text:style-name="T6">odpowiada na pytania.</text:span></text:p>
              </text:list-item>
            </text:list>
          </table:table-cell>
          <table:table-cell table:style-name="Tabela32.E28" office:value-type="string">
            <text:p text:style-name="P4" loext:marker-style-name="T6"><text:span text:style-name="T6"> </text:span></text:p>
          </table:table-cell>
          <table:table-cell table:style-name="Tabela32.F28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32.2">
          <table:table-cell table:style-name="Tabela32.A29" table:number-rows-spanned="14" office:value-type="string">
            <text:p text:style-name="P3" loext:marker-style-name="T6"><text:span text:style-name="T6">W oczekiwaniu na nowy rok</text:span></text:p>
          </table:table-cell>
          <table:table-cell table:style-name="Tabela32.B29" table:number-rows-spanned="14" office:value-type="string">
            <text:p text:style-name="P3" loext:marker-style-name="T6"><text:span text:style-name="T6">W co się bawić?</text:span></text:p>
          </table:table-cell>
          <table:table-cell table:style-name="Tabela32.C29" office:value-type="string">
            <text:p text:style-name="P4" loext:marker-style-name="T6"><text:span text:style-name="T6">Powitanie grupowe – </text:span><text:span text:style-name="T7">Środa</text:span><text:span text:style-name="T6"> Marzanny Krajewskiej.</text:span></text:p>
          </table:table-cell>
          <table:table-cell table:style-name="Tabela32.D29" office:value-type="string">
            <text:list text:continue-numbering="true" text:style-name="WWNum106">
              <text:list-item>
                <text:p text:style-name="P56" loext:marker-style-name="T6"><text:span text:style-name="T6">macha ręką do pozostałych dzieci,</text:span></text:p>
              </text:list-item>
            </text:list>
          </table:table-cell>
          <table:table-cell table:style-name="Tabela32.E29" office:value-type="string">
            <text:p text:style-name="P4" loext:marker-style-name="T6"><text:span text:style-name="T6"> </text:span></text:p>
          </table:table-cell>
          <table:table-cell table:style-name="Tabela32.F29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30" office:value-type="string">
            <text:p text:style-name="P4" loext:marker-style-name="T6"><text:span text:style-name="T6">Czytanie na dywanie.</text:span></text:p>
          </table:table-cell>
          <table:table-cell table:style-name="Tabela32.D30" office:value-type="string">
            <text:list text:continue-numbering="true" text:style-name="WWNum106">
              <text:list-item>
                <text:p text:style-name="P56" loext:marker-style-name="T6"><text:span text:style-name="T6">słucha tekstu czytanego przez N.,</text:span></text:p>
              </text:list-item>
            </text:list>
          </table:table-cell>
          <table:table-cell table:style-name="Tabela32.E30" office:value-type="string">
            <text:p text:style-name="P4" loext:marker-style-name="T6"><text:span text:style-name="T6">Książki i albumy o tematyce świątecznej z kącika czytelniczego</text:span></text:p>
          </table:table-cell>
          <table:table-cell table:style-name="Tabela32.F30" office:value-type="string">
            <text:p text:style-name="P4" loext:marker-style-name="T6"><text:span text:style-name="T6">III.8, IV.3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31" office:value-type="string">
            <text:p text:style-name="P4" loext:marker-style-name="T6"><text:span text:style-name="T6">Zabawa paluszkowa</text:span><text:span text:style-name="T7"> Tak czy siak</text:span><text:span text:style-name="T6">.</text:span></text:p>
          </table:table-cell>
          <table:table-cell table:style-name="Tabela32.D31" office:value-type="string">
            <text:list text:continue-numbering="true" text:style-name="WWNum106">
              <text:list-item>
                <text:p text:style-name="P56" loext:marker-style-name="T6"><text:span text:style-name="T6">rozwija motorykę małą,</text:span></text:p>
              </text:list-item>
            </text:list>
          </table:table-cell>
          <table:table-cell table:style-name="Tabela32.E31" office:value-type="string">
            <text:p text:style-name="P4" loext:marker-style-name="T6"><text:span text:style-name="T6"> </text:span></text:p>
          </table:table-cell>
          <table:table-cell table:style-name="Tabela32.F31" office:value-type="string">
            <text:p text:style-name="P4" loext:marker-style-name="T6"><text:span text:style-name="T6">I.5, III.8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32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32.D32" office:value-type="string">
            <text:list text:continue-numbering="true" text:style-name="WWNum106">
              <text:list-item>
                <text:p text:style-name="P56" loext:marker-style-name="T6"><text:span text:style-name="T6">usprawnia aparat artykulacyjny,</text:span></text:p>
              </text:list-item>
            </text:list>
          </table:table-cell>
          <table:table-cell table:style-name="Tabela32.E32" office:value-type="string">
            <text:p text:style-name="P4" loext:marker-style-name="T6"><text:span text:style-name="T6"> </text:span></text:p>
          </table:table-cell>
          <table:table-cell table:style-name="Tabela32.F32" office:value-type="string">
            <text:p text:style-name="P4" loext:marker-style-name="T6"><text:span text:style-name="T6">III.8, IV.2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33" office:value-type="string">
            <text:p text:style-name="P4" loext:marker-style-name="T6"><text:span text:style-name="T6">Zestaw ćwiczeń porannych</text:span><text:span text:style-name="T7"> W oczekiwaniu na nowy rok</text:span><text:span text:style-name="T6">.</text:span></text:p>
          </table:table-cell>
          <table:table-cell table:style-name="Tabela32.D33" office:value-type="string">
            <text:list text:continue-numbering="true" text:style-name="WWNum106">
              <text:list-item>
                <text:p text:style-name="P56" loext:marker-style-name="T6"><text:span text:style-name="T6">bierze czynny udział w ćwiczeniach porannych,</text:span></text:p>
              </text:list-item>
            </text:list>
          </table:table-cell>
          <table:table-cell table:style-name="Tabela32.E33" office:value-type="string">
            <text:p text:style-name="P4" loext:marker-style-name="T6"><text:span text:style-name="T6">Bębenek, szarfy, koszyk.</text:span></text:p>
          </table:table-cell>
          <table:table-cell table:style-name="Tabela32.F33" office:value-type="string">
            <text:p text:style-name="P4" loext:marker-style-name="T6"><text:span text:style-name="T6">I.4, I.5, I.9, III.5, III.8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34" office:value-type="string">
            <text:p text:style-name="P4" loext:marker-style-name="T6"><text:span text:style-name="T6">Słuchanie wybranych kolęd. </text:span></text:p>
          </table:table-cell>
          <table:table-cell table:style-name="Tabela32.D34" office:value-type="string">
            <text:list text:continue-numbering="true" text:style-name="WWNum106">
              <text:list-item>
                <text:p text:style-name="P56" loext:marker-style-name="T6"><text:span text:style-name="T6">słucha nagrań kolęd, </text:span></text:p>
              </text:list-item>
            </text:list>
          </table:table-cell>
          <table:table-cell table:style-name="Tabela32.E34" office:value-type="string">
            <text:p text:style-name="P4" loext:marker-style-name="T6"><text:span text:style-name="T6">Nagrania kolęd (pozyskane przez N.).</text:span></text:p>
          </table:table-cell>
          <table:table-cell table:style-name="Tabela32.F34" office:value-type="string">
            <text:p text:style-name="P4" loext:marker-style-name="T6"><text:span text:style-name="T6">IV.7</text:span></text:p>
          </table:table-cell>
        </table:table-row>
        <table:table-row table:style-name="Tabela32.23">
          <table:covered-table-cell table:style-name="Tabela32.A3"/>
          <table:covered-table-cell table:style-name="Tabela32.A3"/>
          <table:table-cell table:style-name="Tabela32.C35" office:value-type="string">
            <text:p text:style-name="P4" loext:marker-style-name="T6"><text:span text:style-name="T6">Rozwijanie mowy i myślenia. Sporządzenie listy sposobów na ciekawe spędzenie wolnego czasu. Formułowanie odpowiedzi na pytanie: </text:span><text:span text:style-name="T7">W co się bawić?</text:span><text:span text:style-name="T6"> na podstawie opowiadania i doświadczeń własnych dzieci.</text:span></text:p>
          </table:table-cell>
          <table:table-cell table:style-name="Tabela32.D35" office:value-type="string">
            <text:list text:continue-numbering="true" text:style-name="WWNum106">
              <text:list-item>
                <text:p text:style-name="P56" loext:marker-style-name="T6"><text:span text:style-name="T6">proponuje sposób na ciekawe spędzenie czasu, odpowiada na pytanie: </text:span><text:span text:style-name="T7">W co się bawić?</text:span><text:span text:style-name="T6">,</text:span></text:p>
              </text:list-item>
            </text:list>
          </table:table-cell>
          <table:table-cell table:style-name="Tabela32.E35" office:value-type="string">
            <text:p text:style-name="P4" loext:marker-style-name="T6"><text:span text:style-name="T6">Arkusz papieru, mazaki, Karty pracy B, cz. 2, karta 42, 43, Karty pracy B+, cz. 2, karta 42, 43, nagranie pląsu wybranego przez dzieci, odtwarzacz CD.</text:span></text:p>
          </table:table-cell>
          <table:table-cell table:style-name="Tabela32.F35" office:value-type="string">
            <text:p text:style-name="P4" loext:marker-style-name="T6"><text:span text:style-name="T6">II.6, II.9, III.2, III.5, IV.2, IV.5, IV.12, IV.15</text:span></text:p>
          </table:table-cell>
        </table:table-row>
        <table:table-row table:style-name="Tabela32.23">
          <table:covered-table-cell table:style-name="Tabela32.A3"/>
          <table:covered-table-cell table:style-name="Tabela32.A3"/>
          <table:table-cell table:style-name="Tabela32.C36" office:value-type="string">
            <text:p text:style-name="P4" loext:marker-style-name="T6"><text:span text:style-name="T6">Zestaw ćwiczeń gimnastycznych nr 8. Rozwijanie sprawności </text:span><text:soft-page-break/><text:span text:style-name="T6">fizycznej dzieci, koordynacji ruchowej, umiejętności współpracy w grupie oraz kreatywności przy użyciu prostych materiałów. Zabawy i ćwiczenia z plastikowymi butelkami.</text:span></text:p>
          </table:table-cell>
          <table:table-cell table:style-name="Tabela32.D36" office:value-type="string">
            <text:list text:continue-numbering="true" text:style-name="WWNum106">
              <text:list-item>
                <text:p text:style-name="P56" loext:marker-style-name="T6"><text:span text:style-name="T6">aktywnie uczestniczy w ćwiczeniach gimnastycznych,</text:span></text:p>
              </text:list-item>
            </text:list>
          </table:table-cell>
          <table:table-cell table:style-name="Tabela32.E36" office:value-type="string">
            <text:p text:style-name="P4" loext:marker-style-name="T6"><text:span text:style-name="T6">Nagrania: muzyki relaksacyjnej, odtwarzacz CD, </text:span><text:soft-page-break/><text:span text:style-name="T6">muzyki tanecznej, 2 piłki, butelki plastikowe PET (w różnych rozmiarach: 0,5 l – po 2 dla każdego dziecka; 1,5 l – 20 sztuk).</text:span></text:p>
          </table:table-cell>
          <table:table-cell table:style-name="Tabela32.F36" office:value-type="string">
            <text:p text:style-name="P4" loext:marker-style-name="T6"><text:span text:style-name="T6">I.5, I.8, I.9</text:span></text:p>
          </table:table-cell>
        </table:table-row>
        <table:table-row table:style-name="Tabela32.9">
          <table:covered-table-cell table:style-name="Tabela32.A3"/>
          <table:covered-table-cell table:style-name="Tabela32.A3"/>
          <table:table-cell table:style-name="Tabela32.C37" office:value-type="string">
            <text:p text:style-name="P4" loext:marker-style-name="T6"><text:span text:style-name="T6">Zabawy na świeżym powietrzu. Rozwijanie sprawności fizycznej, zwinności i koordynacji wzrokowo-ruchowej. Zabawy konstrukcyjne z wykorzystaniem śniegu.</text:span></text:p>
          </table:table-cell>
          <table:table-cell table:style-name="Tabela32.D37" office:value-type="string">
            <text:list text:continue-numbering="true" text:style-name="WWNum106">
              <text:list-item>
                <text:p text:style-name="P56" loext:marker-style-name="T6"><text:span text:style-name="T6">uczestniczy w zabawach na świeżym powietrzu,</text:span></text:p>
              </text:list-item>
            </text:list>
          </table:table-cell>
          <table:table-cell table:style-name="Tabela32.E37" office:value-type="string">
            <text:p text:style-name="P4" loext:marker-style-name="T6"><text:span text:style-name="T6"> </text:span></text:p>
          </table:table-cell>
          <table:table-cell table:style-name="Tabela32.F37" office:value-type="string">
            <text:p text:style-name="P4" loext:marker-style-name="T6"><text:span text:style-name="T6">I.2, I.5, I.6, III.5, III.8, III.9, IV.19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38" office:value-type="string">
            <text:p text:style-name="P4" loext:marker-style-name="T6"><text:span text:style-name="T6">Nauka trzeciej zwrotki piosenki </text:span><text:span text:style-name="T7">Biegnie miesiąc za miesiącem.</text:span></text:p>
          </table:table-cell>
          <table:table-cell table:style-name="Tabela32.D38" office:value-type="string">
            <text:list text:continue-numbering="true" text:style-name="WWNum106">
              <text:list-item>
                <text:p text:style-name="P56" loext:marker-style-name="T6"><text:span text:style-name="T6">śpiewa trzecią zwrotkę poznanej piosenki,</text:span></text:p>
              </text:list-item>
            </text:list>
          </table:table-cell>
          <table:table-cell table:style-name="Tabela32.E38" office:value-type="string">
            <text:p text:style-name="P4" loext:marker-style-name="T6"><text:span text:style-name="T6">Nagranie piosenki </text:span><text:span text:style-name="T7">Biegnie miesiąc za miesiącem</text:span><text:span text:style-name="T6">, odtwarzacz CD.</text:span></text:p>
          </table:table-cell>
          <table:table-cell table:style-name="Tabela32.F38" office:value-type="string">
            <text:p text:style-name="P4" loext:marker-style-name="T6"><text:span text:style-name="T6">IV.7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39" office:value-type="string">
            <text:p text:style-name="P4" loext:marker-style-name="T6"><text:span text:style-name="T6">Praca z publikacją </text:span><text:span text:style-name="T7">Minikurs rysowania</text:span><text:span text:style-name="T6">.</text:span></text:p>
          </table:table-cell>
          <table:table-cell table:style-name="Tabela32.D39" office:value-type="string">
            <text:list text:continue-numbering="true" text:style-name="WWNum106">
              <text:list-item>
                <text:p text:style-name="P56" loext:marker-style-name="T6"><text:span text:style-name="T6">rozwija motorykę małą,</text:span></text:p>
              </text:list-item>
            </text:list>
          </table:table-cell>
          <table:table-cell table:style-name="Tabela32.E39" office:value-type="string">
            <text:p text:style-name="P4" loext:marker-style-name="T6"><text:span text:style-name="T7">Minikurs rysowania</text:span><text:span text:style-name="T6"> B, karta 5, </text:span><text:span text:style-name="T7">Minikurs rysowania</text:span><text:span text:style-name="T6"> B+, karta 5.</text:span></text:p>
          </table:table-cell>
          <table:table-cell table:style-name="Tabela32.F39" office:value-type="string">
            <text:p text:style-name="P4" loext:marker-style-name="T6"><text:span text:style-name="T6">I.7, I.9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40" office:value-type="string">
            <text:p text:style-name="P4" loext:marker-style-name="T6"><text:span text:style-name="T6">Zabawa tradycyjna – pląs wybrany przez dzieci.</text:span></text:p>
          </table:table-cell>
          <table:table-cell table:style-name="Tabela32.D40" office:value-type="string">
            <text:list text:continue-numbering="true" text:style-name="WWNum106">
              <text:list-item>
                <text:p text:style-name="P56" loext:marker-style-name="T6"><text:span text:style-name="T6">tańczy pląs, </text:span></text:p>
              </text:list-item>
            </text:list>
          </table:table-cell>
          <table:table-cell table:style-name="Tabela32.E40" office:value-type="string">
            <text:p text:style-name="P4" loext:marker-style-name="T6"><text:span text:style-name="T6"> </text:span></text:p>
          </table:table-cell>
          <table:table-cell table:style-name="Tabela32.F40" office:value-type="string">
            <text:p text:style-name="P4" loext:marker-style-name="T6"><text:span text:style-name="T6">I.5, IV.7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41" office:value-type="string">
            <text:p text:style-name="P4" loext:marker-style-name="T6"><text:span text:style-name="T6">Gry i zabawy stolikowe rozwijające refleks i spostrzegawczość.</text:span></text:p>
          </table:table-cell>
          <table:table-cell table:style-name="Tabela32.D41" office:value-type="string">
            <text:list text:continue-numbering="true" text:style-name="WWNum106">
              <text:list-item>
                <text:p text:style-name="P56" loext:marker-style-name="T6"><text:span text:style-name="T6">wybiera grę lub zabawę przy stoliku, </text:span></text:p>
              </text:list-item>
            </text:list>
          </table:table-cell>
          <table:table-cell table:style-name="Tabela32.E41" office:value-type="string">
            <text:p text:style-name="P4" loext:marker-style-name="T6"><text:span text:style-name="T6"> </text:span></text:p>
          </table:table-cell>
          <table:table-cell table:style-name="Tabela32.F41" office:value-type="string">
            <text:p text:style-name="P4" loext:marker-style-name="T6"><text:span text:style-name="T6">I.4, III.8, III.9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42" office:value-type="string">
            <text:p text:style-name="P4" loext:marker-style-name="T6"><text:span text:style-name="T6">Podsumowanie dnia. Samoocena.</text:span></text:p>
          </table:table-cell>
          <table:table-cell table:style-name="Tabela32.D42" office:value-type="string">
            <text:list text:continue-numbering="true" text:style-name="WWNum106">
              <text:list-item>
                <text:p text:style-name="P56" loext:marker-style-name="T6"><text:span text:style-name="T6">odpowiada na pytania.</text:span></text:p>
              </text:list-item>
            </text:list>
          </table:table-cell>
          <table:table-cell table:style-name="Tabela32.E42" office:value-type="string">
            <text:p text:style-name="P4" loext:marker-style-name="T6"><text:span text:style-name="T6"> </text:span></text:p>
          </table:table-cell>
          <table:table-cell table:style-name="Tabela32.F42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32.2">
          <table:table-cell table:style-name="Tabela32.A43" table:number-rows-spanned="13" office:value-type="string">
            <text:p text:style-name="P3" loext:marker-style-name="T6"><text:span text:style-name="T6">W oczekiwaniu na nowy rok</text:span></text:p>
          </table:table-cell>
          <table:table-cell table:style-name="Tabela32.B43" table:number-rows-spanned="13" office:value-type="string">
            <text:p text:style-name="P3" loext:marker-style-name="T6"><text:span text:style-name="T6">Czego nauczyliśmy się w starym roku?</text:span></text:p>
          </table:table-cell>
          <table:table-cell table:style-name="Tabela32.C43" office:value-type="string">
            <text:p text:style-name="P4" loext:marker-style-name="T6"><text:span text:style-name="T6">Powitanie grupowe – </text:span><text:span text:style-name="T7">Czwartek</text:span><text:span text:style-name="T6"> Marzanny Krajewskiej.</text:span></text:p>
          </table:table-cell>
          <table:table-cell table:style-name="Tabela32.D43" office:value-type="string">
            <text:list text:continue-numbering="true" text:style-name="WWNum106">
              <text:list-item>
                <text:p text:style-name="P56" loext:marker-style-name="T6"><text:span text:style-name="T6">przybija żółwika N. i <text:s/>kolegom/ koleżankom,</text:span></text:p>
              </text:list-item>
            </text:list>
          </table:table-cell>
          <table:table-cell table:style-name="Tabela32.E43" office:value-type="string">
            <text:p text:style-name="P4" loext:marker-style-name="T6"><text:span text:style-name="T6"> </text:span></text:p>
          </table:table-cell>
          <table:table-cell table:style-name="Tabela32.F43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44" office:value-type="string">
            <text:p text:style-name="P4" loext:marker-style-name="T6"><text:span text:style-name="T6">Zabawa paluszkowa</text:span><text:span text:style-name="T7"> Tak czy siak</text:span><text:span text:style-name="T6">.</text:span></text:p>
          </table:table-cell>
          <table:table-cell table:style-name="Tabela32.D44" office:value-type="string">
            <text:list text:continue-numbering="true" text:style-name="WWNum106">
              <text:list-item>
                <text:p text:style-name="P56" loext:marker-style-name="T6"><text:span text:style-name="T6">rozwija motorykę małą,</text:span></text:p>
              </text:list-item>
            </text:list>
          </table:table-cell>
          <table:table-cell table:style-name="Tabela32.E44" office:value-type="string">
            <text:p text:style-name="P4" loext:marker-style-name="T6"><text:span text:style-name="T6"> </text:span></text:p>
          </table:table-cell>
          <table:table-cell table:style-name="Tabela32.F44" office:value-type="string">
            <text:p text:style-name="P4" loext:marker-style-name="T6"><text:span text:style-name="T6">I.5, III.8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45" office:value-type="string">
            <text:p text:style-name="P4" loext:marker-style-name="T6"><text:span text:style-name="T6">Gimnastyka buzi i języka. Usprawnianie aparatu artykulacyjnego.</text:span></text:p>
          </table:table-cell>
          <table:table-cell table:style-name="Tabela32.D45" office:value-type="string">
            <text:list text:continue-numbering="true" text:style-name="WWNum106">
              <text:list-item>
                <text:p text:style-name="P56" loext:marker-style-name="T6"><text:span text:style-name="T6">usprawnia aparat artykulacyjny,</text:span></text:p>
              </text:list-item>
            </text:list>
          </table:table-cell>
          <table:table-cell table:style-name="Tabela32.E45" office:value-type="string">
            <text:p text:style-name="P4" loext:marker-style-name="T6"><text:span text:style-name="T6"> </text:span></text:p>
          </table:table-cell>
          <table:table-cell table:style-name="Tabela32.F45" office:value-type="string">
            <text:p text:style-name="P4" loext:marker-style-name="T6"><text:span text:style-name="T6">III.8, IV.2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46" office:value-type="string">
            <text:p text:style-name="P4" loext:marker-style-name="T6"><text:span text:style-name="T6">Zestaw ćwiczeń porannych</text:span><text:span text:style-name="T7"> W oczekiwaniu na nowy rok</text:span><text:span text:style-name="T6">.</text:span></text:p>
          </table:table-cell>
          <table:table-cell table:style-name="Tabela32.D46" office:value-type="string">
            <text:list text:continue-numbering="true" text:style-name="WWNum106">
              <text:list-item>
                <text:p text:style-name="P56" loext:marker-style-name="T6"><text:span text:style-name="T6">bierze czynny udział w ćwiczeniach porannych,</text:span></text:p>
              </text:list-item>
            </text:list>
          </table:table-cell>
          <table:table-cell table:style-name="Tabela32.E46" office:value-type="string">
            <text:p text:style-name="P4" loext:marker-style-name="T6"><text:span text:style-name="T6">Bębenek, szarfy, koszyk.</text:span></text:p>
          </table:table-cell>
          <table:table-cell table:style-name="Tabela32.F46" office:value-type="string">
            <text:p text:style-name="P4" loext:marker-style-name="T6"><text:span text:style-name="T6">I.4, I.5, I.9, III.5, III.8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47" office:value-type="string">
            <text:p text:style-name="P4" loext:marker-style-name="T6"><text:span text:style-name="T6">Słuchanie wybranych kolęd. </text:span></text:p>
          </table:table-cell>
          <table:table-cell table:style-name="Tabela32.D47" office:value-type="string">
            <text:list text:continue-numbering="true" text:style-name="WWNum106">
              <text:list-item>
                <text:p text:style-name="P56" loext:marker-style-name="T6"><text:span text:style-name="T6">słucha nagrań kolęd, </text:span></text:p>
              </text:list-item>
            </text:list>
          </table:table-cell>
          <table:table-cell table:style-name="Tabela32.E47" office:value-type="string">
            <text:p text:style-name="P4" loext:marker-style-name="T6"><text:span text:style-name="T6">Nagrania kolęd (pozyskane przez N.).</text:span></text:p>
          </table:table-cell>
          <table:table-cell table:style-name="Tabela32.F47" office:value-type="string">
            <text:p text:style-name="P4" loext:marker-style-name="T6"><text:span text:style-name="T6">IV.7</text:span></text:p>
          </table:table-cell>
        </table:table-row>
        <table:table-row table:style-name="Tabela32.48">
          <table:covered-table-cell table:style-name="Tabela32.A3"/>
          <table:covered-table-cell table:style-name="Tabela32.A3"/>
          <table:table-cell table:style-name="Tabela32.C48" office:value-type="string">
            <text:p text:style-name="P4" loext:marker-style-name="T6"><text:span text:style-name="T6">Trening uważności. Stymulowanie rozwoju funkcji percepcyjnych.</text:span></text:p>
          </table:table-cell>
          <table:table-cell table:style-name="Tabela32.D48" office:value-type="string">
            <text:list text:continue-numbering="true" text:style-name="WWNum106">
              <text:list-item>
                <text:p text:style-name="P56" loext:marker-style-name="T6"><text:span text:style-name="T6">rozwija funkcje percepcyjne,</text:span></text:p>
              </text:list-item>
            </text:list>
          </table:table-cell>
          <table:table-cell table:style-name="Tabela32.E48" office:value-type="string">
            <text:p text:style-name="P4" loext:marker-style-name="T6"><text:span text:style-name="T6">Tablica demonstracyjna nr 22, nagrania piosenek poznanych przez dzieci od początku roku, klepsydra, nagranie dowolnej muzyki, kartki, kredki, nagranie pląsu</text:span><text:span text:style-name="T7"> Klaszczmy w dłonie</text:span><text:span text:style-name="T6">, odtwarzacz CD.</text:span></text:p>
          </table:table-cell>
          <table:table-cell table:style-name="Tabela32.F48" office:value-type="string">
            <text:p text:style-name="P4" loext:marker-style-name="T6"><text:span text:style-name="T6">II.6, II.9, III.2, III.5, IV.2, IV.5, IV.12, IV.15</text:span></text:p>
          </table:table-cell>
        </table:table-row>
        <table:table-row table:style-name="Tabela32.49">
          <table:covered-table-cell table:style-name="Tabela32.A3"/>
          <table:covered-table-cell table:style-name="Tabela32.A3"/>
          <table:table-cell table:style-name="Tabela32.C49" office:value-type="string">
            <text:p text:style-name="P4" loext:marker-style-name="T6"><text:span text:style-name="T6">Rozwijanie mowy i myślenia. Kształtowanie umiejętności rozpoznawania własnych mocnych stron. Formułowanie odpowiedzi na pytanie: </text:span><text:span text:style-name="T7">Czego nauczyliśmy się w starym roku?</text:span></text:p>
          </table:table-cell>
          <table:table-cell table:style-name="Tabela32.D49" office:value-type="string">
            <text:list text:continue-numbering="true" text:style-name="WWNum106">
              <text:list-item>
                <text:p text:style-name="P56" loext:marker-style-name="T6"><text:span text:style-name="T6">odpowiada na pytanie: </text:span><text:span text:style-name="T7">Czego nauczyłem się w starym roku?</text:span><text:span text:style-name="T6">, przelicza w dostępnym dla siebie zakresie,</text:span></text:p>
              </text:list-item>
            </text:list>
          </table:table-cell>
          <table:table-cell table:style-name="Tabela32.E49" office:value-type="string">
            <text:p text:style-name="P4" loext:marker-style-name="T6"><text:span text:style-name="T6">Tablice demonstracyjne nr 3, 78 i 80, Wyprawka B, figury geometryczne, wyprawka B+, figury geometryczne, Karty pracy B, cz. 2, karta 44, 45, Karty pracy B+, cz. 2, karta 44, 45, nagranie pląsu </text:span><text:span text:style-name="T7">Karuzela</text:span><text:span text:style-name="T6">, odtwarzacz CD.</text:span></text:p>
          </table:table-cell>
          <table:table-cell table:style-name="Tabela32.F49" office:value-type="string">
            <text:p text:style-name="P4" loext:marker-style-name="T6"><text:span text:style-name="T6">I.5, I.8, I.9</text:span></text:p>
          </table:table-cell>
        </table:table-row>
        <table:table-row table:style-name="Tabela32.9">
          <table:covered-table-cell table:style-name="Tabela32.A3"/>
          <table:covered-table-cell table:style-name="Tabela32.A3"/>
          <table:table-cell table:style-name="Tabela32.C50" office:value-type="string">
            <text:p text:style-name="P4" loext:marker-style-name="T6"><text:span text:style-name="T6">Zabawy na świeżym powietrzu. Rozwijanie sprawności fizycznej, </text:span><text:soft-page-break/><text:span text:style-name="T6">zwinności i koordynacji wzrokowo-ruchowej. Zabawy i gry zespołowe z wykorzystaniem śniegu.</text:span></text:p>
          </table:table-cell>
          <table:table-cell table:style-name="Tabela32.D50" office:value-type="string">
            <text:list text:continue-numbering="true" text:style-name="WWNum106">
              <text:list-item>
                <text:p text:style-name="P56" loext:marker-style-name="T6"><text:span text:style-name="T6">uczestniczy w zabawach na świeżym powietrzu,</text:span></text:p>
              </text:list-item>
            </text:list>
          </table:table-cell>
          <table:table-cell table:style-name="Tabela32.E50" office:value-type="string">
            <text:p text:style-name="P4" loext:marker-style-name="T6"><text:span text:style-name="T6"> </text:span></text:p>
          </table:table-cell>
          <table:table-cell table:style-name="Tabela32.F50" office:value-type="string">
            <text:p text:style-name="P4" loext:marker-style-name="T6"><text:span text:style-name="T6">I.2, I.5, I.6, III.5, III.8, III.9, IV.19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51" office:value-type="string">
            <text:p text:style-name="P4" loext:marker-style-name="T6"><text:span text:style-name="T6">Utrwalenie znajomości piosenki </text:span><text:span text:style-name="T7">Biegnie miesiąc za miesiącem.</text:span></text:p>
          </table:table-cell>
          <table:table-cell table:style-name="Tabela32.D51" office:value-type="string">
            <text:list text:continue-numbering="true" text:style-name="WWNum106">
              <text:list-item>
                <text:p text:style-name="P56" loext:marker-style-name="T6"><text:span text:style-name="T6">śpiewa poznaną piosenkę,</text:span></text:p>
              </text:list-item>
            </text:list>
          </table:table-cell>
          <table:table-cell table:style-name="Tabela32.E51" office:value-type="string">
            <text:p text:style-name="P4" loext:marker-style-name="T6"><text:span text:style-name="T6">Nagranie piosenki </text:span><text:span text:style-name="T7">Biegnie miesiąc za miesiącem</text:span><text:span text:style-name="T6">, odtwarzacz CD.</text:span></text:p>
          </table:table-cell>
          <table:table-cell table:style-name="Tabela32.F51" office:value-type="string">
            <text:p text:style-name="P4" loext:marker-style-name="T6"><text:span text:style-name="T6">IV.7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52" office:value-type="string">
            <text:p text:style-name="P4" loext:marker-style-name="T6"><text:span text:style-name="T6">Zabawa edukacyjna z zastosowaniem metody skojarzeń </text:span><text:span text:style-name="T7">Opowiedz mi, proszę.</text:span></text:p>
          </table:table-cell>
          <table:table-cell table:style-name="Tabela32.D52" office:value-type="string">
            <text:list text:continue-numbering="true" text:style-name="WWNum106">
              <text:list-item>
                <text:p text:style-name="P56" loext:marker-style-name="T6"><text:span text:style-name="T6">w grupie tworzy opowiadanie,</text:span></text:p>
              </text:list-item>
            </text:list>
          </table:table-cell>
          <table:table-cell table:style-name="Tabela32.E52" office:value-type="string">
            <text:p text:style-name="P4" loext:marker-style-name="T6"><text:span text:style-name="T6"> </text:span></text:p>
          </table:table-cell>
          <table:table-cell table:style-name="Tabela32.F52" office:value-type="string">
            <text:p text:style-name="P4" loext:marker-style-name="T6"><text:span text:style-name="T6">I.7, I.9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53" office:value-type="string">
            <text:p text:style-name="P4" loext:marker-style-name="T6"><text:span text:style-name="T6">Zabawa tradycyjna – pląs wybrany przez dzieci.</text:span></text:p>
          </table:table-cell>
          <table:table-cell table:style-name="Tabela32.D53" office:value-type="string">
            <text:list text:continue-numbering="true" text:style-name="WWNum106">
              <text:list-item>
                <text:p text:style-name="P56" loext:marker-style-name="T6"><text:span text:style-name="T6">tańczy pląs, </text:span></text:p>
              </text:list-item>
            </text:list>
          </table:table-cell>
          <table:table-cell table:style-name="Tabela32.E53" office:value-type="string">
            <text:p text:style-name="P4" loext:marker-style-name="T6"><text:span text:style-name="T6">Nagrania pląsów poznanych przez dzieci.</text:span></text:p>
          </table:table-cell>
          <table:table-cell table:style-name="Tabela32.F53" office:value-type="string">
            <text:p text:style-name="P4" loext:marker-style-name="T6"><text:span text:style-name="T6">I.5, IV.7</text:span></text:p>
          </table:table-cell>
        </table:table-row>
        <table:table-row table:style-name="Tabela32.9">
          <table:covered-table-cell table:style-name="Tabela32.A3"/>
          <table:covered-table-cell table:style-name="Tabela32.A3"/>
          <table:table-cell table:style-name="Tabela32.C54" office:value-type="string">
            <text:p text:style-name="P4" loext:marker-style-name="T6"><text:span text:style-name="T6">Samodzielna praca przy stolikach. Ćwiczenia w cięciu nożyczkami po liniach prostych i falistych. Wspomaganie rozwoju dziecka. Tworzenie kolażu.</text:span></text:p>
          </table:table-cell>
          <table:table-cell table:style-name="Tabela32.D54" office:value-type="string">
            <text:list text:continue-numbering="true" text:style-name="WWNum106">
              <text:list-item>
                <text:p text:style-name="P56" loext:marker-style-name="T6"><text:span text:style-name="T6">wykonuje polecenia N., ćwiczy cięcie po liniach, tworzy kolaż,</text:span></text:p>
              </text:list-item>
            </text:list>
          </table:table-cell>
          <table:table-cell table:style-name="Tabela32.E54" office:value-type="string">
            <text:p text:style-name="P4" loext:marker-style-name="T6"><text:span text:style-name="T6">Makulatura z pudełka kreatywności, kolorowe ulotki z supermarketów, nożyczki, klej, tektura.</text:span></text:p>
          </table:table-cell>
          <table:table-cell table:style-name="Tabela32.F54" office:value-type="string">
            <text:p text:style-name="P4" loext:marker-style-name="T6"><text:span text:style-name="T6">I.4, III.8, III.9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55" office:value-type="string">
            <text:p text:style-name="P4" loext:marker-style-name="T6"><text:span text:style-name="T6">Podsumowanie dnia. Samoocena.</text:span></text:p>
          </table:table-cell>
          <table:table-cell table:style-name="Tabela32.D55" office:value-type="string">
            <text:list text:continue-numbering="true" text:style-name="WWNum106">
              <text:list-item>
                <text:p text:style-name="P56" loext:marker-style-name="T6"><text:span text:style-name="T6">odpowiada na pytania.</text:span></text:p>
              </text:list-item>
            </text:list>
          </table:table-cell>
          <table:table-cell table:style-name="Tabela32.E55" office:value-type="string">
            <text:p text:style-name="P4" loext:marker-style-name="T6"><text:span text:style-name="T6"> </text:span></text:p>
          </table:table-cell>
          <table:table-cell table:style-name="Tabela32.F55" office:value-type="string">
            <text:p text:style-name="P4" loext:marker-style-name="T6"><text:span text:style-name="T6">III.8, III.9, IV.2, IV.5</text:span></text:p>
          </table:table-cell>
        </table:table-row>
        <table:table-row table:style-name="Tabela32.2">
          <table:table-cell table:style-name="Tabela32.A56" table:number-rows-spanned="13" office:value-type="string">
            <text:p text:style-name="P3" loext:marker-style-name="T6"><text:span text:style-name="T6">W oczekiwaniu na nowy rok</text:span></text:p>
          </table:table-cell>
          <table:table-cell table:style-name="Tabela32.B56" table:number-rows-spanned="13" office:value-type="string">
            <text:p text:style-name="P3" loext:marker-style-name="T6"><text:span text:style-name="T6">Jak mądrze wykorzystać ostatni dzień roku?</text:span></text:p>
          </table:table-cell>
          <table:table-cell table:style-name="Tabela32.C56" office:value-type="string">
            <text:p text:style-name="P4" loext:marker-style-name="T6"><text:span text:style-name="T6">Czytanie na dywanie.</text:span></text:p>
          </table:table-cell>
          <table:table-cell table:style-name="Tabela32.D56" office:value-type="string">
            <text:list text:continue-numbering="true" text:style-name="WWNum106">
              <text:list-item>
                <text:p text:style-name="P56" loext:marker-style-name="T6"><text:span text:style-name="T6">słucha tekstu czytanego przez N.,</text:span></text:p>
              </text:list-item>
            </text:list>
          </table:table-cell>
          <table:table-cell table:style-name="Tabela32.E56" office:value-type="string">
            <text:p text:style-name="P4" loext:marker-style-name="T6"><text:span text:style-name="T6">Książki i albumy o tematyce świątecznej z kącika czytelniczego.</text:span></text:p>
          </table:table-cell>
          <table:table-cell table:style-name="Tabela32.F56" office:value-type="string">
            <text:p text:style-name="P4" loext:marker-style-name="T6"><text:span text:style-name="T6">III.8, IV.3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57" office:value-type="string">
            <text:p text:style-name="P4" loext:marker-style-name="T6"><text:span text:style-name="T6">Powitanie grupowe – </text:span><text:span text:style-name="T7">Piątek </text:span><text:span text:style-name="T6">Marzanny Krajewskiej.</text:span></text:p>
          </table:table-cell>
          <table:table-cell table:style-name="Tabela32.D57" office:value-type="string">
            <text:list text:continue-numbering="true" text:style-name="WWNum106">
              <text:list-item>
                <text:p text:style-name="P56" loext:marker-style-name="T6"><text:span text:style-name="T6">przybijają piątki kolegom/ koleżankom,</text:span></text:p>
              </text:list-item>
            </text:list>
          </table:table-cell>
          <table:table-cell table:style-name="Tabela32.E57" office:value-type="string">
            <text:p text:style-name="P4" loext:marker-style-name="T6"><text:span text:style-name="T6"> </text:span></text:p>
          </table:table-cell>
          <table:table-cell table:style-name="Tabela32.F57" office:value-type="string">
            <text:p text:style-name="P4" loext:marker-style-name="T6"><text:span text:style-name="T6">I.5, III.8, IV.5, IV.16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58" office:value-type="string">
            <text:p text:style-name="P4" loext:marker-style-name="T6"><text:span text:style-name="T6">Zabawa paluszkowa</text:span><text:span text:style-name="T7"> Tak czy siak</text:span><text:span text:style-name="T6">.</text:span></text:p>
          </table:table-cell>
          <table:table-cell table:style-name="Tabela32.D58" office:value-type="string">
            <text:list text:continue-numbering="true" text:style-name="WWNum106">
              <text:list-item>
                <text:p text:style-name="P56" loext:marker-style-name="T6"><text:span text:style-name="T6">rozwija motorykę małą,</text:span></text:p>
              </text:list-item>
            </text:list>
          </table:table-cell>
          <table:table-cell table:style-name="Tabela32.E58" office:value-type="string">
            <text:p text:style-name="P4" loext:marker-style-name="T6"><text:span text:style-name="T6"> </text:span></text:p>
          </table:table-cell>
          <table:table-cell table:style-name="Tabela32.F58" office:value-type="string">
            <text:p text:style-name="P4" loext:marker-style-name="T6"><text:span text:style-name="T6">I.5, III.8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59" office:value-type="string">
            <text:p text:style-name="P4" loext:marker-style-name="T6"><text:span text:style-name="T6">Gimnastyka buzi i języka. </text:span><text:soft-page-break/><text:span text:style-name="T6">Usprawnianie aparatu artykulacyjnego.</text:span></text:p>
          </table:table-cell>
          <table:table-cell table:style-name="Tabela32.D59" office:value-type="string">
            <text:list text:continue-numbering="true" text:style-name="WWNum106">
              <text:list-item>
                <text:p text:style-name="P56" loext:marker-style-name="T6"><text:span text:style-name="T6">usprawnia aparat </text:span><text:soft-page-break/><text:span text:style-name="T6">artykulacyjny,</text:span></text:p>
              </text:list-item>
            </text:list>
          </table:table-cell>
          <table:table-cell table:style-name="Tabela32.E59" office:value-type="string">
            <text:p text:style-name="P4" loext:marker-style-name="T6"><text:span text:style-name="T6"> </text:span></text:p>
          </table:table-cell>
          <table:table-cell table:style-name="Tabela32.F59" office:value-type="string">
            <text:p text:style-name="P4" loext:marker-style-name="T6"><text:span text:style-name="T6">III.8, IV.2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60" office:value-type="string">
            <text:p text:style-name="P4" loext:marker-style-name="T6"><text:span text:style-name="T6">Zestaw ćwiczeń porannych</text:span><text:span text:style-name="T7"> W oczekiwaniu na nowy rok</text:span><text:span text:style-name="T6">.</text:span></text:p>
          </table:table-cell>
          <table:table-cell table:style-name="Tabela32.D60" office:value-type="string">
            <text:list text:continue-numbering="true" text:style-name="WWNum106">
              <text:list-item>
                <text:p text:style-name="P56" loext:marker-style-name="T6"><text:span text:style-name="T6">bierze czynny udział w ćwiczeniach porannych,</text:span></text:p>
              </text:list-item>
            </text:list>
          </table:table-cell>
          <table:table-cell table:style-name="Tabela32.E60" office:value-type="string">
            <text:p text:style-name="P4" loext:marker-style-name="T6"><text:span text:style-name="T6">Bębenek, szarfy, koszyk.</text:span></text:p>
          </table:table-cell>
          <table:table-cell table:style-name="Tabela32.F60" office:value-type="string">
            <text:p text:style-name="P4" loext:marker-style-name="T6"><text:span text:style-name="T6">I.4, I.5, I.9, III.5, III.8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61" office:value-type="string">
            <text:p text:style-name="P4" loext:marker-style-name="T6"><text:span text:style-name="T6">Słuchanie wybranych kolęd. </text:span></text:p>
          </table:table-cell>
          <table:table-cell table:style-name="Tabela32.D61" office:value-type="string">
            <text:list text:continue-numbering="true" text:style-name="WWNum106">
              <text:list-item>
                <text:p text:style-name="P56" loext:marker-style-name="T6"><text:span text:style-name="T6">słucha nagrań kolęd, </text:span></text:p>
              </text:list-item>
            </text:list>
          </table:table-cell>
          <table:table-cell table:style-name="Tabela32.E61" office:value-type="string">
            <text:p text:style-name="P4" loext:marker-style-name="T6"><text:span text:style-name="T6">Nagrania kolęd (pozyskane przez N.).</text:span></text:p>
          </table:table-cell>
          <table:table-cell table:style-name="Tabela32.F61" office:value-type="string">
            <text:p text:style-name="P4" loext:marker-style-name="T6"><text:span text:style-name="T6">IV.7</text:span></text:p>
          </table:table-cell>
        </table:table-row>
        <table:table-row table:style-name="Tabela32.62">
          <table:covered-table-cell table:style-name="Tabela32.A3"/>
          <table:covered-table-cell table:style-name="Tabela32.A3"/>
          <table:table-cell table:style-name="Tabela32.C62" office:value-type="string">
            <text:p text:style-name="P4" loext:marker-style-name="T6"><text:span text:style-name="T6">Rozwijanie sprawności manualnych. Wdrażanie do sprawnego i bezpiecznego posługiwania się nożyczkami – </text:span><text:span text:style-name="T7">Figury geometryczne</text:span><text:span text:style-name="T6">.</text:span></text:p>
          </table:table-cell>
          <table:table-cell table:style-name="Tabela32.D62" office:value-type="string">
            <text:list text:continue-numbering="true" text:style-name="WWNum106">
              <text:list-item>
                <text:p text:style-name="P56" loext:marker-style-name="T6"><text:span text:style-name="T6">rozwiązuje zagadki, wskazuje koło, kwadrat, prostokąt,</text:span></text:p>
              </text:list-item>
            </text:list>
          </table:table-cell>
          <table:table-cell table:style-name="Tabela32.E62" office:value-type="string">
            <text:p text:style-name="P4" loext:marker-style-name="T6"><text:span text:style-name="T6">Wyprawka B, figury geometryczne, wyprawka B+, figury geometryczne, Wyprawka, poziom B, karta 17, nożyczki, klej, materiały z pudełka kreatywności, Wyprawka, poziom B+, karta 17, materiały z pudełka kreatywności, klej, nożyczki.</text:span></text:p>
          </table:table-cell>
          <table:table-cell table:style-name="Tabela32.F62" office:value-type="string">
            <text:p text:style-name="P4" loext:marker-style-name="T6"><text:span text:style-name="T6">I.7, IV.8, IV.12</text:span></text:p>
          </table:table-cell>
        </table:table-row>
        <table:table-row table:style-name="Tabela32.23">
          <table:covered-table-cell table:style-name="Tabela32.A3"/>
          <table:covered-table-cell table:style-name="Tabela32.A3"/>
          <table:table-cell table:style-name="Tabela32.C63" office:value-type="string">
            <text:p text:style-name="P4" loext:marker-style-name="T6"><text:span text:style-name="T6">Zestaw ćwiczeń gimnastycznych nr 8. Rozwijanie sprawności fizycznej dzieci, koordynacji ruchowej, umiejętności współpracy w grupie oraz kreatywności przy użyciu prostych materiałów. Zabawy i ćwiczenia z plastikowymi butelkami.</text:span></text:p>
          </table:table-cell>
          <table:table-cell table:style-name="Tabela32.D63" office:value-type="string">
            <text:list text:continue-numbering="true" text:style-name="WWNum106">
              <text:list-item>
                <text:p text:style-name="P56" loext:marker-style-name="T6"><text:span text:style-name="T6">aktywnie uczestniczy w ćwiczeniach gimnastycznych,</text:span></text:p>
              </text:list-item>
            </text:list>
          </table:table-cell>
          <table:table-cell table:style-name="Tabela32.E63" office:value-type="string">
            <text:p text:style-name="P4" loext:marker-style-name="T6"><text:span text:style-name="T6">Nagrania: muzyki relaksacyjnej, odtwarzacz CD, muzyki tanecznej, 2 piłki, butelki plastikowe PET (w różnych rozmiarach: 0,5 l – po 2 dla każdego dziecka; 1,5 l – 20 sztuk).</text:span></text:p>
          </table:table-cell>
          <table:table-cell table:style-name="Tabela32.F63" office:value-type="string">
            <text:p text:style-name="P4" loext:marker-style-name="T6"><text:span text:style-name="T6">I.5, I.8, I.9</text:span></text:p>
          </table:table-cell>
        </table:table-row>
        <table:table-row table:style-name="Tabela32.9">
          <table:covered-table-cell table:style-name="Tabela32.A3"/>
          <table:covered-table-cell table:style-name="Tabela32.A3"/>
          <table:table-cell table:style-name="Tabela32.C64" office:value-type="string">
            <text:p text:style-name="P4" loext:marker-style-name="T6"><text:span text:style-name="T6">Zabawy na świeżym powietrzu. Rozwijanie sprawności fizycznej, </text:span><text:soft-page-break/><text:span text:style-name="T6">zwinności i koordynacji wzrokowo-ruchowej. Zabawy i gry zespołowe z wykorzystaniem śniegu.</text:span></text:p>
          </table:table-cell>
          <table:table-cell table:style-name="Tabela32.D64" office:value-type="string">
            <text:list text:continue-numbering="true" text:style-name="WWNum106">
              <text:list-item>
                <text:p text:style-name="P56" loext:marker-style-name="T6"><text:span text:style-name="T6">uczestniczy w zabawach na świeżym powietrzu,</text:span></text:p>
              </text:list-item>
            </text:list>
          </table:table-cell>
          <table:table-cell table:style-name="Tabela32.E64" office:value-type="string">
            <text:p text:style-name="P4" loext:marker-style-name="T6"><text:span text:style-name="T6"> </text:span></text:p>
          </table:table-cell>
          <table:table-cell table:style-name="Tabela32.F64" office:value-type="string">
            <text:p text:style-name="P4" loext:marker-style-name="T6"><text:span text:style-name="T6">I.2, I.5, I.6, III.5, III.8, III.9</text:span></text:p>
          </table:table-cell>
        </table:table-row>
        <table:table-row table:style-name="Tabela32.9">
          <table:covered-table-cell table:style-name="Tabela32.A3"/>
          <table:covered-table-cell table:style-name="Tabela32.A3"/>
          <table:table-cell table:style-name="Tabela32.C65" office:value-type="string">
            <text:p text:style-name="P4" loext:marker-style-name="T6"><text:span text:style-name="T6">Indywidualne i grupowe śpiewanie piosenek poznanych w starym roku z wykorzystaniem mikrofonu. Ćwiczenia przygotowujące do wystąpień publicznych.</text:span></text:p>
          </table:table-cell>
          <table:table-cell table:style-name="Tabela32.D65" office:value-type="string">
            <text:list text:continue-numbering="true" text:style-name="WWNum106">
              <text:list-item>
                <text:p text:style-name="P56" loext:marker-style-name="T6"><text:span text:style-name="T6">śpiewa poznane piosenki,</text:span></text:p>
              </text:list-item>
            </text:list>
          </table:table-cell>
          <table:table-cell table:style-name="Tabela32.E65" office:value-type="string">
            <text:p text:style-name="P4" loext:marker-style-name="T6"><text:span text:style-name="T6">Nagranie piosenek poznanych przez dzieci, mikrofon zabawka.</text:span></text:p>
          </table:table-cell>
          <table:table-cell table:style-name="Tabela32.F65" office:value-type="string">
            <text:p text:style-name="P4" loext:marker-style-name="T6"><text:span text:style-name="T6">IV.7</text:span></text:p>
          </table:table-cell>
        </table:table-row>
        <table:table-row table:style-name="Tabela32.2">
          <table:covered-table-cell table:style-name="Tabela32.A3"/>
          <table:covered-table-cell table:style-name="Tabela32.A3"/>
          <table:table-cell table:style-name="Tabela32.C66" office:value-type="string">
            <text:p text:style-name="P4" loext:marker-style-name="T6"><text:span text:style-name="T6">Aktywność plastyczno-techniczna – kolaż </text:span><text:span text:style-name="T7">Co to za figura?</text:span><text:span text:style-name="T6"> (praca zespołowa).</text:span></text:p>
          </table:table-cell>
          <table:table-cell table:style-name="Tabela32.D66" office:value-type="string">
            <text:list text:continue-numbering="true" text:style-name="WWNum106">
              <text:list-item>
                <text:p text:style-name="P56" loext:marker-style-name="T6"><text:span text:style-name="T6">wykleja figurę materiałami z pudełka kreatywności,</text:span></text:p>
              </text:list-item>
            </text:list>
          </table:table-cell>
          <table:table-cell table:style-name="Tabela32.E66" office:value-type="string">
            <text:p text:style-name="P4" loext:marker-style-name="T6"><text:span text:style-name="T6">Materiały z pudełka kreatywności, tektura (dla każdej grupy), klej.</text:span></text:p>
          </table:table-cell>
          <table:table-cell table:style-name="Tabela32.F66" office:value-type="string">
            <text:p text:style-name="P4" loext:marker-style-name="T6"><text:span text:style-name="T6">IV.8, IV.12</text:span></text:p>
          </table:table-cell>
        </table:table-row>
        <table:table-row table:style-name="Tabela32.4">
          <table:covered-table-cell table:style-name="Tabela32.A3"/>
          <table:covered-table-cell table:style-name="Tabela32.A3"/>
          <table:table-cell table:style-name="Tabela32.C67" office:value-type="string">
            <text:p text:style-name="P4" loext:marker-style-name="T6"><text:span text:style-name="T6">Zabawy dowolne w kącikach zainteresowań.</text:span></text:p>
          </table:table-cell>
          <table:table-cell table:style-name="Tabela32.D67" office:value-type="string">
            <text:list text:continue-numbering="true" text:style-name="WWNum106">
              <text:list-item>
                <text:p text:style-name="P56" loext:marker-style-name="T6"><text:span text:style-name="T6">bawi się w dowolnym kąciku,</text:span></text:p>
              </text:list-item>
            </text:list>
          </table:table-cell>
          <table:table-cell table:style-name="Tabela32.E67" office:value-type="string">
            <text:p text:style-name="P4" loext:marker-style-name="T6"><text:span text:style-name="T6"> </text:span></text:p>
          </table:table-cell>
          <table:table-cell table:style-name="Tabela32.F67" office:value-type="string">
            <text:p text:style-name="P4" loext:marker-style-name="T6"><text:span text:style-name="T6">I.6</text:span></text:p>
          </table:table-cell>
        </table:table-row>
        <table:table-row table:style-name="Tabela32.1">
          <table:covered-table-cell table:style-name="Tabela32.A3"/>
          <table:covered-table-cell table:style-name="Tabela32.A3"/>
          <table:table-cell table:style-name="Tabela32.C68" office:value-type="string">
            <text:p text:style-name="P4" loext:marker-style-name="T6"><text:span text:style-name="T6">Podsumowanie dnia i tygodnia. Samoocena. Określenie indywidualnych i grupowych sukcesów dzieci. Karta</text:span><text:span text:style-name="T7"> Moje sukcesy</text:span></text:p>
          </table:table-cell>
          <table:table-cell table:style-name="Tabela32.D68" office:value-type="string">
            <text:list text:continue-numbering="true" text:style-name="WWNum106">
              <text:list-item>
                <text:p text:style-name="P56" loext:marker-style-name="T6"><text:span text:style-name="T6">odpowiada na pytania, wymienia co najmniej jedno osiągnięcie z minionego tygodnia,</text:span></text:p>
              </text:list-item>
            </text:list>
          </table:table-cell>
          <table:table-cell table:style-name="Tabela32.E68" office:value-type="string">
            <text:p text:style-name="P4" loext:marker-style-name="T6"><text:span text:style-name="T6">Wyprawka B, karta </text:span><text:span text:style-name="T7">Moje sukcesy</text:span><text:span text:style-name="T6">, naklejki, wyprawka B+, karta </text:span><text:span text:style-name="T7">Moje sukcesy</text:span><text:span text:style-name="T6">, naklejki.</text:span></text:p>
          </table:table-cell>
          <table:table-cell table:style-name="Tabela32.F68" office:value-type="string">
            <text:p text:style-name="P4" loext:marker-style-name="T6"><text:span text:style-name="T6">III.8, III.9, IV.2, IV.5</text:span></text:p>
          </table:table-cell>
        </table:table-row>
      </table:table>
      <text:p text:style-name="P9" loext:marker-style-name="T2"/>
      <text:p text:style-name="P57" loext:marker-style-name="T2"/>
      <text:p text:style-name="P5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532" style:display-name="ListLabel 532" style:family="text">
      <style:text-properties style:font-name="Calibri" fo:font-family="Calibri" style:font-family-generic="roman" style:font-pitch="variable"/>
    </style:style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/>
    <style:style style:name="ListLabel_20_535" style:display-name="ListLabel 535" style:family="text">
      <style:text-properties style:font-name="Calibri" fo:font-family="Calibri" style:font-family-generic="roman" style:font-pitch="variable"/>
    </style:style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/>
    <style:style style:name="ListLabel_20_538" style:display-name="ListLabel 538" style:family="text">
      <style:text-properties style:font-name="Calibri" fo:font-family="Calibri" style:font-family-generic="roman" style:font-pitch="variable"/>
    </style:style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/>
    <style:style style:name="ListLabel_20_541" style:display-name="ListLabel 541" style:family="text">
      <style:text-properties style:font-name="Calibri" fo:font-family="Calibri" style:font-family-generic="roman" style:font-pitch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>
      <style:text-properties style:font-name="Calibri" fo:font-family="Calibri" style:font-family-generic="roman" style:font-pitch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>
      <style:text-properties style:font-name="Calibri" fo:font-family="Calibri" style:font-family-generic="roman" style:font-pitch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/>
    <style:style style:name="ListLabel_20_550" style:display-name="ListLabel 550" style:family="text">
      <style:text-properties style:font-name="Calibri" fo:font-family="Calibri" style:font-family-generic="roman" style:font-pitch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/>
    <style:style style:name="ListLabel_20_553" style:display-name="ListLabel 553" style:family="text">
      <style:text-properties style:font-name="Calibri" fo:font-family="Calibri" style:font-family-generic="roman" style:font-pitch="variable"/>
    </style:style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/>
    <style:style style:name="ListLabel_20_556" style:display-name="ListLabel 556" style:family="text">
      <style:text-properties style:font-name="Calibri" fo:font-family="Calibri" style:font-family-generic="roman" style:font-pitch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/>
    <style:style style:name="ListLabel_20_559" style:display-name="ListLabel 559" style:family="text">
      <style:text-properties style:font-name="Calibri" fo:font-family="Calibri" style:font-family-generic="roman" style:font-pitch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/>
    <style:style style:name="ListLabel_20_562" style:display-name="ListLabel 562" style:family="text">
      <style:text-properties style:font-name="Calibri" fo:font-family="Calibri" style:font-family-generic="roman" style:font-pitch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/>
    <style:style style:name="ListLabel_20_565" style:display-name="ListLabel 565" style:family="text">
      <style:text-properties style:font-name="Calibri" fo:font-family="Calibri" style:font-family-generic="roman" style:font-pitch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/>
    <style:style style:name="ListLabel_20_568" style:display-name="ListLabel 568" style:family="text">
      <style:text-properties style:font-name="Calibri" fo:font-family="Calibri" style:font-family-generic="roman" style:font-pitch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/>
    <style:style style:name="ListLabel_20_571" style:display-name="ListLabel 571" style:family="text">
      <style:text-properties style:font-name="Calibri" fo:font-family="Calibri" style:font-family-generic="roman" style:font-pitch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/>
    <style:style style:name="ListLabel_20_574" style:display-name="ListLabel 574" style:family="text">
      <style:text-properties style:font-name="Calibri" fo:font-family="Calibri" style:font-family-generic="roman" style:font-pitch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6" style:display-name="ListLabel 576" style:family="text"/>
    <style:style style:name="ListLabel_20_577" style:display-name="ListLabel 577" style:family="text">
      <style:text-properties style:font-name="Calibri" fo:font-family="Calibri" style:font-family-generic="roman" style:font-pitch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/>
    <style:style style:name="ListLabel_20_580" style:display-name="ListLabel 580" style:family="text">
      <style:text-properties style:font-name="Calibri" fo:font-family="Calibri" style:font-family-generic="roman" style:font-pitch="variable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/>
    <style:style style:name="ListLabel_20_583" style:display-name="ListLabel 583" style:family="text">
      <style:text-properties style:font-name="Calibri" fo:font-family="Calibri" style:font-family-generic="roman" style:font-pitch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/>
    <style:style style:name="ListLabel_20_586" style:display-name="ListLabel 586" style:family="text">
      <style:text-properties style:font-name="Calibri" fo:font-family="Calibri" style:font-family-generic="roman" style:font-pitch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>
      <style:text-properties style:font-name="Calibri" fo:font-family="Calibri" style:font-family-generic="roman" style:font-pitch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>
      <style:text-properties style:font-name="Calibri" fo:font-family="Calibri" style:font-family-generic="roman" style:font-pitch="variable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/>
    <style:style style:name="ListLabel_20_595" style:display-name="ListLabel 595" style:family="text">
      <style:text-properties style:font-name="Calibri" fo:font-family="Calibri" style:font-family-generic="roman" style:font-pitch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>
      <style:text-properties style:font-name="Calibri" fo:font-family="Calibri" style:font-family-generic="roman" style:font-pitch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>
      <style:text-properties style:font-name="Calibri" fo:font-family="Calibri" style:font-family-generic="roman" style:font-pitch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604" style:display-name="ListLabel 604" style:family="text">
      <style:text-properties style:font-name="Calibri" fo:font-family="Calibri" style:font-family-generic="roman" style:font-pitch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/>
    <style:style style:name="ListLabel_20_607" style:display-name="ListLabel 607" style:family="text">
      <style:text-properties style:font-name="Calibri" fo:font-family="Calibri" style:font-family-generic="roman" style:font-pitch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/>
    <style:style style:name="ListLabel_20_610" style:display-name="ListLabel 610" style:family="text">
      <style:text-properties style:font-name="Calibri" fo:font-family="Calibri" style:font-family-generic="roman" style:font-pitch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/>
    <style:style style:name="ListLabel_20_613" style:display-name="ListLabel 613" style:family="text">
      <style:text-properties style:font-name="Calibri" fo:font-family="Calibri" style:font-family-generic="roman" style:font-pitch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/>
    <style:style style:name="ListLabel_20_616" style:display-name="ListLabel 616" style:family="text">
      <style:text-properties style:font-name="Calibri" fo:font-family="Calibri" style:font-family-generic="roman" style:font-pitch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/>
    <style:style style:name="ListLabel_20_619" style:display-name="ListLabel 619" style:family="text">
      <style:text-properties style:font-name="Calibri" fo:font-family="Calibri" style:font-family-generic="roman" style:font-pitch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/>
    <style:style style:name="ListLabel_20_622" style:display-name="ListLabel 622" style:family="text">
      <style:text-properties style:font-name="Calibri" fo:font-family="Calibri" style:font-family-generic="roman" style:font-pitch="variable"/>
    </style:style>
    <style:style style:name="ListLabel_20_623" style:display-name="ListLabel 623" style:family="text">
      <style:text-properties style:font-name-complex="Courier New" style:font-family-complex="'Courier New'" style:font-family-generic-complex="system" style:font-pitch-complex="variable"/>
    </style:style>
    <style:style style:name="ListLabel_20_624" style:display-name="ListLabel 624" style:family="text"/>
    <style:style style:name="ListLabel_20_625" style:display-name="ListLabel 625" style:family="text">
      <style:text-properties style:font-name="Calibri" fo:font-family="Calibri" style:font-family-generic="roman" style:font-pitch="variable"/>
    </style:style>
    <style:style style:name="ListLabel_20_626" style:display-name="ListLabel 626" style:family="text">
      <style:text-properties style:font-name-complex="Courier New" style:font-family-complex="'Courier New'" style:font-family-generic-complex="system" style:font-pitch-complex="variable"/>
    </style:style>
    <style:style style:name="ListLabel_20_627" style:display-name="ListLabel 627" style:family="text"/>
    <style:style style:name="ListLabel_20_628" style:display-name="ListLabel 628" style:family="text">
      <style:text-properties style:font-name="Calibri" fo:font-family="Calibri" style:font-family-generic="roman" style:font-pitch="variable"/>
    </style:style>
    <style:style style:name="ListLabel_20_629" style:display-name="ListLabel 629" style:family="text">
      <style:text-properties style:font-name-complex="Courier New" style:font-family-complex="'Courier New'" style:font-family-generic-complex="system" style:font-pitch-complex="variable"/>
    </style:style>
    <style:style style:name="ListLabel_20_630" style:display-name="ListLabel 630" style:family="text"/>
    <style:style style:name="ListLabel_20_631" style:display-name="ListLabel 631" style:family="text">
      <style:text-properties style:font-name="Calibri" fo:font-family="Calibri" style:font-family-generic="roman" style:font-pitch="variable"/>
    </style:style>
    <style:style style:name="ListLabel_20_632" style:display-name="ListLabel 632" style:family="text">
      <style:text-properties style:font-name-complex="Courier New" style:font-family-complex="'Courier New'" style:font-family-generic-complex="system" style:font-pitch-complex="variable"/>
    </style:style>
    <style:style style:name="ListLabel_20_633" style:display-name="ListLabel 633" style:family="text"/>
    <style:style style:name="ListLabel_20_634" style:display-name="ListLabel 634" style:family="text">
      <style:text-properties style:font-name="Calibri" fo:font-family="Calibri" style:font-family-generic="roman" style:font-pitch="variable"/>
    </style:style>
    <style:style style:name="ListLabel_20_635" style:display-name="ListLabel 635" style:family="text">
      <style:text-properties style:font-name-complex="Courier New" style:font-family-complex="'Courier New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>
      <style:text-properties style:font-name="Calibri" fo:font-family="Calibri" style:font-family-generic="roman" style:font-pitch="variable"/>
    </style:style>
    <style:style style:name="ListLabel_20_638" style:display-name="ListLabel 638" style:family="text">
      <style:text-properties style:font-name-complex="Courier New" style:font-family-complex="'Courier New'" style:font-family-generic-complex="system" style:font-pitch-complex="variable"/>
    </style:style>
    <style:style style:name="ListLabel_20_639" style:display-name="ListLabel 639" style:family="text"/>
    <style:style style:name="ListLabel_20_640" style:display-name="ListLabel 640" style:family="text">
      <style:text-properties style:font-name="Calibri" fo:font-family="Calibri" style:font-family-generic="roman" style:font-pitch="variable"/>
    </style:style>
    <style:style style:name="ListLabel_20_641" style:display-name="ListLabel 641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/>
    <style:style style:name="ListLabel_20_643" style:display-name="ListLabel 643" style:family="text">
      <style:text-properties style:font-name="Calibri" fo:font-family="Calibri" style:font-family-generic="roman" style:font-pitch="variable"/>
    </style:style>
    <style:style style:name="ListLabel_20_644" style:display-name="ListLabel 644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/>
    <style:style style:name="ListLabel_20_646" style:display-name="ListLabel 646" style:family="text">
      <style:text-properties style:font-name="Calibri" fo:font-family="Calibri" style:font-family-generic="roman" style:font-pitch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/>
    <style:style style:name="ListLabel_20_649" style:display-name="ListLabel 649" style:family="text">
      <style:text-properties style:font-name="Calibri" fo:font-family="Calibri" style:font-family-generic="roman" style:font-pitch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/>
    <style:style style:name="ListLabel_20_652" style:display-name="ListLabel 652" style:family="text">
      <style:text-properties style:font-name="Calibri" fo:font-family="Calibri" style:font-family-generic="roman" style:font-pitch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/>
    <style:style style:name="ListLabel_20_655" style:display-name="ListLabel 655" style:family="text">
      <style:text-properties style:font-name="Calibri" fo:font-family="Calibri" style:font-family-generic="roman" style:font-pitch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/>
    <style:style style:name="ListLabel_20_658" style:display-name="ListLabel 658" style:family="text">
      <style:text-properties style:font-name="Calibri" fo:font-family="Calibri" style:font-family-generic="roman" style:font-pitch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60" style:display-name="ListLabel 660" style:family="text"/>
    <style:style style:name="ListLabel_20_661" style:display-name="ListLabel 661" style:family="text">
      <style:text-properties style:font-name="Calibri" fo:font-family="Calibri" style:font-family-generic="roman" style:font-pitch="variable"/>
    </style:style>
    <style:style style:name="ListLabel_20_662" style:display-name="ListLabel 662" style:family="text">
      <style:text-properties style:font-name-complex="Courier New" style:font-family-complex="'Courier New'" style:font-family-generic-complex="system" style:font-pitch-complex="variable"/>
    </style:style>
    <style:style style:name="ListLabel_20_663" style:display-name="ListLabel 663" style:family="text"/>
    <style:style style:name="ListLabel_20_664" style:display-name="ListLabel 664" style:family="text">
      <style:text-properties style:font-name="Calibri" fo:font-family="Calibri" style:font-family-generic="roman" style:font-pitch="variable"/>
    </style:style>
    <style:style style:name="ListLabel_20_665" style:display-name="ListLabel 665" style:family="text">
      <style:text-properties style:font-name-complex="Courier New" style:font-family-complex="'Courier New'" style:font-family-generic-complex="system" style:font-pitch-complex="variable"/>
    </style:style>
    <style:style style:name="ListLabel_20_666" style:display-name="ListLabel 666" style:family="text"/>
    <style:style style:name="ListLabel_20_667" style:display-name="ListLabel 667" style:family="text">
      <style:text-properties style:font-name="Calibri" fo:font-family="Calibri" style:font-family-generic="roman" style:font-pitch="variable"/>
    </style:style>
    <style:style style:name="ListLabel_20_668" style:display-name="ListLabel 668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/>
    <style:style style:name="ListLabel_20_670" style:display-name="ListLabel 670" style:family="text">
      <style:text-properties style:font-name="Calibri" fo:font-family="Calibri" style:font-family-generic="roman" style:font-pitch="variable"/>
    </style:style>
    <style:style style:name="ListLabel_20_671" style:display-name="ListLabel 671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/>
    <style:style style:name="ListLabel_20_673" style:display-name="ListLabel 673" style:family="text">
      <style:text-properties style:font-name="Calibri" fo:font-family="Calibri" style:font-family-generic="roman" style:font-pitch="variable"/>
    </style:style>
    <style:style style:name="ListLabel_20_674" style:display-name="ListLabel 674" style:family="text">
      <style:text-properties style:font-name-complex="Courier New" style:font-family-complex="'Courier New'" style:font-family-generic-complex="system" style:font-pitch-complex="variable"/>
    </style:style>
    <style:style style:name="ListLabel_20_675" style:display-name="ListLabel 675" style:family="text"/>
    <style:style style:name="ListLabel_20_676" style:display-name="ListLabel 676" style:family="text">
      <style:text-properties style:font-name="Calibri" fo:font-family="Calibri" style:font-family-generic="roman" style:font-pitch="variable"/>
    </style:style>
    <style:style style:name="ListLabel_20_677" style:display-name="ListLabel 677" style:family="text">
      <style:text-properties style:font-name-complex="Courier New" style:font-family-complex="'Courier New'" style:font-family-generic-complex="system" style:font-pitch-complex="variable"/>
    </style:style>
    <style:style style:name="ListLabel_20_678" style:display-name="ListLabel 678" style:family="text"/>
    <style:style style:name="ListLabel_20_679" style:display-name="ListLabel 679" style:family="text">
      <style:text-properties style:font-name="Calibri" fo:font-family="Calibri" style:font-family-generic="roman" style:font-pitch="variable"/>
    </style:style>
    <style:style style:name="ListLabel_20_680" style:display-name="ListLabel 680" style:family="text">
      <style:text-properties style:font-name-complex="Courier New" style:font-family-complex="'Courier New'" style:font-family-generic-complex="system" style:font-pitch-complex="variable"/>
    </style:style>
    <style:style style:name="ListLabel_20_681" style:display-name="ListLabel 681" style:family="text"/>
    <style:style style:name="ListLabel_20_682" style:display-name="ListLabel 682" style:family="text">
      <style:text-properties style:font-name="Calibri" fo:font-family="Calibri" style:font-family-generic="roman" style:font-pitch="variable"/>
    </style:style>
    <style:style style:name="ListLabel_20_683" style:display-name="ListLabel 683" style:family="text">
      <style:text-properties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/>
    <style:style style:name="ListLabel_20_685" style:display-name="ListLabel 685" style:family="text">
      <style:text-properties style:font-name="Calibri" fo:font-family="Calibri" style:font-family-generic="roman" style:font-pitch="variable"/>
    </style:style>
    <style:style style:name="ListLabel_20_686" style:display-name="ListLabel 686" style:family="text">
      <style:text-properties style:font-name-complex="Courier New" style:font-family-complex="'Courier New'" style:font-family-generic-complex="system" style:font-pitch-complex="variable"/>
    </style:style>
    <style:style style:name="ListLabel_20_687" style:display-name="ListLabel 687" style:family="text"/>
    <style:style style:name="ListLabel_20_688" style:display-name="ListLabel 688" style:family="text">
      <style:text-properties style:font-name="Calibri" fo:font-family="Calibri" style:font-family-generic="roman" style:font-pitch="variable"/>
    </style:style>
    <style:style style:name="ListLabel_20_689" style:display-name="ListLabel 689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/>
    <style:style style:name="ListLabel_20_691" style:display-name="ListLabel 691" style:family="text">
      <style:text-properties style:font-name="Calibri" fo:font-family="Calibri" style:font-family-generic="roman" style:font-pitch="variable"/>
    </style:style>
    <style:style style:name="ListLabel_20_692" style:display-name="ListLabel 692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/>
    <style:style style:name="ListLabel_20_694" style:display-name="ListLabel 694" style:family="text">
      <style:text-properties style:font-name="Calibri" fo:font-family="Calibri" style:font-family-generic="roman" style:font-pitch="variable"/>
    </style:style>
    <style:style style:name="ListLabel_20_695" style:display-name="ListLabel 695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/>
    <style:style style:name="ListLabel_20_697" style:display-name="ListLabel 697" style:family="text">
      <style:text-properties style:font-name="Calibri" fo:font-family="Calibri" style:font-family-generic="roman" style:font-pitch="variable"/>
    </style:style>
    <style:style style:name="ListLabel_20_698" style:display-name="ListLabel 698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/>
    <style:style style:name="ListLabel_20_700" style:display-name="ListLabel 700" style:family="text">
      <style:text-properties style:font-name="Calibri" fo:font-family="Calibri" style:font-family-generic="roman" style:font-pitch="variable"/>
    </style:style>
    <style:style style:name="ListLabel_20_701" style:display-name="ListLabel 701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/>
    <style:style style:name="ListLabel_20_703" style:display-name="ListLabel 703" style:family="text">
      <style:text-properties style:font-name="Calibri" fo:font-family="Calibri" style:font-family-generic="roman" style:font-pitch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/>
    <style:style style:name="ListLabel_20_706" style:display-name="ListLabel 706" style:family="text">
      <style:text-properties style:font-name="Calibri" fo:font-family="Calibri" style:font-family-generic="roman" style:font-pitch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8" style:display-name="ListLabel 708" style:family="text"/>
    <style:style style:name="ListLabel_20_709" style:display-name="ListLabel 709" style:family="text">
      <style:text-properties style:font-name="Calibri" fo:font-family="Calibri" style:font-family-generic="roman" style:font-pitch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11" style:display-name="ListLabel 711" style:family="text"/>
    <style:style style:name="ListLabel_20_712" style:display-name="ListLabel 712" style:family="text">
      <style:text-properties style:font-name="Calibri" fo:font-family="Calibri" style:font-family-generic="roman" style:font-pitch="variable"/>
    </style:style>
    <style:style style:name="ListLabel_20_713" style:display-name="ListLabel 713" style:family="text">
      <style:text-properties style:font-name-complex="Courier New" style:font-family-complex="'Courier New'" style:font-family-generic-complex="system" style:font-pitch-complex="variable"/>
    </style:style>
    <style:style style:name="ListLabel_20_714" style:display-name="ListLabel 714" style:family="text"/>
    <style:style style:name="ListLabel_20_715" style:display-name="ListLabel 715" style:family="text">
      <style:text-properties style:font-name="Calibri" fo:font-family="Calibri" style:font-family-generic="roman" style:font-pitch="variable"/>
    </style:style>
    <style:style style:name="ListLabel_20_716" style:display-name="ListLabel 716" style:family="text">
      <style:text-properties style:font-name-complex="Courier New" style:font-family-complex="'Courier New'" style:font-family-generic-complex="system" style:font-pitch-complex="variable"/>
    </style:style>
    <style:style style:name="ListLabel_20_717" style:display-name="ListLabel 717" style:family="text"/>
    <style:style style:name="ListLabel_20_718" style:display-name="ListLabel 718" style:family="text">
      <style:text-properties style:font-name="Calibri" fo:font-family="Calibri" style:font-family-generic="roman" style:font-pitch="variable"/>
    </style:style>
    <style:style style:name="ListLabel_20_719" style:display-name="ListLabel 719" style:family="text">
      <style:text-properties style:font-name-complex="Courier New" style:font-family-complex="'Courier New'" style:font-family-generic-complex="system" style:font-pitch-complex="variable"/>
    </style:style>
    <style:style style:name="ListLabel_20_720" style:display-name="ListLabel 720" style:family="text"/>
    <style:style style:name="ListLabel_20_721" style:display-name="ListLabel 721" style:family="text">
      <style:text-properties style:font-name="Calibri" fo:font-family="Calibri" style:font-family-generic="roman" style:font-pitch="variable"/>
    </style:style>
    <style:style style:name="ListLabel_20_722" style:display-name="ListLabel 722" style:family="text">
      <style:text-properties style:font-name-complex="Courier New" style:font-family-complex="'Courier New'" style:font-family-generic-complex="system" style:font-pitch-complex="variable"/>
    </style:style>
    <style:style style:name="ListLabel_20_723" style:display-name="ListLabel 723" style:family="text"/>
    <style:style style:name="ListLabel_20_724" style:display-name="ListLabel 724" style:family="text">
      <style:text-properties style:font-name="Calibri" fo:font-family="Calibri" style:font-family-generic="roman" style:font-pitch="variable"/>
    </style:style>
    <style:style style:name="ListLabel_20_725" style:display-name="ListLabel 725" style:family="text">
      <style:text-properties style:font-name-complex="Courier New" style:font-family-complex="'Courier New'" style:font-family-generic-complex="system" style:font-pitch-complex="variable"/>
    </style:style>
    <style:style style:name="ListLabel_20_726" style:display-name="ListLabel 726" style:family="text"/>
    <style:style style:name="ListLabel_20_727" style:display-name="ListLabel 727" style:family="text">
      <style:text-properties style:font-name="Calibri" fo:font-family="Calibri" style:font-family-generic="roman" style:font-pitch="variable"/>
    </style:style>
    <style:style style:name="ListLabel_20_728" style:display-name="ListLabel 728" style:family="text">
      <style:text-properties style:font-name-complex="Courier New" style:font-family-complex="'Courier New'" style:font-family-generic-complex="system" style:font-pitch-complex="variable"/>
    </style:style>
    <style:style style:name="ListLabel_20_729" style:display-name="ListLabel 729" style:family="text"/>
    <style:style style:name="ListLabel_20_730" style:display-name="ListLabel 730" style:family="text">
      <style:text-properties style:font-name="Calibri" fo:font-family="Calibri" style:font-family-generic="roman" style:font-pitch="variable"/>
    </style:style>
    <style:style style:name="ListLabel_20_731" style:display-name="ListLabel 731" style:family="text">
      <style:text-properties style:font-name-complex="Courier New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>
      <style:text-properties style:font-name="Calibri" fo:font-family="Calibri" style:font-family-generic="roman" style:font-pitch="variable"/>
    </style:style>
    <style:style style:name="ListLabel_20_734" style:display-name="ListLabel 734" style:family="text">
      <style:text-properties style:font-name-complex="Courier New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>
      <style:text-properties style:font-name="Calibri" fo:font-family="Calibri" style:font-family-generic="roman" style:font-pitch="variable"/>
    </style:style>
    <style:style style:name="ListLabel_20_737" style:display-name="ListLabel 737" style:family="text">
      <style:text-properties style:font-name-complex="Courier New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739" style:display-name="ListLabel 739" style:family="text">
      <style:text-properties style:font-name="Calibri" fo:font-family="Calibri" style:font-family-generic="roman" style:font-pitch="variable"/>
    </style:style>
    <style:style style:name="ListLabel_20_740" style:display-name="ListLabel 740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/>
    <style:style style:name="ListLabel_20_742" style:display-name="ListLabel 742" style:family="text">
      <style:text-properties style:font-name="Calibri" fo:font-family="Calibri" style:font-family-generic="roman" style:font-pitch="variable"/>
    </style:style>
    <style:style style:name="ListLabel_20_743" style:display-name="ListLabel 743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/>
    <style:style style:name="ListLabel_20_745" style:display-name="ListLabel 745" style:family="text">
      <style:text-properties style:font-name="Calibri" fo:font-family="Calibri" style:font-family-generic="roman" style:font-pitch="variable"/>
    </style:style>
    <style:style style:name="ListLabel_20_746" style:display-name="ListLabel 746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/>
    <style:style style:name="ListLabel_20_748" style:display-name="ListLabel 748" style:family="text">
      <style:text-properties style:font-name="Calibri" fo:font-family="Calibri" style:font-family-generic="roman" style:font-pitch="variable"/>
    </style:style>
    <style:style style:name="ListLabel_20_749" style:display-name="ListLabel 749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/>
    <style:style style:name="ListLabel_20_751" style:display-name="ListLabel 751" style:family="text">
      <style:text-properties style:font-name="Calibri" fo:font-family="Calibri" style:font-family-generic="roman" style:font-pitch="variable"/>
    </style:style>
    <style:style style:name="ListLabel_20_752" style:display-name="ListLabel 752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/>
    <style:style style:name="ListLabel_20_754" style:display-name="ListLabel 754" style:family="text">
      <style:text-properties style:font-name="Calibri" fo:font-family="Calibri" style:font-family-generic="roman" style:font-pitch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>
      <style:text-properties style:font-name="Calibri" fo:font-family="Calibri" style:font-family-generic="roman" style:font-pitch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9" style:display-name="ListLabel 759" style:family="text"/>
    <style:style style:name="ListLabel_20_760" style:display-name="ListLabel 760" style:family="text">
      <style:text-properties style:font-name="Calibri" fo:font-family="Calibri" style:font-family-generic="roman" style:font-pitch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2" style:display-name="ListLabel 762" style:family="text"/>
    <style:style style:name="ListLabel_20_763" style:display-name="ListLabel 763" style:family="text">
      <style:text-properties style:font-name="Calibri" fo:font-family="Calibri" style:font-family-generic="roman" style:font-pitch="variable"/>
    </style:style>
    <style:style style:name="ListLabel_20_764" style:display-name="ListLabel 764" style:family="text">
      <style:text-properties style:font-name-complex="Courier New" style:font-family-complex="'Courier New'" style:font-family-generic-complex="system" style:font-pitch-complex="variable"/>
    </style:style>
    <style:style style:name="ListLabel_20_765" style:display-name="ListLabel 765" style:family="text"/>
    <style:style style:name="ListLabel_20_766" style:display-name="ListLabel 766" style:family="text">
      <style:text-properties style:font-name="Calibri" fo:font-family="Calibri" style:font-family-generic="roman" style:font-pitch="variable"/>
    </style:style>
    <style:style style:name="ListLabel_20_767" style:display-name="ListLabel 767" style:family="text">
      <style:text-properties style:font-name-complex="Courier New" style:font-family-complex="'Courier New'" style:font-family-generic-complex="system" style:font-pitch-complex="variable"/>
    </style:style>
    <style:style style:name="ListLabel_20_768" style:display-name="ListLabel 768" style:family="text"/>
    <style:style style:name="ListLabel_20_769" style:display-name="ListLabel 769" style:family="text">
      <style:text-properties style:font-name="Calibri" fo:font-family="Calibri" style:font-family-generic="roman" style:font-pitch="variable"/>
    </style:style>
    <style:style style:name="ListLabel_20_770" style:display-name="ListLabel 770" style:family="text">
      <style:text-properties style:font-name-complex="Courier New" style:font-family-complex="'Courier New'" style:font-family-generic-complex="system" style:font-pitch-complex="variable"/>
    </style:style>
    <style:style style:name="ListLabel_20_771" style:display-name="ListLabel 771" style:family="text"/>
    <style:style style:name="ListLabel_20_772" style:display-name="ListLabel 772" style:family="text">
      <style:text-properties style:font-name="Calibri" fo:font-family="Calibri" style:font-family-generic="roman" style:font-pitch="variable"/>
    </style:style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4" style:display-name="ListLabel 774" style:family="text"/>
    <style:style style:name="ListLabel_20_775" style:display-name="ListLabel 775" style:family="text">
      <style:text-properties style:font-name="Calibri" fo:font-family="Calibri" style:font-family-generic="roman" style:font-pitch="variable"/>
    </style:style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7" style:display-name="ListLabel 777" style:family="text"/>
    <style:style style:name="ListLabel_20_778" style:display-name="ListLabel 778" style:family="text">
      <style:text-properties style:font-name="Calibri" fo:font-family="Calibri" style:font-family-generic="roman" style:font-pitch="variable"/>
    </style:style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/>
    <style:style style:name="ListLabel_20_781" style:display-name="ListLabel 781" style:family="text">
      <style:text-properties style:font-name="Calibri" fo:font-family="Calibri" style:font-family-generic="roman" style:font-pitch="variable"/>
    </style:style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/>
    <style:style style:name="ListLabel_20_784" style:display-name="ListLabel 784" style:family="text">
      <style:text-properties style:font-name="Calibri" fo:font-family="Calibri" style:font-family-generic="roman" style:font-pitch="variable"/>
    </style:style>
    <style:style style:name="ListLabel_20_785" style:display-name="ListLabel 785" style:family="text">
      <style:text-properties style:font-name-complex="Courier New" style:font-family-complex="'Courier New'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>
      <style:text-properties style:font-name="Calibri" fo:font-family="Calibri" style:font-family-generic="roman" style:font-pitch="variable"/>
    </style:style>
    <style:style style:name="ListLabel_20_788" style:display-name="ListLabel 788" style:family="text">
      <style:text-properties style:font-name-complex="Courier New" style:font-family-complex="'Courier New'" style:font-family-generic-complex="system" style:font-pitch-complex="variable"/>
    </style:style>
    <style:style style:name="ListLabel_20_789" style:display-name="ListLabel 789" style:family="text"/>
    <style:style style:name="ListLabel_20_790" style:display-name="ListLabel 790" style:family="text">
      <style:text-properties style:font-name="Calibri" fo:font-family="Calibri" style:font-family-generic="roman" style:font-pitch="variable"/>
    </style:style>
    <style:style style:name="ListLabel_20_791" style:display-name="ListLabel 791" style:family="text">
      <style:text-properties style:font-name-complex="Courier New" style:font-family-complex="'Courier New'" style:font-family-generic-complex="system" style:font-pitch-complex="variable"/>
    </style:style>
    <style:style style:name="ListLabel_20_792" style:display-name="ListLabel 792" style:family="text"/>
    <style:style style:name="ListLabel_20_793" style:display-name="ListLabel 793" style:family="text">
      <style:text-properties style:font-name="Calibri" fo:font-family="Calibri" style:font-family-generic="roman" style:font-pitch="variable"/>
    </style:style>
    <style:style style:name="ListLabel_20_794" style:display-name="ListLabel 794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/>
    <style:style style:name="ListLabel_20_796" style:display-name="ListLabel 796" style:family="text">
      <style:text-properties style:font-name="Calibri" fo:font-family="Calibri" style:font-family-generic="roman" style:font-pitch="variable"/>
    </style:style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/>
    <style:style style:name="ListLabel_20_799" style:display-name="ListLabel 799" style:family="text">
      <style:text-properties style:font-name="Calibri" fo:font-family="Calibri" style:font-family-generic="roman" style:font-pitch="variable"/>
    </style:style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/>
    <style:style style:name="ListLabel_20_802" style:display-name="ListLabel 802" style:family="text">
      <style:text-properties style:font-name="Calibri" fo:font-family="Calibri" style:font-family-generic="roman" style:font-pitch="variable"/>
    </style:style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>
      <style:text-properties style:font-name="Calibri" fo:font-family="Calibri" style:font-family-generic="roman" style:font-pitch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/>
    <style:style style:name="ListLabel_20_808" style:display-name="ListLabel 808" style:family="text">
      <style:text-properties style:font-name="Calibri" fo:font-family="Calibri" style:font-family-generic="roman" style:font-pitch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/>
    <style:style style:name="ListLabel_20_811" style:display-name="ListLabel 811" style:family="text">
      <style:text-properties style:font-name="Calibri" fo:font-family="Calibri" style:font-family-generic="roman" style:font-pitch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>
      <style:text-properties style:font-name="Calibri" fo:font-family="Calibri" style:font-family-generic="roman" style:font-pitch="variable"/>
    </style:style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/>
    <style:style style:name="ListLabel_20_817" style:display-name="ListLabel 817" style:family="text">
      <style:text-properties style:font-name="Calibri" fo:font-family="Calibri" style:font-family-generic="roman" style:font-pitch="variable"/>
    </style:style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>
      <style:text-properties style:font-name="Calibri" fo:font-family="Calibri" style:font-family-generic="roman" style:font-pitch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2" style:display-name="ListLabel 822" style:family="text"/>
    <style:style style:name="ListLabel_20_823" style:display-name="ListLabel 823" style:family="text">
      <style:text-properties style:font-name="Calibri" fo:font-family="Calibri" style:font-family-generic="roman" style:font-pitch="variable"/>
    </style:style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/>
    <style:style style:name="ListLabel_20_826" style:display-name="ListLabel 826" style:family="text">
      <style:text-properties style:font-name="Calibri" fo:font-family="Calibri" style:font-family-generic="roman" style:font-pitch="variable"/>
    </style:style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/>
    <style:style style:name="ListLabel_20_829" style:display-name="ListLabel 829" style:family="text">
      <style:text-properties style:font-name="Calibri" fo:font-family="Calibri" style:font-family-generic="roman" style:font-pitch="variable"/>
    </style:style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31" style:display-name="ListLabel 831" style:family="text"/>
    <style:style style:name="ListLabel_20_832" style:display-name="ListLabel 832" style:family="text">
      <style:text-properties style:font-name="Calibri" fo:font-family="Calibri" style:font-family-generic="roman" style:font-pitch="variable"/>
    </style:style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4" style:display-name="ListLabel 834" style:family="text"/>
    <style:style style:name="ListLabel_20_835" style:display-name="ListLabel 835" style:family="text">
      <style:text-properties style:font-name="Calibri" fo:font-family="Calibri" style:font-family-generic="roman" style:font-pitch="variable"/>
    </style:style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7" style:display-name="ListLabel 837" style:family="text"/>
    <style:style style:name="ListLabel_20_838" style:display-name="ListLabel 838" style:family="text">
      <style:text-properties style:font-name="Calibri" fo:font-family="Calibri" style:font-family-generic="roman" style:font-pitch="variable"/>
    </style:style>
    <style:style style:name="ListLabel_20_839" style:display-name="ListLabel 839" style:family="text">
      <style:text-properties style:font-name-complex="Courier New" style:font-family-complex="'Courier New'" style:font-family-generic-complex="system" style:font-pitch-complex="variable"/>
    </style:style>
    <style:style style:name="ListLabel_20_840" style:display-name="ListLabel 840" style:family="text"/>
    <style:style style:name="ListLabel_20_841" style:display-name="ListLabel 841" style:family="text">
      <style:text-properties style:font-name="Calibri" fo:font-family="Calibri" style:font-family-generic="roman" style:font-pitch="variable"/>
    </style:style>
    <style:style style:name="ListLabel_20_842" style:display-name="ListLabel 842" style:family="text">
      <style:text-properties style:font-name-complex="Courier New" style:font-family-complex="'Courier New'" style:font-family-generic-complex="system" style:font-pitch-complex="variable"/>
    </style:style>
    <style:style style:name="ListLabel_20_843" style:display-name="ListLabel 843" style:family="text"/>
    <style:style style:name="ListLabel_20_844" style:display-name="ListLabel 844" style:family="text">
      <style:text-properties style:font-name="Calibri" fo:font-family="Calibri" style:font-family-generic="roman" style:font-pitch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/>
    <style:style style:name="ListLabel_20_847" style:display-name="ListLabel 847" style:family="text">
      <style:text-properties style:font-name="Calibri" fo:font-family="Calibri" style:font-family-generic="roman" style:font-pitch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/>
    <style:style style:name="ListLabel_20_850" style:display-name="ListLabel 850" style:family="text">
      <style:text-properties style:font-name="Calibri" fo:font-family="Calibri" style:font-family-generic="roman" style:font-pitch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/>
    <style:style style:name="ListLabel_20_853" style:display-name="ListLabel 853" style:family="text">
      <style:text-properties style:font-name="Calibri" fo:font-family="Calibri" style:font-family-generic="roman" style:font-pitch="variable"/>
    </style:style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/>
    <style:style style:name="ListLabel_20_856" style:display-name="ListLabel 856" style:family="text">
      <style:text-properties style:font-name="Calibri" fo:font-family="Calibri" style:font-family-generic="roman" style:font-pitch="variable"/>
    </style:style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/>
    <style:style style:name="ListLabel_20_859" style:display-name="ListLabel 859" style:family="text">
      <style:text-properties style:font-name="Calibri" fo:font-family="Calibri" style:font-family-generic="roman" style:font-pitch="variable"/>
    </style:style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/>
    <style:style style:name="ListLabel_20_862" style:display-name="ListLabel 862" style:family="text">
      <style:text-properties style:font-name="Calibri" fo:font-family="Calibri" style:font-family-generic="roman" style:font-pitch="variable"/>
    </style:style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/>
    <style:style style:name="ListLabel_20_865" style:display-name="ListLabel 865" style:family="text">
      <style:text-properties style:font-name="Calibri" fo:font-family="Calibri" style:font-family-generic="roman" style:font-pitch="variable"/>
    </style:style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/>
    <style:style style:name="ListLabel_20_868" style:display-name="ListLabel 868" style:family="text">
      <style:text-properties style:font-name="Calibri" fo:font-family="Calibri" style:font-family-generic="roman" style:font-pitch="variable"/>
    </style:style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/>
    <style:style style:name="ListLabel_20_871" style:display-name="ListLabel 871" style:family="text">
      <style:text-properties style:font-name="Calibri" fo:font-family="Calibri" style:font-family-generic="roman" style:font-pitch="variable"/>
    </style:style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/>
    <style:style style:name="ListLabel_20_874" style:display-name="ListLabel 874" style:family="text">
      <style:text-properties style:font-name="Calibri" fo:font-family="Calibri" style:font-family-generic="roman" style:font-pitch="variable"/>
    </style:style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/>
    <style:style style:name="ListLabel_20_877" style:display-name="ListLabel 877" style:family="text">
      <style:text-properties style:font-name="Calibri" fo:font-family="Calibri" style:font-family-generic="roman" style:font-pitch="variable"/>
    </style:style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/>
    <style:style style:name="ListLabel_20_880" style:display-name="ListLabel 880" style:family="text">
      <style:text-properties style:font-name="Calibri" fo:font-family="Calibri" style:font-family-generic="roman" style:font-pitch="variable"/>
    </style:style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/>
    <style:style style:name="ListLabel_20_883" style:display-name="ListLabel 883" style:family="text">
      <style:text-properties style:font-name="Calibri" fo:font-family="Calibri" style:font-family-generic="roman" style:font-pitch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/>
    <style:style style:name="ListLabel_20_886" style:display-name="ListLabel 886" style:family="text">
      <style:text-properties style:font-name="Calibri" fo:font-family="Calibri" style:font-family-generic="roman" style:font-pitch="variable"/>
    </style:style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/>
    <style:style style:name="ListLabel_20_889" style:display-name="ListLabel 889" style:family="text">
      <style:text-properties style:font-name="Calibri" fo:font-family="Calibri" style:font-family-generic="roman" style:font-pitch="variable"/>
    </style:style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/>
    <style:style style:name="ListLabel_20_892" style:display-name="ListLabel 892" style:family="text">
      <style:text-properties style:font-name="Calibri" fo:font-family="Calibri" style:font-family-generic="roman" style:font-pitch="variable"/>
    </style:style>
    <style:style style:name="ListLabel_20_893" style:display-name="ListLabel 893" style:family="text">
      <style:text-properties style:font-name-complex="Courier New" style:font-family-complex="'Courier New'" style:font-family-generic-complex="system" style:font-pitch-complex="variable"/>
    </style:style>
    <style:style style:name="ListLabel_20_894" style:display-name="ListLabel 894" style:family="text"/>
    <style:style style:name="ListLabel_20_895" style:display-name="ListLabel 895" style:family="text">
      <style:text-properties style:font-name="Calibri" fo:font-family="Calibri" style:font-family-generic="roman" style:font-pitch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/>
    <style:style style:name="ListLabel_20_898" style:display-name="ListLabel 898" style:family="text">
      <style:text-properties style:font-name="Calibri" fo:font-family="Calibri" style:font-family-generic="roman" style:font-pitch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/>
    <style:style style:name="ListLabel_20_901" style:display-name="ListLabel 901" style:family="text">
      <style:text-properties style:font-name="Calibri" fo:font-family="Calibri" style:font-family-generic="roman" style:font-pitch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/>
    <style:style style:name="ListLabel_20_904" style:display-name="ListLabel 904" style:family="text">
      <style:text-properties style:font-name="Calibri" fo:font-family="Calibri" style:font-family-generic="roman" style:font-pitch="variable"/>
    </style:style>
    <style:style style:name="ListLabel_20_905" style:display-name="ListLabel 905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/>
    <style:style style:name="ListLabel_20_907" style:display-name="ListLabel 907" style:family="text">
      <style:text-properties style:font-name="Calibri" fo:font-family="Calibri" style:font-family-generic="roman" style:font-pitch="variable"/>
    </style:style>
    <style:style style:name="ListLabel_20_908" style:display-name="ListLabel 908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/>
    <style:style style:name="ListLabel_20_910" style:display-name="ListLabel 910" style:family="text">
      <style:text-properties style:font-name="Calibri" fo:font-family="Calibri" style:font-family-generic="roman" style:font-pitch="variable"/>
    </style:style>
    <style:style style:name="ListLabel_20_911" style:display-name="ListLabel 911" style:family="text">
      <style:text-properties style:font-name-complex="Courier New" style:font-family-complex="'Courier New'" style:font-family-generic-complex="system" style:font-pitch-complex="variable"/>
    </style:style>
    <style:style style:name="ListLabel_20_912" style:display-name="ListLabel 912" style:family="text"/>
    <style:style style:name="ListLabel_20_913" style:display-name="ListLabel 913" style:family="text">
      <style:text-properties style:font-name="Calibri" fo:font-family="Calibri" style:font-family-generic="roman" style:font-pitch="variable"/>
    </style:style>
    <style:style style:name="ListLabel_20_914" style:display-name="ListLabel 914" style:family="text">
      <style:text-properties style:font-name-complex="Courier New" style:font-family-complex="'Courier New'" style:font-family-generic-complex="system" style:font-pitch-complex="variable"/>
    </style:style>
    <style:style style:name="ListLabel_20_915" style:display-name="ListLabel 915" style:family="text"/>
    <style:style style:name="ListLabel_20_916" style:display-name="ListLabel 916" style:family="text">
      <style:text-properties style:font-name="Calibri" fo:font-family="Calibri" style:font-family-generic="roman" style:font-pitch="variable"/>
    </style:style>
    <style:style style:name="ListLabel_20_917" style:display-name="ListLabel 917" style:family="text">
      <style:text-properties style:font-name-complex="Courier New" style:font-family-complex="'Courier New'" style:font-family-generic-complex="system" style:font-pitch-complex="variable"/>
    </style:style>
    <style:style style:name="ListLabel_20_918" style:display-name="ListLabel 918" style:family="text"/>
    <style:style style:name="ListLabel_20_919" style:display-name="ListLabel 919" style:family="text">
      <style:text-properties style:font-name="Calibri" fo:font-family="Calibri" style:font-family-generic="roman" style:font-pitch="variable"/>
    </style:style>
    <style:style style:name="ListLabel_20_920" style:display-name="ListLabel 920" style:family="text">
      <style:text-properties style:font-name-complex="Courier New" style:font-family-complex="'Courier New'" style:font-family-generic-complex="system" style:font-pitch-complex="variable"/>
    </style:style>
    <style:style style:name="ListLabel_20_921" style:display-name="ListLabel 921" style:family="text"/>
    <style:style style:name="ListLabel_20_922" style:display-name="ListLabel 922" style:family="text">
      <style:text-properties style:font-name="Calibri" fo:font-family="Calibri" style:font-family-generic="roman" style:font-pitch="variable"/>
    </style:style>
    <style:style style:name="ListLabel_20_923" style:display-name="ListLabel 923" style:family="text">
      <style:text-properties style:font-name-complex="Courier New" style:font-family-complex="'Courier New'" style:font-family-generic-complex="system" style:font-pitch-complex="variable"/>
    </style:style>
    <style:style style:name="ListLabel_20_924" style:display-name="ListLabel 924" style:family="text"/>
    <style:style style:name="ListLabel_20_925" style:display-name="ListLabel 925" style:family="text">
      <style:text-properties style:font-name="Calibri" fo:font-family="Calibri" style:font-family-generic="roman" style:font-pitch="variable"/>
    </style:style>
    <style:style style:name="ListLabel_20_926" style:display-name="ListLabel 926" style:family="text">
      <style:text-properties style:font-name-complex="Courier New" style:font-family-complex="'Courier New'" style:font-family-generic-complex="system" style:font-pitch-complex="variable"/>
    </style:style>
    <style:style style:name="ListLabel_20_927" style:display-name="ListLabel 927" style:family="text"/>
    <style:style style:name="ListLabel_20_928" style:display-name="ListLabel 928" style:family="text">
      <style:text-properties style:font-name="Calibri" fo:font-family="Calibri" style:font-family-generic="roman" style:font-pitch="variable"/>
    </style:style>
    <style:style style:name="ListLabel_20_929" style:display-name="ListLabel 929" style:family="text">
      <style:text-properties style:font-name-complex="Courier New" style:font-family-complex="'Courier New'" style:font-family-generic-complex="system" style:font-pitch-complex="variable"/>
    </style:style>
    <style:style style:name="ListLabel_20_930" style:display-name="ListLabel 930" style:family="text"/>
    <style:style style:name="ListLabel_20_931" style:display-name="ListLabel 931" style:family="text">
      <style:text-properties style:font-name="Calibri" fo:font-family="Calibri" style:font-family-generic="roman" style:font-pitch="variable"/>
    </style:style>
    <style:style style:name="ListLabel_20_932" style:display-name="ListLabel 932" style:family="text">
      <style:text-properties style:font-name-complex="Courier New" style:font-family-complex="'Courier New'" style:font-family-generic-complex="system" style:font-pitch-complex="variable"/>
    </style:style>
    <style:style style:name="ListLabel_20_933" style:display-name="ListLabel 933" style:family="text"/>
    <style:style style:name="ListLabel_20_934" style:display-name="ListLabel 934" style:family="text">
      <style:text-properties style:font-name="Calibri" fo:font-family="Calibri" style:font-family-generic="roman" style:font-pitch="variable"/>
    </style:style>
    <style:style style:name="ListLabel_20_935" style:display-name="ListLabel 935" style:family="text">
      <style:text-properties style:font-name-complex="Courier New" style:font-family-complex="'Courier New'" style:font-family-generic-complex="system" style:font-pitch-complex="variable"/>
    </style:style>
    <style:style style:name="ListLabel_20_936" style:display-name="ListLabel 936" style:family="text"/>
    <style:style style:name="ListLabel_20_937" style:display-name="ListLabel 937" style:family="text">
      <style:text-properties style:font-name="Calibri" fo:font-family="Calibri" style:font-family-generic="roman" style:font-pitch="variable"/>
    </style:style>
    <style:style style:name="ListLabel_20_938" style:display-name="ListLabel 938" style:family="text">
      <style:text-properties style:font-name-complex="Courier New" style:font-family-complex="'Courier New'" style:font-family-generic-complex="system" style:font-pitch-complex="variable"/>
    </style:style>
    <style:style style:name="ListLabel_20_939" style:display-name="ListLabel 939" style:family="text"/>
    <style:style style:name="ListLabel_20_940" style:display-name="ListLabel 940" style:family="text">
      <style:text-properties style:font-name="Calibri" fo:font-family="Calibri" style:font-family-generic="roman" style:font-pitch="variable"/>
    </style:style>
    <style:style style:name="ListLabel_20_941" style:display-name="ListLabel 941" style:family="text">
      <style:text-properties style:font-name-complex="Courier New" style:font-family-complex="'Courier New'" style:font-family-generic-complex="system" style:font-pitch-complex="variable"/>
    </style:style>
    <style:style style:name="ListLabel_20_942" style:display-name="ListLabel 942" style:family="text"/>
    <style:style style:name="ListLabel_20_943" style:display-name="ListLabel 943" style:family="text">
      <style:text-properties style:font-name="Calibri" fo:font-family="Calibri" style:font-family-generic="roman" style:font-pitch="variable"/>
    </style:style>
    <style:style style:name="ListLabel_20_944" style:display-name="ListLabel 944" style:family="text">
      <style:text-properties style:font-name-complex="Courier New" style:font-family-complex="'Courier New'" style:font-family-generic-complex="system" style:font-pitch-complex="variable"/>
    </style:style>
    <style:style style:name="ListLabel_20_945" style:display-name="ListLabel 945" style:family="text"/>
    <style:style style:name="ListLabel_20_946" style:display-name="ListLabel 946" style:family="text">
      <style:text-properties style:font-name="Calibri" fo:font-family="Calibri" style:font-family-generic="roman" style:font-pitch="variable"/>
    </style:style>
    <style:style style:name="ListLabel_20_947" style:display-name="ListLabel 947" style:family="text">
      <style:text-properties style:font-name-complex="Courier New" style:font-family-complex="'Courier New'" style:font-family-generic-complex="system" style:font-pitch-complex="variable"/>
    </style:style>
    <style:style style:name="ListLabel_20_948" style:display-name="ListLabel 948" style:family="text"/>
    <style:style style:name="ListLabel_20_949" style:display-name="ListLabel 949" style:family="text">
      <style:text-properties style:font-name="Calibri" fo:font-family="Calibri" style:font-family-generic="roman" style:font-pitch="variable"/>
    </style:style>
    <style:style style:name="ListLabel_20_950" style:display-name="ListLabel 950" style:family="text">
      <style:text-properties style:font-name-complex="Courier New" style:font-family-complex="'Courier New'" style:font-family-generic-complex="system" style:font-pitch-complex="variable"/>
    </style:style>
    <style:style style:name="ListLabel_20_951" style:display-name="ListLabel 951" style:family="text"/>
    <style:style style:name="ListLabel_20_952" style:display-name="ListLabel 952" style:family="text">
      <style:text-properties style:font-name="Calibri" fo:font-family="Calibri" style:font-family-generic="roman" style:font-pitch="variable"/>
    </style:style>
    <style:style style:name="ListLabel_20_953" style:display-name="ListLabel 953" style:family="text">
      <style:text-properties style:font-name-complex="Courier New" style:font-family-complex="'Courier New'" style:font-family-generic-complex="system" style:font-pitch-complex="variable"/>
    </style:style>
    <style:style style:name="ListLabel_20_954" style:display-name="ListLabel 9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9:08:08.632750500</meta:creation-date>
    <dc:date>2025-12-01T19:12:32.067260700</dc:date>
    <meta:editing-duration>PT4M23S</meta:editing-duration>
    <meta:editing-cycles>1</meta:editing-cycles>
    <meta:generator>LibreOffice/25.2.6.2$Windows_X86_64 LibreOffice_project/729c5bfe710f5eb71ed3bbde9e06a6065e9c6c5d</meta:generator>
    <meta:document-statistic meta:table-count="8" meta:image-count="0" meta:object-count="0" meta:page-count="104" meta:paragraph-count="1982" meta:word-count="17935" meta:character-count="150074" meta:non-whitespace-character-count="121140"/>
  </office:meta>
</office:document-meta>
</file>