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endaPl-Regular" svg:font-family="AgendaPl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24.95cm" fo:margin-left="-0.191cm" fo:margin-top="0cm" fo:margin-bottom="0cm" table:align="left" style:writing-mode="lr-tb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5.334cm"/>
    </style:style>
    <style:style style:name="Tabela1.C" style:family="table-column">
      <style:table-column-properties style:column-width="1.259cm"/>
    </style:style>
    <style:style style:name="Tabela1.D" style:family="table-column">
      <style:table-column-properties style:column-width="8.908cm"/>
    </style:style>
    <style:style style:name="Tabela1.E" style:family="table-column">
      <style:table-column-properties style:column-width="2.221cm"/>
    </style:style>
    <style:style style:name="Tabela1.F" style:family="table-column">
      <style:table-column-properties style:column-width="2.297cm"/>
    </style:style>
    <style:style style:name="Tabela1.G" style:family="table-column">
      <style:table-column-properties style:column-width="3.1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9cm solid #000001" fo:border-right="none" fo:border-top="0.009cm solid #000001" fo:border-bottom="0.009cm solid #000001"/>
    </style:style>
    <style:style style:name="Tabela1.G1" style:family="table-cell">
      <style:table-cell-properties fo:padding-left="0.191cm" fo:padding-right="0.191cm" fo:padding-top="0cm" fo:padding-bottom="0cm" fo:border="0.009cm solid #000001"/>
    </style:style>
    <style:style style:name="Tabela1.2" style:family="table-row">
      <style:table-row-properties style:min-row-height="2.304cm" style:keep-together="false" fo:keep-together="always"/>
    </style:style>
    <style:style style:name="Tabela1.A2" style:family="table-cell">
      <style:table-cell-properties fo:padding-left="0.191cm" fo:padding-right="0.191cm" fo:padding-top="0cm" fo:padding-bottom="0cm" fo:border-left="0.009cm solid #000001" fo:border-right="none" fo:border-top="none" fo:border-bottom="0.009cm solid #000001"/>
    </style:style>
    <style:style style:name="Tabela1.G2" style:family="table-cell">
      <style:table-cell-properties fo:padding-left="0.191cm" fo:padding-right="0.191cm" fo:padding-top="0cm" fo:padding-bottom="0cm" fo:border-left="0.009cm solid #000001" fo:border-right="0.009cm solid #000001" fo:border-top="none" fo:border-bottom="0.009cm solid #000001"/>
    </style:style>
    <style:style style:name="Tabela1.3" style:family="table-row">
      <style:table-row-properties style:min-row-height="0.852cm" style:keep-together="false" fo:keep-together="always"/>
    </style:style>
    <style:style style:name="Tabela2" style:family="table">
      <style:table-properties style:width="24.948cm" fo:margin-left="-0.191cm" fo:margin-top="0cm" fo:margin-bottom="0cm" table:align="left" style:writing-mode="lr-tb"/>
    </style:style>
    <style:style style:name="Tabela2.A" style:family="table-column">
      <style:table-column-properties style:column-width="1.792cm"/>
    </style:style>
    <style:style style:name="Tabela2.B" style:family="table-column">
      <style:table-column-properties style:column-width="2.565cm"/>
    </style:style>
    <style:style style:name="Tabela2.C" style:family="table-column">
      <style:table-column-properties style:column-width="4.177cm"/>
    </style:style>
    <style:style style:name="Tabela2.D" style:family="table-column">
      <style:table-column-properties style:column-width="8.902cm"/>
    </style:style>
    <style:style style:name="Tabela2.E" style:family="table-column">
      <style:table-column-properties style:column-width="2.157cm"/>
    </style:style>
    <style:style style:name="Tabela2.F" style:family="table-column">
      <style:table-column-properties style:column-width="2.221cm"/>
    </style:style>
    <style:style style:name="Tabela2.G" style:family="table-column">
      <style:table-column-properties style:column-width="3.1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09cm solid #000001" fo:border-right="none" fo:border-top="0.009cm solid #000001" fo:border-bottom="0.009cm solid #000001"/>
    </style:style>
    <style:style style:name="Tabela2.G1" style:family="table-cell">
      <style:table-cell-properties fo:padding-left="0.191cm" fo:padding-right="0.191cm" fo:padding-top="0cm" fo:padding-bottom="0cm" fo:border="0.009cm solid #000001"/>
    </style:style>
    <style:style style:name="Tabela2.2" style:family="table-row">
      <style:table-row-properties style:min-row-height="2.304cm" style:keep-together="false" fo:keep-together="always"/>
    </style:style>
    <style:style style:name="Tabela2.A2" style:family="table-cell">
      <style:table-cell-properties fo:padding-left="0.191cm" fo:padding-right="0.191cm" fo:padding-top="0cm" fo:padding-bottom="0cm" fo:border-left="0.009cm solid #000001" fo:border-right="none" fo:border-top="none" fo:border-bottom="0.009cm solid #000001"/>
    </style:style>
    <style:style style:name="Tabela2.G2" style:family="table-cell">
      <style:table-cell-properties fo:padding-left="0.191cm" fo:padding-right="0.191cm" fo:padding-top="0cm" fo:padding-bottom="0cm" fo:border-left="0.009cm solid #000001" fo:border-right="0.009cm solid #000001" fo:border-top="none" fo:border-bottom="0.009cm solid #000001"/>
    </style:style>
    <style:style style:name="Tabela2.3" style:family="table-row">
      <style:table-row-properties style:min-row-height="0.852cm" style:keep-together="false" fo:keep-together="always"/>
    </style:style>
    <style:style style:name="Tabela3" style:family="table">
      <style:table-properties style:width="24.948cm" fo:margin-left="-0.191cm" fo:margin-top="0cm" fo:margin-bottom="0cm" table:align="left" style:writing-mode="lr-tb"/>
    </style:style>
    <style:style style:name="Tabela3.A" style:family="table-column">
      <style:table-column-properties style:column-width="1.792cm"/>
    </style:style>
    <style:style style:name="Tabela3.B" style:family="table-column">
      <style:table-column-properties style:column-width="2.365cm"/>
    </style:style>
    <style:style style:name="Tabela3.C" style:family="table-column">
      <style:table-column-properties style:column-width="4.195cm"/>
    </style:style>
    <style:style style:name="Tabela3.D" style:family="table-column">
      <style:table-column-properties style:column-width="8.975cm"/>
    </style:style>
    <style:style style:name="Tabela3.E" style:family="table-column">
      <style:table-column-properties style:column-width="2.261cm"/>
    </style:style>
    <style:style style:name="Tabela3.F" style:family="table-column">
      <style:table-column-properties style:column-width="2.215cm"/>
    </style:style>
    <style:style style:name="Tabela3.G" style:family="table-column">
      <style:table-column-properties style:column-width="3.1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09cm solid #000001" fo:border-right="none" fo:border-top="0.009cm solid #000001" fo:border-bottom="0.009cm solid #000001"/>
    </style:style>
    <style:style style:name="Tabela3.G1" style:family="table-cell">
      <style:table-cell-properties fo:padding-left="0.191cm" fo:padding-right="0.191cm" fo:padding-top="0cm" fo:padding-bottom="0cm" fo:border="0.009cm solid #000001"/>
    </style:style>
    <style:style style:name="Tabela3.2" style:family="table-row">
      <style:table-row-properties style:min-row-height="2.304cm" style:keep-together="false" fo:keep-together="always"/>
    </style:style>
    <style:style style:name="Tabela3.A2" style:family="table-cell">
      <style:table-cell-properties fo:padding-left="0.191cm" fo:padding-right="0.191cm" fo:padding-top="0cm" fo:padding-bottom="0cm" fo:border-left="0.009cm solid #000001" fo:border-right="none" fo:border-top="none" fo:border-bottom="0.009cm solid #000001"/>
    </style:style>
    <style:style style:name="Tabela3.G2" style:family="table-cell">
      <style:table-cell-properties fo:padding-left="0.191cm" fo:padding-right="0.191cm" fo:padding-top="0cm" fo:padding-bottom="0cm" fo:border-left="0.009cm solid #000001" fo:border-right="0.009cm solid #000001" fo:border-top="none" fo:border-bottom="0.009cm solid #000001"/>
    </style:style>
    <style:style style:name="Tabela3.3" style:family="table-row">
      <style:table-row-properties style:min-row-height="0.852cm" style:keep-together="false" fo:keep-together="always"/>
    </style:style>
    <style:style style:name="Tabela4" style:family="table">
      <style:table-properties style:width="24.948cm" fo:margin-left="-0.191cm" fo:margin-top="0cm" fo:margin-bottom="0cm" table:align="left" style:writing-mode="lr-tb"/>
    </style:style>
    <style:style style:name="Tabela4.A" style:family="table-column">
      <style:table-column-properties style:column-width="1.792cm"/>
    </style:style>
    <style:style style:name="Tabela4.B" style:family="table-column">
      <style:table-column-properties style:column-width="2.378cm"/>
    </style:style>
    <style:style style:name="Tabela4.C" style:family="table-column">
      <style:table-column-properties style:column-width="4.232cm"/>
    </style:style>
    <style:style style:name="Tabela4.D" style:family="table-column">
      <style:table-column-properties style:column-width="8.932cm"/>
    </style:style>
    <style:style style:name="Tabela4.E" style:family="table-column">
      <style:table-column-properties style:column-width="2.258cm"/>
    </style:style>
    <style:style style:name="Tabela4.F" style:family="table-column">
      <style:table-column-properties style:column-width="2.223cm"/>
    </style:style>
    <style:style style:name="Tabela4.G" style:family="table-column">
      <style:table-column-properties style:column-width="3.13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-left="0.009cm solid #000001" fo:border-right="none" fo:border-top="0.009cm solid #000001" fo:border-bottom="0.009cm solid #000001"/>
    </style:style>
    <style:style style:name="Tabela4.G1" style:family="table-cell">
      <style:table-cell-properties fo:padding-left="0.191cm" fo:padding-right="0.191cm" fo:padding-top="0cm" fo:padding-bottom="0cm" fo:border="0.009cm solid #000001"/>
    </style:style>
    <style:style style:name="Tabela4.2" style:family="table-row">
      <style:table-row-properties style:min-row-height="2.304cm" style:keep-together="false" fo:keep-together="always"/>
    </style:style>
    <style:style style:name="Tabela4.A2" style:family="table-cell">
      <style:table-cell-properties fo:padding-left="0.191cm" fo:padding-right="0.191cm" fo:padding-top="0cm" fo:padding-bottom="0cm" fo:border-left="0.009cm solid #000001" fo:border-right="none" fo:border-top="none" fo:border-bottom="0.009cm solid #000001"/>
    </style:style>
    <style:style style:name="Tabela4.G2" style:family="table-cell">
      <style:table-cell-properties fo:padding-left="0.191cm" fo:padding-right="0.191cm" fo:padding-top="0cm" fo:padding-bottom="0cm" fo:border-left="0.009cm solid #000001" fo:border-right="0.009cm solid #000001" fo:border-top="none" fo:border-bottom="0.009cm solid #000001"/>
    </style:style>
    <style:style style:name="Tabela4.3" style:family="table-row">
      <style:table-row-properties style:min-row-height="0.852cm" style:keep-together="false" fo:keep-together="always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Num1">
      <style:paragraph-properties fo:line-height="150%" fo:text-align="justify" style:justify-single-word="false"/>
    </style:style>
    <style:style style:name="P4" style:family="paragraph" style:parent-style-name="Standard" style:list-style-name="WWNum2">
      <style:paragraph-properties fo:line-height="150%" fo:text-align="justify" style:justify-single-word="false"/>
    </style:style>
    <style:style style:name="P5" style:family="paragraph" style:parent-style-name="Standard" style:list-style-name="WWNum3">
      <style:paragraph-properties fo:line-height="150%" fo:text-align="justify" style:justify-single-word="false"/>
    </style:style>
    <style:style style:name="P6" style:family="paragraph" style:parent-style-name="Standard" style:list-style-name="WWNum4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Calibri1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name-complex="Calibri1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-asian="Calibri1" style:font-name-complex="Calibri1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font-weight="bold" style:font-name-asian="Calibri1" style:font-weight-asian="bold" style:font-name-complex="Calibri1"/>
    </style:style>
    <style:style style:name="P18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size-complex="11pt"/>
    </style:style>
    <style:style style:name="P20" style:family="paragraph" style:parent-style-name="Standard">
      <style:paragraph-properties fo:margin-left="0.101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style:font-name-asian="Calibri1" style:font-name-complex="Calibri1"/>
    </style:style>
    <style:style style:name="P22" style:family="paragraph" style:parent-style-name="Standard">
      <style:paragraph-properties fo:margin-left="0.101cm" fo:margin-right="0cm" fo:margin-top="0cm" fo:margin-bottom="0.35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58cm" fo:margin-right="0cm" fo:text-align="start" style:justify-single-word="false" fo:text-indent="0cm" style:auto-text-indent="false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8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29" style:family="paragraph" style:parent-style-name="Standard">
      <style:paragraph-properties fo:margin-left="0.559cm" fo:margin-right="0cm" fo:margin-top="0cm" fo:margin-bottom="0.353cm" fo:line-height="150%" fo:text-align="center" style:justify-single-word="false" fo:text-indent="-0.501cm" style:auto-text-indent="false"/>
    </style:style>
    <style:style style:name="P30" style:family="paragraph" style:parent-style-name="Standard" style:master-page-name="Converted2">
      <style:paragraph-properties fo:line-height="150%" fo:text-align="center" style:justify-single-word="false" style:page-number="auto"/>
    </style:style>
    <style:style style:name="P31" style:family="paragraph" style:parent-style-name="Standard" style:master-page-name="Converted3">
      <style:paragraph-properties fo:line-height="150%" fo:text-align="center" style:justify-single-word="false" style:page-number="auto"/>
    </style:style>
    <style:style style:name="P32" style:family="paragraph" style:parent-style-name="List_20_Paragraph">
      <style:paragraph-properties fo:margin-left="0.101cm" fo:margin-right="0cm" fo:text-align="start" style:justify-single-word="false" fo:text-indent="0cm" style:auto-text-indent="false"/>
    </style:style>
    <style:style style:name="P33" style:family="paragraph" style:parent-style-name="List_20_Paragraph">
      <style:paragraph-properties fo:margin-left="0.101cm" fo:margin-right="0cm" fo:margin-top="0cm" fo:margin-bottom="0.353cm" fo:text-align="start" style:justify-single-word="false" fo:text-indent="0cm" style:auto-text-indent="false"/>
    </style:style>
    <style:style style:name="P34" style:family="paragraph" style:parent-style-name="List_20_Paragraph">
      <style:paragraph-properties fo:margin-left="0.101cm" fo:margin-right="0cm" fo:margin-top="0cm" fo:margin-bottom="0.353cm" fo:text-align="start" style:justify-single-word="false" fo:text-indent="0cm" style:auto-text-indent="false"/>
      <style:text-properties style:font-size-complex="11pt"/>
    </style:style>
    <style:style style:name="P35" style:family="paragraph" style:parent-style-name="List_20_Paragraph">
      <style:paragraph-properties fo:margin-left="0.101cm" fo:margin-right="0cm" fo:margin-top="0cm" fo:margin-bottom="0cm" fo:text-align="start" style:justify-single-word="false" fo:text-indent="0cm" style:auto-text-indent="false"/>
    </style:style>
    <style:style style:name="P36" style:family="paragraph" style:parent-style-name="List_20_Paragraph">
      <style:paragraph-properties fo:margin-left="0.058cm" fo:margin-right="0cm" fo:text-align="start" style:justify-single-word="false" fo:text-indent="0cm" style:auto-text-indent="false"/>
    </style:style>
    <style:style style:name="P37" style:family="paragraph" style:parent-style-name="List_20_Paragraph">
      <style:paragraph-properties fo:margin-left="0.058cm" fo:margin-right="0cm" fo:margin-top="0cm" fo:margin-bottom="0.353cm" fo:text-align="start" style:justify-single-word="false" fo:text-indent="0cm" style:auto-text-indent="false"/>
    </style:style>
    <style:style style:name="P38" style:family="paragraph" style:parent-style-name="List_20_Paragraph">
      <style:paragraph-properties fo:margin-left="0.559cm" fo:margin-right="0cm" fo:margin-top="0cm" fo:margin-bottom="0.353cm" fo:text-align="center" style:justify-single-word="false" fo:text-indent="-0.501cm" style:auto-text-indent="false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name-asian="AgendaPl-Regular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-complex="Calibri1"/>
    </style:style>
    <style:style style:name="T11" style:family="text">
      <style:text-properties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Calibri1" style:font-size-complex="11pt" style:font-weight-complex="bold"/>
    </style:style>
    <style:style style:name="T14" style:family="text">
      <style:text-properties fo:font-weight="bold" style:font-name-asian="Calibri1" style:font-weight-asian="bold" style:font-name-complex="Calibri1"/>
    </style:style>
    <style:style style:name="T15" style:family="text">
      <style:text-properties fo:font-weight="bold" style:font-name-asian="AgendaPl-Regular" style:font-weight-asian="bold" style:font-name-complex="Calibri1"/>
    </style:style>
    <style:style style:name="T16" style:family="text">
      <style:text-properties fo:color="#000000" style:font-name="Calibri" fo:font-size="11pt" style:font-size-asian="11pt" style:font-size-complex="11pt"/>
    </style:style>
    <style:style style:name="T17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9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0" style:family="text">
      <style:text-properties fo:color="#000000" style:font-name-asian="Calibri1" style:font-name-complex="Calibri1"/>
    </style:style>
    <style:style style:name="T21" style:family="text">
      <style:text-properties fo:color="#000000" fo:font-style="italic" style:font-name-asian="Calibri1" style:font-style-asian="italic" style:font-name-complex="Calibri1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color="#5eb91e" style:font-name="Calibri" fo:font-size="11pt" style:font-size-asian="11pt" style:font-size-complex="11pt"/>
    </style:style>
    <style:style style:name="T25" style:family="text">
      <style:text-properties fo:color="#3465a4" style:font-name="Calibri" fo:font-size="11pt" style:font-size-asian="11pt" style:font-size-complex="11pt"/>
    </style:style>
    <style:style style:name="T26" style:family="text">
      <style:text-properties fo:color="#3465a4" style:font-name="Calibri" fo:font-size="11pt" style:font-name-asian="Calibri1" style:font-size-asian="11pt" style:font-name-complex="Calibri1" style:font-size-complex="11pt"/>
    </style:style>
    <style:style style:name="T27" style:family="text">
      <style:text-properties fo:color="#92d050" style:font-name="Calibri" fo:font-size="11pt" style:font-size-asian="11pt" style:font-size-complex="11pt"/>
    </style:style>
    <style:style style:name="T28" style:family="text">
      <style:text-properties fo:color="#1f497d" style:font-name="Calibri" fo:font-size="11pt" style:font-size-asian="11pt" style:font-size-complex="11pt"/>
    </style:style>
    <style:style style:name="T29" style:family="text">
      <style:text-properties fo:color="#3faf46" style:font-name="Calibri" fo:font-size="11pt" style:font-name-asian="Calibri1" style:font-size-asian="11pt" style:font-name-complex="Calibri1" style:font-size-complex="11pt"/>
    </style:style>
    <style:style style:name="T30" style:family="text">
      <style:text-properties fo:color="#3faf46"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Dobry pomysł. </text:span><text:span text:style-name="T17">Sześciolatek</text:span><text:span text:style-name="T6">. Miesięczny plan pracy – WRZESIEŃ</text:span></text:p>
      <text:p text:style-name="P7"/>
      <text:p text:style-name="P2"><text:span text:style-name="T5">Zamierzenia wychowawczo-dydaktyczne (cele ogólne)</text:span></text:p>
      <text:p text:style-name="P2"><text:span text:style-name="T5">Tydzień I. Witamy po wakacjach!</text:span></text:p>
      <text:list xml:id="list2558473823697152335" text:style-name="WWNum1">
        <text:list-item>
          <text:p text:style-name="P3"><text:span text:style-name="T2">rozwijanie inteligencji emocjonalnej, kształtowanie umiejętności akceptacji emocjonalności własnej i innych, uświadamianie odczuwania różnorodnych emocji przez każdego człowieka</text:span></text:p>
        </text:list-item>
        <text:list-item>
          <text:p text:style-name="P3"><text:span text:style-name="T2">rozwijanie twórczych zdolności językowych, kształtowanie umiejętności poprawnego wypowiadania się, dostrzeganie w sobie potencjału</text:span></text:p>
        </text:list-item>
        <text:list-item>
          <text:p text:style-name="P3"><text:span text:style-name="T2">doskonalenie umiejętności klasyfikowania przedmiotów ze względu na ich przynależność, nabywanie umiejętności prawidłowego argumentowania swoich wyborów, ćwiczenie cierpliwości podczas oczekiwania na swoją kolej w udzielaniu odpowiedzi</text:span></text:p>
        </text:list-item>
        <text:list-item>
          <text:p text:style-name="P3"><text:span text:style-name="T2">przybliżenie świata przyrody jako tygla materiału badawczego, rozwijanie zainteresowania otaczającą przyrodą, inspirowanie do twórczej działalności plastyczno-konstrukcyjnej, wychowanie w duchu poszanowania przyrody</text:span></text:p>
        </text:list-item>
        <text:list-item>
          <text:p text:style-name="P3"><text:span text:style-name="T2">zwiększanie kompetencji plastycznych, kształcenie umiejętności posługiwania się przyborami do rysowania, pogłębianie poczucia jedności z grupą przedszkolną</text:span></text:p>
        </text:list-item>
      </text:list>
      <text:p text:style-name="P8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<text:span text:style-name="T4">Numer <text:line-break/>i temat tygodnia</text:span></text:p>
          </table:table-cell>
          <table:table-cell table:style-name="Tabela1.A1" office:value-type="string">
            <text:p text:style-name="P11"><text:span text:style-name="T4">Numer <text:line-break/>i temat dnia</text:span></text:p>
          </table:table-cell>
          <table:table-cell table:style-name="Tabela1.A1" office:value-type="string">
            <text:p text:style-name="P11"><text:span text:style-name="T4">Działania dzieci</text:span></text:p>
          </table:table-cell>
          <table:table-cell table:style-name="Tabela1.A1" office:value-type="string">
            <text:p text:style-name="P11"><text:span text:style-name="T4">Przewidywane osiągnięcia dziecka (cele operacyjne)</text:span></text:p>
          </table:table-cell>
          <table:table-cell table:style-name="Tabela1.A1" office:value-type="string">
            <text:p text:style-name="P11"><text:span text:style-name="T4">Pomoce</text:span></text:p>
          </table:table-cell>
          <table:table-cell table:style-name="Tabela1.A1" office:value-type="string">
            <text:p text:style-name="P11"><text:span text:style-name="T4">Osiągnięcia dziecka</text:span></text:p>
          </table:table-cell>
          <table:table-cell table:style-name="Tabela1.G1" office:value-type="string">
            <text:p text:style-name="P11"><text:span text:style-name="T4">Kompetencje kluczowe</text:span></text:p>
          </table:table-cell>
        </table:table-row>
        <table:table-row table:style-name="Tabela1.2">
          <table:table-cell table:style-name="Tabela1.A2" table:number-rows-spanned="10" office:value-type="string">
            <text:p text:style-name="P16"><text:span text:style-name="T7">I. </text:span><text:span text:style-name="T8">Witamy po wakacjach!</text:span></text:p>
          </table:table-cell>
          <table:table-cell table:style-name="Tabela1.A2" table:number-rows-spanned="2" office:value-type="string">
            <text:p text:style-name="P11"><text:span text:style-name="T4">1. Cieszysz się czy niepokoisz?</text:span></text:p>
          </table:table-cell>
          <table:table-cell table:style-name="Tabela1.A2" office:value-type="string">
            <text:p text:style-name="P11"><text:span text:style-name="T19">1. Zabawy dowolne w kącikach tematycznych. „Witamy po wakacjach” – pląs na dzień dobry.</text:span></text:p>
            <text:p text:style-name="P12"/>
          </table:table-cell>
          <table:table-cell table:style-name="Tabela1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3"><text:span text:style-name="T2">– kulturalnie wita się ze swoimi rówieśnikami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1">I.6, II.4, IV.7, IV.11</text:span></text:p>
          </table:table-cell>
          <table:table-cell table:style-name="Tabela1.G2" table:number-rows-spanned="10" office:value-type="string">
            <text:p text:style-name="P11"><text:span text:style-name="T2">Kompetencje osobiste, społeczne i w zakresie umiejętności uczenia się; </text:span></text:p>
            <text:p text:style-name="P11"><text:span text:style-name="T2">kompetencje obywatelskie</text:span></text:p>
            <text:p text:style-name="P12"/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19">2. „Wspomnienia pod powiekami” – nauka ciszy i koncentracji.</text:span></text:p>
          </table:table-cell>
          <table:table-cell table:style-name="Tabela1.A2" office:value-type="string">
            <text:p text:style-name="P32"><text:span text:style-name="T2">– słucha szumu muszli</text:span></text:p>
            <text:p text:style-name="P32"><text:span text:style-name="T2">– aktywuje zmysł słuchu i relaksuje się</text:span></text:p>
            <text:p text:style-name="P32"><text:span text:style-name="T2">– przekazuje muszlę rówieśnikom dalej</text:span></text:p>
            <text:p text:style-name="P19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1">I.9, II.11, III.6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3. Zestaw ćwiczeń porannych nr 1. Kształtowanie codziennych nawyków higienicznych po zabawie i przed posiłkiem.</text:span></text:p>
          </table:table-cell>
          <table:table-cell table:style-name="Tabela1.A2" office:value-type="string">
            <text:p text:style-name="P32"><text:span text:style-name="T2">– wykonuje proste ćwiczenia gimnastyczne</text:span></text:p>
            <text:p text:style-name="P32"><text:span text:style-name="T2">– bawi się w sposób bezpieczny dla siebie i innych</text:span></text:p>
            <text:p text:style-name="P32"><text:span text:style-name="T2">– wykonuje ćwiczenia rozwijające siłę mięśniową</text:span></text:p>
            <text:p text:style-name="P32"><text:span text:style-name="T2">– sygnalizuje potrzebę skorzystania z toalety</text:span></text:p>
            <text:p text:style-name="P33"><text:span text:style-name="T2">– sprząta po skończonej zabawie, odkładając zabawki na wyznaczone miejsce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1, I.5, I.8, II.7, III.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4. „Boję się nowego” – opowiadanie M. Pawlisz. Wprowadzenie do tematu tygodnia.</text:span></text:p>
            <text:p text:style-name="P11"><text:span text:style-name="T2">„Uczucia na wyciągnięcie ręki” – zabawa ruchowa.</text:span></text:p>
          </table:table-cell>
          <table:table-cell table:style-name="Tabela1.A2" office:value-type="string">
            <text:p text:style-name="P32"><text:span text:style-name="T2">– zwraca uwagę na wybrane wątki</text:span></text:p>
            <text:p text:style-name="P32"><text:span text:style-name="T2">– słucha uważnie opowiadania M. Pawlisz</text:span></text:p>
            <text:p text:style-name="P32"><text:span text:style-name="T2">– odpowiada na pytania N.</text:span></text:p>
            <text:p text:style-name="P32"><text:span text:style-name="T2">– rozumie naturalność uczuć w różnych skrajnych sytuacjach</text:span></text:p>
            <text:p text:style-name="P32"><text:span text:style-name="T2">– potrafi odróżnić pozytywne uczucia od negatywnych</text:span></text:p>
            <text:p text:style-name="P32"><text:span text:style-name="T2">– rozmawia z N. o swoich zwierzątkach</text:span></text:p>
            <text:p text:style-name="P32"><text:span text:style-name="T2">– odwzoruje opowieść ruchem</text:span></text:p>
            <text:p text:style-name="P33"><text:span text:style-name="T2">– naśladuje różne emocje podczas zabawy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.1, III.8, IV.2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5. „Zgrana paczka” – zabawa parateatralna. „Piłka w ruchu” – zabawa wyobrażeniowa.</text:span></text:p>
            <text:p text:style-name="P11"><text:span text:style-name="T2">„Emotki na plecach” – masażyki.</text:span></text:p>
          </table:table-cell>
          <table:table-cell table:style-name="Tabela1.A2" office:value-type="string">
            <text:p text:style-name="P32"><text:span text:style-name="T2">– odgrywa różne emocje</text:span></text:p>
            <text:p text:style-name="P32"><text:span text:style-name="T2">– odróżnia rodzaje emocji</text:span></text:p>
            <text:p text:style-name="P33"><text:span text:style-name="T2">– zgodnie pracuje w grupie podczas zabawy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.4, III.2, IV.1, IV.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6. Zabawy przy stolikach: </text:span><text:span text:style-name="T24">pięciolatki</text:span><text:span text:style-name="T2"> – praca z </text:span><text:span text:style-name="T5">KA1.1</text:span><text:span text:style-name="T2">; </text:span><text:span text:style-name="T25">sześciolatki</text:span><text:span text:style-name="T2"> – praca z </text:span><text:span text:style-name="T5">KA1.1</text:span><text:span text:style-name="T2">.</text:span></text:p>
          </table:table-cell>
          <table:table-cell table:style-name="Tabela1.A2" office:value-type="string">
            <text:p text:style-name="P32"><text:span text:style-name="T24">pięciolatki:</text:span></text:p>
            <text:p text:style-name="P32"><text:span text:style-name="T2">– określa, jakie zajęcia w przedszkolu lubi najbardziej</text:span></text:p>
            <text:p text:style-name="P32"><text:span text:style-name="T2">– łączy zdjęcia z emotikonem </text:span></text:p>
            <text:p text:style-name="P32"><text:span text:style-name="T25">sześciolatki:</text:span></text:p>
            <text:p text:style-name="P32"><text:span text:style-name="T2">– określa, jakie zajęcia w przedszkolu lubi najbardziej</text:span></text:p>
            <text:p text:style-name="P33"><text:span text:style-name="T2">– rysuje uśmiechnięte buźki na wybranych zdjęciach</text:span></text:p>
          </table:table-cell>
          <table:table-cell table:style-name="Tabela1.A2" office:value-type="string">
            <text:p text:style-name="P11"><text:span text:style-name="T24">pięciolatki</text:span></text:p>
            <text:p text:style-name="P11"><text:span text:style-name="T2">– </text:span><text:span text:style-name="T5">KA1.1</text:span></text:p>
            <text:p text:style-name="P11"><text:span text:style-name="T25">sześciolatki</text:span><text:span text:style-name="T2"> </text:span></text:p>
            <text:p text:style-name="P11"><text:span text:style-name="T2">– </text:span><text:span text:style-name="T5">KA1.1</text:span></text:p>
          </table:table-cell>
          <table:table-cell table:style-name="Tabela1.A2" office:value-type="string">
            <text:p text:style-name="P11"><text:span text:style-name="T2">I.7, II.4, IV.2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7. Zabawy w ogrodzie przedszkolnym.</text:span></text:p>
          </table:table-cell>
          <table:table-cell table:style-name="Tabela1.A2" office:value-type="string">
            <text:p text:style-name="P32"><text:span text:style-name="T2">– dzieli się swoimi spostrzeżeniami dotyczącymi chmur</text:span></text:p>
            <text:p text:style-name="P32"><text:span text:style-name="T2">– rozwija swoją wyobraźnię</text:span></text:p>
            <text:p text:style-name="P32"><text:span text:style-name="T2">– przestrzega zasad bezpieczeństwa na dworze</text:span></text:p>
            <text:p text:style-name="P33"><text:span text:style-name="T2">– wykonuje polecenia N.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4, II.7, III.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8. Zestaw ćwiczeń gimnastycznych nr 1.</text:span></text:p>
          </table:table-cell>
          <table:table-cell table:style-name="Tabela1.A2" office:value-type="string">
            <text:p text:style-name="P32"><text:span text:style-name="T2">– reaguje na ustalony sygnał przez N.</text:span></text:p>
            <text:p text:style-name="P32"><text:span text:style-name="T2">– rozwija orientacje w przestrzeni</text:span></text:p>
            <text:p text:style-name="P32"><text:span text:style-name="T2">– ćwiczy motorykę dużą i sprawność fizyczną podczas zabaw</text:span></text:p>
            <text:p text:style-name="P32"><text:span text:style-name="T2">– rzuca i łapie piłkę</text:span></text:p>
            <text:p text:style-name="P32"><text:span text:style-name="T2">– wykonuje ćwiczenia zapobiegające płaskostopiu</text:span></text:p>
            <text:p text:style-name="P33"><text:span text:style-name="T2">– ćwiczy celność rzutu piłką do bramki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I.5, III.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9. „Emocjonalne zagadki” – zabawa językowa.</text:span></text:p>
          </table:table-cell>
          <table:table-cell table:style-name="Tabela1.A2" office:value-type="string">
            <text:p text:style-name="P32"><text:span text:style-name="T2">– rozpoznaje różne sytuacje i związane z nimi emocje</text:span></text:p>
            <text:p text:style-name="P32"><text:span text:style-name="T2">– odgaduje zagadki językowe</text:span></text:p>
            <text:p text:style-name="P33"><text:span text:style-name="T2">– podają przykład sytuacji i emocji, które im towarzyszą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I.1, IV.2, IV.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1.A2" office:value-type="string">
            <text:p text:style-name="P32"><text:span text:style-name="T2">– odróżnia prawą stronę od lewej </text:span></text:p>
            <text:p text:style-name="P32"><text:span text:style-name="T2">– uważnie słucha czytanego tekstu</text:span></text:p>
            <text:p text:style-name="P32"><text:span text:style-name="T2">– podejmuje zabawy tematyczne zgodne ze swoimi zainteresowaniami</text:span></text:p>
            <text:p text:style-name="P32"><text:span text:style-name="T2">– podejmuje samodzielną aktywność poznawczą</text:span></text:p>
            <text:p text:style-name="P32"><text:span text:style-name="T2">– inicjuje zabawy konstrukcyjne i manipulacyjne</text:span></text:p>
            <text:p text:style-name="P32"><text:span text:style-name="T2">– samodzielnie organizuje sobie czas wolny</text:span></text:p>
            <text:p text:style-name="P32"><text:span text:style-name="T2">– inicjuje zabawy lub przyłącza się do zabaw innych</text:span></text:p>
            <text:p text:style-name="P33"><text:span text:style-name="T2">dzieci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7, III.8, IV.3, IV.14</text:span></text:p>
          </table:table-cell>
          <table:covered-table-cell/>
        </table:table-row>
        <text:soft-page-break/>
        <table:table-row table:style-name="Tabela1.3">
          <table:table-cell table:style-name="Tabela1.A2" table:number-rows-spanned="10" office:value-type="string">
            <text:p text:style-name="P24"><text:span text:style-name="T7">II. Witamy po wakacjach!</text:span></text:p>
          </table:table-cell>
          <table:table-cell table:style-name="Tabela1.A2" table:number-rows-spanned="10" office:value-type="string">
            <text:p text:style-name="P11"><text:span text:style-name="T5">2. W naszej grupie</text:span></text:p>
          </table:table-cell>
          <table:table-cell table:style-name="Tabela1.A2" office:value-type="string">
            <text:p text:style-name="P11"><text:span text:style-name="T2">1. Zabawy dowolne w kącikach tematycznych. „Witamy po wakacjach” – pląs na dzień dobry.</text:span></text:p>
          </table:table-cell>
          <table:table-cell table:style-name="Tabela1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kulturalnie wita się ze swoimi rówieśnikami</text:span></text:p>
            <text:p text:style-name="P32"><text:span text:style-name="T2">– bawi się zgodnie ze swoimi zainteresowaniami</text:span></text:p>
            <text:p text:style-name="P33"><text:span text:style-name="T2">– sprząta po sobie zabawki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6, II.4, III.9, IV.7, IV.11</text:span></text:p>
          </table:table-cell>
          <table:table-cell table:style-name="Tabela1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rozumienia i</text:span></text:p>
            <text:p text:style-name="P11"><text:span text:style-name="T2">tworzenia</text:span></text:p>
            <text:p text:style-name="P11"><text:span text:style-name="T2">informacji</text:span></text:p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2. „Wracamy do przedszkola” – zabawa logopedyczna.</text:span></text:p>
          </table:table-cell>
          <table:table-cell table:style-name="Tabela1.A2" office:value-type="string">
            <text:p text:style-name="P32"><text:span text:style-name="T2">– dokonuje syntezy głoskowej</text:span></text:p>
            <text:p text:style-name="P32"><text:span text:style-name="T2">– powtarza usłyszane słowo</text:span></text:p>
            <text:p text:style-name="P32"><text:span text:style-name="T2">– reaguje na umówiony sygnał</text:span></text:p>
            <text:p text:style-name="P32"><text:span text:style-name="T2">– poprawnie i głośno wymawia sz i dż</text:span></text:p>
            <text:p text:style-name="P33"><text:span text:style-name="T2">– bawi się wspólnie z innymi dziećmi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I.8, IV.7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3. Zestaw ćwiczeń porannych nr 1. Kształtowanie codziennych nawyków higienicznych po zabawie i przed posiłkiem.</text:span></text:p>
          </table:table-cell>
          <table:table-cell table:style-name="Tabela1.A2" office:value-type="string">
            <text:p text:style-name="P32"><text:span text:style-name="T2">– wykonuje proste ćwiczenia gimnastyczne</text:span></text:p>
            <text:p text:style-name="P32"><text:span text:style-name="T2">– przestrzega zasad bezpieczeństwa podczas zabawy</text:span></text:p>
            <text:p text:style-name="P32"><text:span text:style-name="T2">– ćwiczy dużą i małą motorykę</text:span></text:p>
            <text:p text:style-name="P32"><text:span text:style-name="T2">– sygnalizuje potrzebę skorzystania z toalety</text:span></text:p>
            <text:p text:style-name="P33"><text:span text:style-name="T2">– sprząta po skończonej zabawie, odkładając zabawki na wyznaczone miejsce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4. „Nasza zerówka” – wprowadzenie piosenki. „Ciuciubabka – zgadywanka” – zabawa</text:span></text:p>
            <text:p text:style-name="P11"><text:span text:style-name="T2">sensoryczna i językowa.</text:span></text:p>
          </table:table-cell>
          <table:table-cell table:style-name="Tabela1.A2" office:value-type="string">
            <text:p text:style-name="P32"><text:span text:style-name="T2">– podczas słuchania piosenki zwraca uwagę na wybrane wątki</text:span></text:p>
            <text:p text:style-name="P32"><text:span text:style-name="T2">– ilustruje ruchem piosenkę</text:span></text:p>
            <text:p text:style-name="P32"><text:span text:style-name="T2">– odpowiada na pytania N. dotyczących budowy piosenki </text:span></text:p>
            <text:p text:style-name="P32"><text:span text:style-name="T2">– zapamiętuje refren piosenki</text:span></text:p>
            <text:p text:style-name="P32"><text:span text:style-name="T2">– rozpoznaje swoich rówieśników po dotyku i z zamkniętymi oczami</text:span></text:p>
            <text:p text:style-name="P33"><text:span text:style-name="T2">– dzieli imiona innych dzieci na głoski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.9, IV.2, IV.7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5. „Imiona inaczej” – zabawa językowa. „W powietrzu” – zabawa ruchowa. „Jedno</text:span></text:p>
            <text:p text:style-name="P11"><text:span text:style-name="T2">pytanie o…”, „Rebus fonetyczny” – zabawy językowe.</text:span></text:p>
          </table:table-cell>
          <table:table-cell table:style-name="Tabela1.A2" office:value-type="string">
            <text:p text:style-name="P32"><text:span text:style-name="T2">– dzieli swoje imię na sylaby</text:span></text:p>
            <text:p text:style-name="P32"><text:span text:style-name="T2">– wyróżnia głoskę w nagłosie</text:span></text:p>
            <text:p text:style-name="P32"><text:span text:style-name="T2">– ćwiczy pamięć ruchową w trakcie zabaw przy piosence</text:span></text:p>
            <text:p text:style-name="P32"><text:span text:style-name="T2">– rozwija umiejętności zadawania pytań</text:span></text:p>
            <text:p text:style-name="P33"><text:span text:style-name="T2">– rozwiązuje zagadki językowe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.4, IV.2, IV.4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6. Zabawy przy stolikach: </text:span><text:span text:style-name="T24">pięciolatki</text:span><text:span text:style-name="T2"> – praca z </text:span><text:span text:style-name="T5">KA1.2–3;</text:span><text:span text:style-name="T2"> </text:span><text:span text:style-name="T25">sześciolatki</text:span><text:span text:style-name="T2"> – praca</text:span></text:p>
            <text:p text:style-name="P11"><text:span text:style-name="T2">z </text:span><text:span text:style-name="T5">KA1.2–4</text:span><text:span text:style-name="T2">.</text:span></text:p>
          </table:table-cell>
          <table:table-cell table:style-name="Tabela1.A2" office:value-type="string">
            <text:p text:style-name="P20"><text:span text:style-name="T24">pięciolatki:</text:span></text:p>
            <text:p text:style-name="P20"><text:span text:style-name="T2">– podaje nazwę wskazanego przedmiotu i dzieli ją na sylaby</text:span></text:p>
            <text:p text:style-name="P20"><text:span text:style-name="T2">– odszukuje inny przedmiot zaczynający się tą samą sylabą</text:span></text:p>
            <text:p text:style-name="P20"><text:span text:style-name="T2">– rysuje szlaczki po śladzie</text:span></text:p>
            <text:p text:style-name="P20"><text:span text:style-name="T25">sześciolatki:</text:span></text:p>
            <text:p text:style-name="P20"><text:span text:style-name="T2">– podaje nazwy zabawek i dzieli je na sylaby</text:span></text:p>
            <text:p text:style-name="P20"><text:span text:style-name="T2">– łączy liniami takie same kształty</text:span></text:p>
            <text:p text:style-name="P20"><text:span text:style-name="T2">– rysuje szlaczki po śladzie</text:span></text:p>
          </table:table-cell>
          <table:table-cell table:style-name="Tabela1.A2" office:value-type="string">
            <text:p text:style-name="P26"><text:span text:style-name="T24">pięciolatki</text:span></text:p>
            <text:p text:style-name="P11"><text:span text:style-name="T2">– </text:span><text:span text:style-name="T5">KA1.2–2</text:span></text:p>
            <text:p text:style-name="P11"><text:span text:style-name="T25">sześciolatki</text:span></text:p>
            <text:p text:style-name="P11"><text:span text:style-name="T2">– </text:span><text:span text:style-name="T5">KA1.2–4</text:span><text:span text:style-name="T2"> </text:span></text:p>
          </table:table-cell>
          <table:table-cell table:style-name="Tabela1.A2" office:value-type="string">
            <text:p text:style-name="P11"><text:span text:style-name="T2">I.7, IV.2, IV.9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7. Zabawy w ogrodzie przedszkolnym.</text:span></text:p>
          </table:table-cell>
          <table:table-cell table:style-name="Tabela1.A2" office:value-type="string">
            <text:p text:style-name="P32"><text:span text:style-name="T2">– bawi się zgodnie z innymi dziećmi</text:span></text:p>
            <text:p text:style-name="P32"><text:span text:style-name="T2">– samodzielnie ubiera się i rozbiera w szatni</text:span></text:p>
            <text:p text:style-name="P33"><text:span text:style-name="T2">– chętnie bawi się i biega na świeżym powietrzu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I.8, III.4, III.6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8. „Jacy jesteśmy” – zabawa ruchowa. „Imię i rzecz” – zabawa skojarzeniowa graficzna.</text:span></text:p>
          </table:table-cell>
          <table:table-cell table:style-name="Tabela1.A2" office:value-type="string">
            <text:p text:style-name="P32"><text:span text:style-name="T2">– biega do rytmu piosenki</text:span></text:p>
            <text:p text:style-name="P32"><text:span text:style-name="T2">– dostrzega podobieństwa między sobą a swoimi rówieśnikami</text:span></text:p>
            <text:p text:style-name="P32"><text:span text:style-name="T2">– układa na kartce swoje imię z liter</text:span></text:p>
            <text:p text:style-name="P33"><text:span text:style-name="T2">– potrafi podać pierwszą literę i wymówić ją z przedłużeniem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.7, IV.4, IV.8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9. Zabawy przy stolikach: </text:span><text:span text:style-name="T24">pięciolatki</text:span><text:span text:style-name="T2"> – </text:span><text:span text:style-name="T5">„Nasza grupa”</text:span><text:span text:style-name="T2"> – praca plastyczna; </text:span><text:span text:style-name="T25">sześciolatki</text:span></text:p>
            <text:p text:style-name="P11"><text:span text:style-name="T2">– praca z </text:span><text:span text:style-name="T5">ZG1</text:span><text:span text:style-name="T2">.</text:span></text:p>
          </table:table-cell>
          <table:table-cell table:style-name="Tabela1.A2" office:value-type="string">
            <text:p text:style-name="P20"><text:span text:style-name="T24">pięciolatki:</text:span></text:p>
            <text:p text:style-name="P20"><text:span text:style-name="T2">– wykonuje pracę plastyczną</text:span></text:p>
            <text:p text:style-name="P20"><text:span text:style-name="T2">– rysuje swój portret</text:span></text:p>
            <text:p text:style-name="P20"><text:span text:style-name="T25">sześciolatki:</text:span></text:p>
            <text:p text:style-name="P20"><text:span text:style-name="T2">– rysuje obrazek po śladzie</text:span></text:p>
            <text:p text:style-name="P20"><text:span text:style-name="T2">– kończy kolorowanie </text:span></text:p>
          </table:table-cell>
          <table:table-cell table:style-name="Tabela1.A2" office:value-type="string">
            <text:p text:style-name="P11"><text:span text:style-name="T5">ZG1</text:span></text:p>
          </table:table-cell>
          <table:table-cell table:style-name="Tabela1.A2" office:value-type="string">
            <text:p text:style-name="P11"><text:span text:style-name="T2">I.7, IV.8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1.A2" office:value-type="string">
            <text:p text:style-name="P32"><text:span text:style-name="T2">– układa imiona swoich kolegów i koleżanek</text:span></text:p>
            <text:p text:style-name="P32"><text:span text:style-name="T2">– podaje litery w nagłosie</text:span></text:p>
            <text:p text:style-name="P32"><text:span text:style-name="T2">– porównuje długości wyrazów</text:span></text:p>
            <text:p text:style-name="P32"><text:span text:style-name="T2">– uważnie słucha czytanego tekstu</text:span></text:p>
            <text:p text:style-name="P33"><text:span text:style-name="T2">– podejmuje zabawy tematyczne zgodne ze swoimi zainteresowaniami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7, III.8, IV.3, IV.4</text:span></text:p>
          </table:table-cell>
          <table:covered-table-cell/>
        </table:table-row>
        <text:soft-page-break/>
        <table:table-row table:style-name="Tabela1.3">
          <table:table-cell table:style-name="Tabela1.A2" table:number-rows-spanned="10" office:value-type="string">
            <text:p text:style-name="P24"><text:span text:style-name="T7">II. Witamy po wakacjach!</text:span></text:p>
          </table:table-cell>
          <table:table-cell table:style-name="Tabela1.A2" table:number-rows-spanned="10" office:value-type="string">
            <text:p text:style-name="P11"><text:span text:style-name="T5">3. Moje rzeczy, nasze rzeczy</text:span></text:p>
          </table:table-cell>
          <table:table-cell table:style-name="Tabela1.A2" office:value-type="string">
            <text:p text:style-name="P11"><text:span text:style-name="T2">1. Zabawy dowolne w kącikach tematycznych. „Witamy po wakacjach” – pląs na dzień dobry.</text:span></text:p>
          </table:table-cell>
          <table:table-cell table:style-name="Tabela1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kulturalnie wita się ze swoimi rówieśnikami</text:span></text:p>
            <text:p text:style-name="P32"><text:span text:style-name="T2">– bawi się zgodnie ze swoimi zainteresowaniami</text:span></text:p>
            <text:p text:style-name="P32"><text:span text:style-name="T2">– sprząta po sobie zabawki</text:span></text:p>
            <text:p text:style-name="P32"><text:span text:style-name="T2">– respektuje zasady współżycia społecznego podczas</text:span></text:p>
            <text:p text:style-name="P32"><text:span text:style-name="T2">zabaw z innymi dziećmi</text:span></text:p>
            <text:p text:style-name="P3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6, III.5, IV.7, IV.11</text:span></text:p>
          </table:table-cell>
          <table:table-cell table:style-name="Tabela1.G2" table:number-rows-spanned="10" office:value-type="string">
            <text:p text:style-name="P11"><text:span text:style-name="T2">Kompetencje</text:span></text:p>
            <text:p text:style-name="P11"><text:span text:style-name="T2">matematyczne</text:span></text:p>
            <text:p text:style-name="P11"><text:span text:style-name="T2">oraz kompetencje</text:span></text:p>
            <text:p text:style-name="P11"><text:span text:style-name="T2">w zakresie nauk</text:span></text:p>
            <text:p text:style-name="P11"><text:span text:style-name="T2">przyrodniczych,</text:span></text:p>
            <text:p text:style-name="P11"><text:span text:style-name="T2">technologii i</text:span></text:p>
            <text:p text:style-name="P11"><text:span text:style-name="T2">inżynierii</text:span></text:p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2. „W naszym sklepiku” – zabawa dydaktyczna.</text:span></text:p>
          </table:table-cell>
          <table:table-cell table:style-name="Tabela1.A2" office:value-type="string">
            <text:p text:style-name="P32"><text:span text:style-name="T2">– uczy się podejmowania decyzji</text:span></text:p>
            <text:p text:style-name="P32"><text:span text:style-name="T2">– argumentuje pełnym zdaniem swój wybór</text:span></text:p>
            <text:p text:style-name="P32"><text:span text:style-name="T2">– odróżnia przedmioty wspólne od osobistych</text:span></text:p>
            <text:p text:style-name="P33"><text:span text:style-name="T2">– wie, jak zachować się w sklepie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I.8, IV.2, IV.17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3. Zestaw ćwiczeń porannych nr 1. Kształtowanie codziennych nawyków higienicznych po zabawie i przed posiłkiem.</text:span></text:p>
          </table:table-cell>
          <table:table-cell table:style-name="Tabela1.A2" office:value-type="string">
            <text:p text:style-name="P32"><text:span text:style-name="T2">– porusza się zgodnie z instrukcją N.</text:span></text:p>
            <text:p text:style-name="P32"><text:span text:style-name="T2">– samodzielnie korzysta z toalety</text:span></text:p>
            <text:p text:style-name="P32"><text:span text:style-name="T2">– wyjaśnia, kiedy i jak należy myć ręce</text:span></text:p>
            <text:p text:style-name="P32"><text:span text:style-name="T2">– kulturalnie zachowuje się podczas posiłków</text:span></text:p>
            <text:p text:style-name="P32"><text:span text:style-name="T2">– wykonuje proste ćwiczenia gimnastyczne</text:span></text:p>
            <text:p text:style-name="P33"><text:span text:style-name="T2">– przestrzega zasad bezpieczeństwa podczas zabawy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4. „Układanka” – zabawa ruchowa z przeliczaniem, z elementami j. angielskiego. „Pomyśl</text:span></text:p>
            <text:p text:style-name="P11"><text:span text:style-name="T2">i zaznacz” – zabawa matematyczna. „Szybka wymiana” – zabawa ruchowa.</text:span></text:p>
          </table:table-cell>
          <table:table-cell table:style-name="Tabela1.A2" office:value-type="string">
            <text:p text:style-name="P32"><text:span text:style-name="T2">– przelicza elementy w j. angielskim</text:span></text:p>
            <text:p text:style-name="P32"><text:span text:style-name="T2">– rozwija umiejętność klasyfikowania przedmiotów ze względu na przynależność</text:span></text:p>
            <text:p text:style-name="P32"><text:span text:style-name="T2">– odróżnia koło od trójkąta</text:span></text:p>
            <text:p text:style-name="P32"><text:span text:style-name="T2">– reaguje na umówiony znak</text:span></text:p>
            <text:p text:style-name="P32"><text:span text:style-name="T2">– rozwija szybkość i spostrzegawczość</text:span></text:p>
            <text:p text:style-name="P33"><text:span text:style-name="T2">– reaguje na ustalone hasło podczas zabawy ruchowej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V.12, IV.15, IV.21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5. „Moje rzeczy” – zabawa językowa, swobodne wypowiedzi dzieci. „Zabawa z Paulem Dennisonem” – wstęp do kinezjologii.</text:span></text:p>
          </table:table-cell>
          <table:table-cell table:style-name="Tabela1.A2" office:value-type="string">
            <text:p text:style-name="P32"><text:span text:style-name="T2">– rozmawia na temat swoich rzeczy w przedszkolu, przelicza je</text:span></text:p>
            <text:p text:style-name="P32"><text:span text:style-name="T2">– odpowiada na pytania N.</text:span></text:p>
            <text:p text:style-name="P32"><text:span text:style-name="T2">– wykonuje naprzemiennie ruchy, odróżnia prawą stronę ciała od lewej</text:span></text:p>
            <text:p text:style-name="P32"><text:span text:style-name="T2">– ćwiczy motorykę dużych partii mięśni</text:span></text:p>
            <text:p text:style-name="P33"><text:span text:style-name="T2">– wykonuje polecenia N.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8, IV.2, IV.15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6. Zabawy przy stolikach: </text:span><text:span text:style-name="T24">pięciolatki</text:span><text:span text:style-name="T2"> – praca z </text:span><text:span text:style-name="T5">KA1.4–5</text:span><text:span text:style-name="T2">; </text:span><text:span text:style-name="T25">sześciolatki</text:span><text:span text:style-name="T2"> – praca</text:span></text:p>
            <text:p text:style-name="P11"><text:span text:style-name="T2">z </text:span><text:span text:style-name="T5">KA1.5–7</text:span><text:span text:style-name="T2">.</text:span></text:p>
          </table:table-cell>
          <table:table-cell table:style-name="Tabela1.A2" office:value-type="string">
            <text:p text:style-name="P20"><text:span text:style-name="T24">pięciolatki:</text:span></text:p>
            <text:p text:style-name="P20"><text:span text:style-name="T2">– odszukuje ubrania mające identyczny wzór</text:span></text:p>
            <text:p text:style-name="P20"><text:span text:style-name="T2">– odszukuje na ilustracji elementy znajdujące się na dole strony i umieszcza na nich nalepki</text:span></text:p>
            <text:p text:style-name="P20"><text:span text:style-name="T2">– ćwiczy pamięć poprzez zapamiętywanie kolorów butów i odwzorowanie ich w tej samej kolejności</text:span></text:p>
            <text:p text:style-name="P20"><text:span text:style-name="T25">sześciolatki:</text:span></text:p>
            <text:p text:style-name="P20"><text:span text:style-name="T2">– umieszcza nalepki z ubraniami we właściwych polach</text:span></text:p>
            <text:p text:style-name="P20"><text:span text:style-name="T2">– odszukuje podobieństwa i zaznacza je</text:span></text:p>
            <text:p text:style-name="P20"><text:span text:style-name="T2">– ćwiczy pamięć poprzez zapamiętywanie kolorów kredek i odwzorowanie ich w tej samej kolejności</text:span></text:p>
          </table:table-cell>
          <table:table-cell table:style-name="Tabela1.A2" office:value-type="string">
            <text:p text:style-name="P26"><text:span text:style-name="T24">pięciolatki</text:span></text:p>
            <text:p text:style-name="P26"><text:span text:style-name="T2">– KA1</text:span><text:span text:style-name="T5">.4–5</text:span></text:p>
            <text:p text:style-name="P26"><text:span text:style-name="T25">sześciolatki</text:span></text:p>
            <text:p text:style-name="P26"><text:span text:style-name="T2">– </text:span><text:span text:style-name="T4">KA1</text:span><text:span text:style-name="T5">.5–7 </text:span></text:p>
          </table:table-cell>
          <table:table-cell table:style-name="Tabela1.A2" office:value-type="string">
            <text:p text:style-name="P11"><text:span text:style-name="T2">I.7, IV.12, IV.14, IV.15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7. Zabawy w ogrodzie przedszkolnym.</text:span></text:p>
          </table:table-cell>
          <table:table-cell table:style-name="Tabela1.A2" office:value-type="string">
            <text:p text:style-name="P32"><text:span text:style-name="T2">– zgodnie bawi się z innymi dziećmi</text:span></text:p>
            <text:p text:style-name="P32"><text:span text:style-name="T2">– rzuca i przyjmuje piłkę</text:span></text:p>
            <text:p text:style-name="P32"><text:span text:style-name="T2">– ćwiczy koordynację ruchową i spostrzegawczość</text:span></text:p>
            <text:p text:style-name="P32"><text:span text:style-name="T2">– </text:span><text:span text:style-name="T16">uczestniczy</text:span><text:span text:style-name="T2"> w zabawach ruchowych</text:span></text:p>
            <text:p text:style-name="P33"><text:span text:style-name="T2">– wykonuje podstawowe ćwiczenia kształtujące nawyk utrzymania prawidłowej postawy ciała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.11, IV.14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8. „Ciepło – zimno” – zabawa orientacyjno-porządkowa.</text:span></text:p>
          </table:table-cell>
          <table:table-cell table:style-name="Tabela1.A2" office:value-type="string">
            <text:p text:style-name="P32"><text:span text:style-name="T2">– rozumie polecenia kierunkowe</text:span></text:p>
            <text:p text:style-name="P32"><text:span text:style-name="T2">– zgodnie bawi się z dziećmi</text:span></text:p>
            <text:p text:style-name="P32"><text:span text:style-name="T2">– określa kierunki i ustala położenie przedmiotów w stosunku do własnej osoby, a także w stosunku do innych przedmiotów</text:span></text:p>
            <text:p text:style-name="P33"><text:span text:style-name="T2">– rozróżnia stronę lewą i prawą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I.8, III.5, IV.14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9. „Książeczka” – zabawa matematyczna.</text:span></text:p>
          </table:table-cell>
          <table:table-cell table:style-name="Tabela1.A2" office:value-type="string">
            <text:p text:style-name="P32"><text:span text:style-name="T2">– ćwiczy umiejętność przeliczania oraz tworzenia zbiorów</text:span></text:p>
            <text:p text:style-name="P32"><text:span text:style-name="T2">– odróżnia figurę koła od trójkąta</text:span></text:p>
            <text:p text:style-name="P33"><text:span text:style-name="T2">– klasyfikuje przedmioty według ich przynależności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7, IV.12, IV.14, IV.15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1.A2" office:value-type="string">
            <text:p text:style-name="P32"><text:span text:style-name="T2">– wykonuje prace plastyczne według własnego zamysłu</text:span></text:p>
            <text:p text:style-name="P32"><text:span text:style-name="T2">– wykonuje własne eksperymenty graficzne</text:span></text:p>
            <text:p text:style-name="P32"><text:span text:style-name="T2">– obdarza swoją uwagą inne dzieci</text:span></text:p>
            <text:p text:style-name="P32"><text:span text:style-name="T2">– przestrzega zasad bezpieczeństwa podczas zabawy</text:span></text:p>
            <text:p text:style-name="P33"><text:span text:style-name="T2">– respektuje i tworzy zasady zabawy w grupie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7, III.8, IV.3, IV.8</text:span></text:p>
          </table:table-cell>
          <table:covered-table-cell/>
        </table:table-row>
        <table:table-row table:style-name="Tabela1.3">
          <table:table-cell table:style-name="Tabela1.A2" table:number-rows-spanned="10" office:value-type="string">
            <text:p text:style-name="P24"><text:span text:style-name="T7">II. Witamy po wakacjach!</text:span></text:p>
          </table:table-cell>
          <table:table-cell table:style-name="Tabela1.A2" table:number-rows-spanned="10" office:value-type="string">
            <text:p text:style-name="P11"><text:span text:style-name="T5">4. Kącik przyrodniczy</text:span></text:p>
          </table:table-cell>
          <table:table-cell table:style-name="Tabela1.A2" office:value-type="string">
            <text:p text:style-name="P11"><text:span text:style-name="T2">1. Zabawy dowolne w kącikach tematycznych. „Witamy po wakacjach” – pląs na dzień dobry.</text:span></text:p>
          </table:table-cell>
          <table:table-cell table:style-name="Tabela1.A2" office:value-type="string">
            <text:p text:style-name="P32"><text:span text:style-name="T2">– wyraża szacunek wobec innych osób</text:span></text:p>
            <text:p text:style-name="P32"><text:span text:style-name="T2">– nawiązuje relacje rówieśnicze</text:span></text:p>
            <text:p text:style-name="P32"><text:span text:style-name="T2">– używa zwrotów grzecznościowych podczas powitania z innymi dziećmi</text:span></text:p>
            <text:p text:style-name="P33"><text:span text:style-name="T2">– sprząta po sobie swoje miejsce zabaw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6, III.5, IV.7, IV.11</text:span></text:p>
          </table:table-cell>
          <table:table-cell table:style-name="Tabela1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świadomości i</text:span></text:p>
            <text:p text:style-name="P11"><text:span text:style-name="T2">ekspresji</text:span></text:p>
            <text:p text:style-name="P11"><text:span text:style-name="T2">kulturalnej</text:span></text:p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2. „Przyroda wszystkimi zmysłami” – aktywizacja zmysłów.</text:span></text:p>
          </table:table-cell>
          <table:table-cell table:style-name="Tabela1.A2" office:value-type="string">
            <text:p text:style-name="P32"><text:span text:style-name="T2">– przysłuchuje się relaksacyjnej muzyce</text:span></text:p>
            <text:p text:style-name="P32"><text:span text:style-name="T2">– uwrażliwia swoje zmysły</text:span></text:p>
            <text:p text:style-name="P33"><text:span text:style-name="T2">– odróżnia przedmioty ze względu na powierzchnię, konsystencję czy też zapach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I.6, IV.5, IV.7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3. Zestaw ćwiczeń porannych nr 1. Kształtowanie codziennych nawyków higienicznych po zabawie i przed posiłkiem.</text:span></text:p>
          </table:table-cell>
          <table:table-cell table:style-name="Tabela1.A2" office:value-type="string">
            <text:p text:style-name="P32"><text:span text:style-name="T2">– wykonuje proste ćwiczenia gimnastyczne</text:span></text:p>
            <text:p text:style-name="P32"><text:span text:style-name="T2">– przestrzega zasad bezpieczeństwa podczas zabawy</text:span></text:p>
            <text:p text:style-name="P32"><text:span text:style-name="T2">– ćwiczy dużą i małą motorykę</text:span></text:p>
            <text:p text:style-name="P32"><text:span text:style-name="T2">– sygnalizuje potrzebę skorzystania z toalety</text:span></text:p>
            <text:p text:style-name="P32"><text:span text:style-name="T2">– sprząta po skończonej zabawie, odkładając zabawki na wyznaczone miejsce</text:span></text:p>
            <text:p text:style-name="P33"><text:span text:style-name="T2">– potrafi się zachować kulturalnie wśród rówieśników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4. „Magiczne drzewo” – zabawa ruchowa. „Kącik przyrodniczy inaczej” – zabawa sensoryczna. „Zabawa z kałużą” – zabawa ruchowa.</text:span></text:p>
          </table:table-cell>
          <table:table-cell table:style-name="Tabela1.A2" office:value-type="string">
            <text:p text:style-name="P32"><text:span text:style-name="T2">– reaguje na umówiony sygnał dźwiękowy</text:span></text:p>
            <text:p text:style-name="P32"><text:span text:style-name="T2">– wykonuje wspólnie z innymi dziećmi tablicę sensoryczną</text:span></text:p>
            <text:p text:style-name="P32"><text:span text:style-name="T2">– uczestniczy w zabawie plastycznej</text:span></text:p>
            <text:p text:style-name="P33"><text:span text:style-name="T2">– rozwija duże partie mięśniowe podczas zabawy ruchowej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.11, IV.14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5. „A ja myślę, że…” – zabawa w skojarzenia. „Sprytna wiewiórka” – zabawa ruchowa z elementem rywalizacji.</text:span></text:p>
          </table:table-cell>
          <table:table-cell table:style-name="Tabela1.A2" office:value-type="string">
            <text:p text:style-name="P32"><text:span text:style-name="T2">– posługuje się pojęciami dotyczącymi przyrody</text:span></text:p>
            <text:p text:style-name="P32"><text:span text:style-name="T2">– rozwija wyobraźnię i dzieli się swoimi spostrzeżeniami</text:span></text:p>
            <text:p text:style-name="P32"><text:span text:style-name="T2">– reaguje na sygnał dźwiękowy</text:span></text:p>
            <text:p text:style-name="P33"><text:span text:style-name="T2">– kształtuje nawyk utrzymania prawidłowej postawy ciała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.7, II.8, IV.2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6. Zabawy przy stolikach: </text:span><text:span text:style-name="T24">pięciolatki</text:span><text:span text:style-name="T2"> – praca z </text:span><text:span text:style-name="T5">KA1.7</text:span><text:span text:style-name="T2">; </text:span><text:span text:style-name="T25">sześciolatki</text:span><text:span text:style-name="T2"> – praca</text:span></text:p>
            <text:p text:style-name="P11"><text:span text:style-name="T2">z </text:span><text:span text:style-name="T5">KA1.8–9.</text:span></text:p>
          </table:table-cell>
          <table:table-cell table:style-name="Tabela1.A2" office:value-type="string">
            <text:p text:style-name="P32"><text:span text:style-name="T24">pięciolatki</text:span><text:span text:style-name="T27">:</text:span></text:p>
            <text:p text:style-name="P32"><text:span text:style-name="T2">– określa to, co jest na zdjęciach</text:span></text:p>
            <text:p text:style-name="P32"><text:span text:style-name="T2">– otacza pętlami przedmioty naturalne</text:span></text:p>
            <text:p text:style-name="P32"><text:span text:style-name="T2">– rysuje obrazek po śladzie i koloruje go</text:span></text:p>
            <text:p text:style-name="P32"><text:span text:style-name="T25">sześciolatk</text:span><text:span text:style-name="T28">i:</text:span></text:p>
            <text:p text:style-name="P32"><text:span text:style-name="T2">– łączy zdjęcia z ich cieniami</text:span></text:p>
            <text:p text:style-name="P32"><text:span text:style-name="T2">– określa cechę wspólną dla wszystkich elementów (elementy naturalne, pochodzące z przyrody)</text:span></text:p>
            <text:p text:style-name="P33"><text:span text:style-name="T2">– rysuje po śladzie i koloruje </text:span></text:p>
          </table:table-cell>
          <table:table-cell table:style-name="Tabela1.A2" office:value-type="string">
            <text:p text:style-name="P36"><text:span text:style-name="T24">pięciolatki</text:span></text:p>
            <text:p text:style-name="P36"><text:span text:style-name="T2">– </text:span><text:span text:style-name="T5">KA1.7</text:span></text:p>
            <text:p text:style-name="P36"><text:span text:style-name="T25">sześciolatki</text:span></text:p>
            <text:p text:style-name="P37"><text:span text:style-name="T2">– </text:span><text:span text:style-name="T5">KA1.8–9</text:span></text:p>
          </table:table-cell>
          <table:table-cell table:style-name="Tabela1.A2" office:value-type="string">
            <text:p text:style-name="P11"><text:span text:style-name="T2">I.7, IV.9. IV.18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7. Zabawy w ogrodzie przedszkolnym.</text:span></text:p>
          </table:table-cell>
          <table:table-cell table:style-name="Tabela1.A2" office:value-type="string">
            <text:p text:style-name="P32"><text:span text:style-name="T2">– zgodnie bawi się z innymi dziećmi</text:span></text:p>
            <text:p text:style-name="P32"><text:span text:style-name="T2">– uczestniczy w zabawach ruchowych</text:span></text:p>
            <text:p text:style-name="P32"><text:span text:style-name="T2">– współpracuje podczas zabawy z innymi dziećmi</text:span></text:p>
            <text:p text:style-name="P32"><text:span text:style-name="T2">– samodzielnie się ubiera i rozbiera w szatni</text:span></text:p>
            <text:p text:style-name="P33"><text:span text:style-name="T2">– chętnie bawi się i biega na świeżym powietrzu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.11, IV.14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8. Zestaw ćwiczeń gimnastycznych nr 1.</text:span></text:p>
          </table:table-cell>
          <table:table-cell table:style-name="Tabela1.A2" office:value-type="string">
            <text:p text:style-name="P32"><text:span text:style-name="T2">– ćwiczy sprawność małą i dużą motorykę</text:span></text:p>
            <text:p text:style-name="P32"><text:span text:style-name="T2">– bawi się w sposób bezpieczny dla siebie i innych</text:span></text:p>
            <text:p text:style-name="P32"><text:span text:style-name="T2">– wykonuje ćwiczenia rozwijające siłę mięśniową</text:span></text:p>
            <text:p text:style-name="P32"><text:span text:style-name="T2">– sygnalizuje potrzebę skorzystania z toalety</text:span></text:p>
            <text:p text:style-name="P33"><text:span text:style-name="T2">– sprząta po skończonej zabawie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.8, III.8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9. „Przyrodnik artysta” – zabawa ćwicząca pamięć.</text:span></text:p>
          </table:table-cell>
          <table:table-cell table:style-name="Tabela1.A2" office:value-type="string">
            <text:p text:style-name="P32"><text:span text:style-name="T2">– ćwiczy pamięć wzrokową</text:span></text:p>
            <text:p text:style-name="P32"><text:span text:style-name="T2">– odtwarza sekwencje przedmiotów z pamięci</text:span></text:p>
            <text:p text:style-name="P33"><text:span text:style-name="T2">– kształtuje uważność i spostrzegawczość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I.11, III.8, IV.12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1.A2" office:value-type="string">
            <text:p text:style-name="P32"><text:span text:style-name="T2">– podejmuje samodzielną aktywność poznawczą</text:span></text:p>
            <text:p text:style-name="P32"><text:span text:style-name="T2">– inicjuje zabawy konstrukcyjne i manipulacyjne</text:span></text:p>
            <text:p text:style-name="P32"><text:span text:style-name="T2">– samodzielnie organizuje sobie czas wolny</text:span></text:p>
            <text:p text:style-name="P32"><text:span text:style-name="T2">– inicjuje zabawy lub przyłącza się do zabaw innych</text:span></text:p>
            <text:p text:style-name="P32"><text:span text:style-name="T2">dzieci</text:span></text:p>
            <text:p text:style-name="P33"><text:span text:style-name="T2">– chętnie bierze udział w zabawie plastycznej z wykorzystaniem liści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7, III.8, IV.3, IV.8</text:span></text:p>
          </table:table-cell>
          <table:covered-table-cell/>
        </table:table-row>
        <text:soft-page-break/>
        <table:table-row table:style-name="Tabela1.3">
          <table:table-cell table:style-name="Tabela1.A2" table:number-rows-spanned="10" office:value-type="string">
            <text:p text:style-name="P17"/>
          </table:table-cell>
          <table:table-cell table:style-name="Tabela1.A2" table:number-rows-spanned="10" office:value-type="string">
            <text:p text:style-name="P11"><text:span text:style-name="T5">5. Dobry początek</text:span></text:p>
          </table:table-cell>
          <table:table-cell table:style-name="Tabela1.A2" office:value-type="string">
            <text:p text:style-name="P11"><text:span text:style-name="T2">1. Zabawy dowolne w kącikach tematycznych. „Witamy po wakacjach” – pląs na dzień dobry.</text:span></text:p>
          </table:table-cell>
          <table:table-cell table:style-name="Tabela1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kulturalnie wita się ze swoimi rówieśnikami</text:span></text:p>
            <text:p text:style-name="P32"><text:span text:style-name="T2">– korzysta z zabawek zgodnie ze swoimi</text:span></text:p>
            <text:p text:style-name="P32"><text:span text:style-name="T2">zainteresowaniami</text:span></text:p>
            <text:p text:style-name="P33"><text:span text:style-name="T2">– okazuje sympatię kolegom i koleżankom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6, III.5, IV.7, IV.11</text:span></text:p>
          </table:table-cell>
          <table:table-cell table:style-name="Tabela1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świadomości i</text:span></text:p>
            <text:p text:style-name="P11"><text:span text:style-name="T2">ekspresji</text:span></text:p>
            <text:p text:style-name="P11"><text:span text:style-name="T2">kulturalnej</text:span></text:p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2. „Autoportret” – rozmowa o emocjach.</text:span></text:p>
          </table:table-cell>
          <table:table-cell table:style-name="Tabela1.A2" office:value-type="string">
            <text:p text:style-name="P32"><text:span text:style-name="T2">– interpretuje swój stan emocjonalny</text:span></text:p>
            <text:p text:style-name="P32"><text:span text:style-name="T2">– potrafi odróżnić pozytywne uczucia od negatywnych</text:span></text:p>
            <text:p text:style-name="P32"><text:span text:style-name="T2">– bierze udział w rozmowie z N.</text:span></text:p>
            <text:p text:style-name="P32"><text:span text:style-name="T2">– wczuwa się w emocje i uczucia osób z najbliższego otoczenia</text:span></text:p>
            <text:p text:style-name="P33"><text:span text:style-name="T2">– szanuje emocje swoje i innych osób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I.1, II.4, IV.5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3. Zestaw ćwiczeń porannych nr 1. Kształtowanie codziennych nawyków higienicznych po zabawie i przed posiłkiem.</text:span></text:p>
          </table:table-cell>
          <table:table-cell table:style-name="Tabela1.A2" office:value-type="string">
            <text:p text:style-name="P32"><text:span text:style-name="T2">– wykonuje czynności samoobsługowe</text:span></text:p>
            <text:p text:style-name="P32"><text:span text:style-name="T2">– zgłasza potrzeby fizjologiczne</text:span></text:p>
            <text:p text:style-name="P32"><text:span text:style-name="T2">– samodzielnie wykonuje podstawowe czynności higieniczne</text:span></text:p>
            <text:p text:style-name="P32"><text:span text:style-name="T2">– kulturalnie zachowuje się w łazience oraz podczas posiłków</text:span></text:p>
            <text:p text:style-name="P32"><text:span text:style-name="T2">– stosuje się do zasad bezpieczeństwa</text:span></text:p>
            <text:p text:style-name="P33"><text:span text:style-name="T2">– posługuje się sztućcami podczas posiłku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4. „Zaczarowane przedszkole” – wiersz A. Fraczek. Wprowadzenie do tematu dnia. „Grupowa zabawa” – zabawa integracyjna.</text:span></text:p>
          </table:table-cell>
          <table:table-cell table:style-name="Tabela1.A2" office:value-type="string">
            <text:p text:style-name="P32"><text:span text:style-name="T2">– podczas słuchania wiersza zwraca uwagę na wybrane wątki</text:span></text:p>
            <text:p text:style-name="P32"><text:span text:style-name="T2">– kulturalnie wypowiada się na temat</text:span></text:p>
            <text:p text:style-name="P32"><text:span text:style-name="T2">– kształtuje orientację w przestrzeni</text:span></text:p>
            <text:p text:style-name="P32"><text:span text:style-name="T2">– odróżnia prawą stronę od lewej</text:span></text:p>
            <text:p text:style-name="P33"><text:span text:style-name="T2">– współdziała z innymi dziećmi w zabawie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.9, IV.2, IV.5, IV.14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5. „Kto ma jak ja, cz. 1” – zabawa plastyczna. „Nasza zerówka” – utrwalenie piosenki.</text:span></text:p>
            <text:p text:style-name="P11"><text:span text:style-name="T2">„Kto ma jak ja, cz. 2” – nabywanie poczucia jedności z grupą. „Do przedszkola” – zabawa ruchowa.</text:span></text:p>
          </table:table-cell>
          <table:table-cell table:style-name="Tabela1.A2" office:value-type="string">
            <text:p text:style-name="P32"><text:span text:style-name="T2">– rozróżnia emocje przyjemne i nieprzyjemne</text:span></text:p>
            <text:p text:style-name="P32"><text:span text:style-name="T2">– ma świadomość naturalności swoich uczuć</text:span></text:p>
            <text:p text:style-name="P32"><text:span text:style-name="T2">– określa swoje cechy i upodobania</text:span></text:p>
            <text:p text:style-name="P32"><text:span text:style-name="T2">– rozwija umiejętność tworzenia planszy</text:span></text:p>
            <text:p text:style-name="P32"><text:span text:style-name="T2">– rozwija świadomość własnego ciała podczas zabawy z piosenką</text:span></text:p>
            <text:p text:style-name="P32"><text:span text:style-name="T2">– przełamuje nieśmiałość podczas rozmów z rówieśnikami</text:span></text:p>
            <text:p text:style-name="P33"><text:span text:style-name="T2">– zadaje pytania i wyciąga wnioski z zabawy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.7, III.2, IV.7, IV.8, IV.9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6. Zabawy przy stolikach: </text:span><text:span text:style-name="T24">pięciolatki</text:span><text:span text:style-name="T2"> – praca z </text:span><text:span text:style-name="T5">KA1.8</text:span><text:span text:style-name="T2">; </text:span><text:span text:style-name="T25">sześciolatki</text:span><text:span text:style-name="T2"> – praca z </text:span><text:span text:style-name="T5">KA1.10</text:span><text:span text:style-name="T2">.</text:span></text:p>
          </table:table-cell>
          <table:table-cell table:style-name="Tabela1.A2" office:value-type="string">
            <text:p text:style-name="P20"><text:span text:style-name="T24">pięciolatki:</text:span></text:p>
            <text:p text:style-name="P20"><text:span text:style-name="T2">– lepi misia z plasteliny według instrukcji obrazkowej</text:span></text:p>
            <text:p text:style-name="P20"><text:span text:style-name="T25">sześciolatki:</text:span><text:span text:style-name="T2"> </text:span></text:p>
            <text:p text:style-name="P20"><text:span text:style-name="T2">– lepi pajacyka z plasteliny według instrukcji obrazkowej</text:span></text:p>
          </table:table-cell>
          <table:table-cell table:style-name="Tabela1.A2" office:value-type="string">
            <text:p text:style-name="P26"><text:span text:style-name="T24">pięciolatki</text:span></text:p>
            <text:p text:style-name="P11"><text:span text:style-name="T2">– </text:span><text:span text:style-name="T5">KA1.8</text:span></text:p>
            <text:p text:style-name="P11"><text:span text:style-name="T25">sześciolatki</text:span></text:p>
            <text:p text:style-name="P11"><text:span text:style-name="T25">– </text:span><text:span text:style-name="T5">KA1.10</text:span></text:p>
          </table:table-cell>
          <table:table-cell table:style-name="Tabela1.A2" office:value-type="string">
            <text:p text:style-name="P11"><text:span text:style-name="T2">I.7, IV.8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7. Zabawy w ogrodzie przedszkolnym.</text:span></text:p>
          </table:table-cell>
          <table:table-cell table:style-name="Tabela1.A2" office:value-type="string">
            <text:p text:style-name="P32"><text:span text:style-name="T2">– samodzielnie zakłada buty</text:span></text:p>
            <text:p text:style-name="P32"><text:span text:style-name="T2">– chętnie bawi się na świeżym powietrzu</text:span></text:p>
            <text:p text:style-name="P32"><text:span text:style-name="T2">– współpracuje z dziećmi podczas gier i zabaw</text:span></text:p>
            <text:p text:style-name="P32"><text:span text:style-name="T2">zespołowych</text:span></text:p>
            <text:p text:style-name="P32"><text:span text:style-name="T2">– stosuje zasady bezpiecznego korzystania z urządzeń w ogrodzie przedszkolnym</text:span></text:p>
            <text:p text:style-name="P33"><text:span text:style-name="T2">– bawi się balonem 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I.11, IV.14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8. „Równowaga z książką” – zabawa ruchowa.</text:span></text:p>
          </table:table-cell>
          <table:table-cell table:style-name="Tabela1.A2" office:value-type="string">
            <text:p text:style-name="P32"><text:span text:style-name="T2">– ćwiczy koordynację ruchową i równowagę</text:span></text:p>
            <text:p text:style-name="P33"><text:span text:style-name="T2">– kształtuje uważność podczas wykonywanego zadania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5, I.8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9. Zabawy przy stolikach: </text:span><text:span text:style-name="T24">pięciolatki</text:span><text:span text:style-name="T2"> – praca z </text:span><text:span text:style-name="T5">ZP1</text:span><text:span text:style-name="T2"> „Okulary”; </text:span><text:span text:style-name="T25">sześciolatki</text:span><text:span text:style-name="T2"> – praca</text:span></text:p>
            <text:p text:style-name="P11"><text:span text:style-name="T2">z </text:span><text:span text:style-name="T5">ZP1</text:span><text:span text:style-name="T2"> „Aparat”.</text:span></text:p>
          </table:table-cell>
          <table:table-cell table:style-name="Tabela1.A2" office:value-type="string">
            <text:p text:style-name="P20"><text:span text:style-name="T24">pięciolatki:</text:span></text:p>
            <text:p text:style-name="P20"><text:span text:style-name="T2">– wypycha elementy</text:span></text:p>
            <text:p text:style-name="P20"><text:span text:style-name="T2">– wykonuje pracę zgodnie z poleceniem oraz wizualizacją</text:span></text:p>
            <text:p text:style-name="P21"/>
            <text:p text:style-name="P20"><text:span text:style-name="T25">sześciolatki:</text:span></text:p>
            <text:p text:style-name="P20"><text:span text:style-name="T2">– wypycha elementy</text:span></text:p>
            <text:p text:style-name="P20"><text:span text:style-name="T2">– wykonuje pracę zgodnie z poleceniem oraz wizualizacją</text:span></text:p>
          </table:table-cell>
          <table:table-cell table:style-name="Tabela1.A2" office:value-type="string">
            <text:p text:style-name="P11"><text:span text:style-name="T5">ZP1</text:span></text:p>
          </table:table-cell>
          <table:table-cell table:style-name="Tabela1.A2" office:value-type="string">
            <text:p text:style-name="P11"><text:span text:style-name="T2">I.7, IV.8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1.A2" office:value-type="string">
            <text:p text:style-name="P32"><text:span text:style-name="T2">– dorysowuje brakujące elementy do obrazka</text:span></text:p>
            <text:p text:style-name="P32"><text:span text:style-name="T2">– ćwiczy motorykę małą i poprawny uchwyt ołówka</text:span></text:p>
            <text:p text:style-name="P32"><text:span text:style-name="T2">– uważnie słucha tekstów literackich </text:span></text:p>
            <text:p text:style-name="P32"><text:span text:style-name="T2">– przegląda książki z kącika czytelniczego</text:span></text:p>
            <text:p text:style-name="P32"><text:span text:style-name="T2">– spontanicznie podejmuje zabawy z innymi dziećmi</text:span></text:p>
            <text:p text:style-name="P33"><text:span text:style-name="T2">– dzieli się zabawkami z rówieśnikami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2">I.7, III.8, IV.3, IV.8</text:span></text:p>
          </table:table-cell>
          <table:covered-table-cell/>
        </table:table-row>
      </table:table>
      <text:p text:style-name="P28"><text:span text:style-name="T3">Dobry pomysł. </text:span><text:span text:style-name="T17">Sześciolatek</text:span><text:span text:style-name="T6">. Miesięczny plan pracy – WRZESIEŃ</text:span></text:p>
      <text:p text:style-name="P7"/>
      <text:p text:style-name="P2"><text:span text:style-name="T5">Zamierzenia wychowawczo-dydaktyczne (cele ogólne)</text:span></text:p>
      <text:p text:style-name="P2"><text:span text:style-name="T5">Tydzień II. Wokół nas.</text:span></text:p>
      <text:list xml:id="list5797058456503190334" text:style-name="WWNum2">
        <text:list-item>
          <text:p text:style-name="P4"><text:span text:style-name="T2">ustalanie norm i zasad funkcjonowania grupy, rozwijanie umiejętności współpracy w zespole, tworzenie atmosfery przyjaźni i życzliwości</text:span></text:p>
        </text:list-item>
        <text:list-item>
          <text:p text:style-name="P4"><text:span text:style-name="T2">poszerzanie słownika czynnego, konstruowanie poprawnych gramatycznie wypowiedzi, wyrażanie szacunku do osób z najbliższego otoczenia</text:span></text:p>
        </text:list-item>
        <text:list-item>
          <text:p text:style-name="P4"><text:span text:style-name="T2">różnicowanie stron i klasyfikowanie, kształtowanie odporności emocjonalnej i zdolności do wysiłku intelektualnego, obdarzanie innych uwagą</text:span></text:p>
        </text:list-item>
        <text:list-item>
          <text:p text:style-name="P4"><text:span text:style-name="T2">utrwalanie zasad higieny, doskonalenie samodzielności w zakresie czynności samoobsługowych, wdrażanie do świadomego dbania o swoją czystość</text:span></text:p>
        </text:list-item>
        <text:list-item>
          <text:p text:style-name="P4"><text:span text:style-name="T2">poznanie twórcy plastycznego, pobudzanie zdolności kreatorskich, budowanie wiary we własne możliwości</text:span></text:p>
        </text:list-item>
      </text:list>
      <text:p text:style-name="P8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<text:span text:style-name="T4">Numer <text:line-break/>i temat tygodnia</text:span></text:p>
          </table:table-cell>
          <table:table-cell table:style-name="Tabela2.A1" office:value-type="string">
            <text:p text:style-name="P11"><text:span text:style-name="T4">Numer <text:line-break/>i temat dnia</text:span></text:p>
          </table:table-cell>
          <table:table-cell table:style-name="Tabela2.A1" office:value-type="string">
            <text:p text:style-name="P11"><text:span text:style-name="T4">Działania dzieci</text:span></text:p>
          </table:table-cell>
          <table:table-cell table:style-name="Tabela2.A1" office:value-type="string">
            <text:p text:style-name="P11"><text:span text:style-name="T4">Przewidywane osiągnięcia dziecka (cele operacyjne)</text:span></text:p>
          </table:table-cell>
          <table:table-cell table:style-name="Tabela2.A1" office:value-type="string">
            <text:p text:style-name="P11"><text:span text:style-name="T4">Pomoce</text:span></text:p>
          </table:table-cell>
          <table:table-cell table:style-name="Tabela2.A1" office:value-type="string">
            <text:p text:style-name="P11"><text:span text:style-name="T4">Osiągnięcia dziecka</text:span></text:p>
          </table:table-cell>
          <table:table-cell table:style-name="Tabela2.G1" office:value-type="string">
            <text:p text:style-name="P11"><text:span text:style-name="T4">Kompetencje kluczowe</text:span></text:p>
          </table:table-cell>
        </table:table-row>
        <table:table-row table:style-name="Tabela2.2">
          <table:table-cell table:style-name="Tabela2.A2" table:number-rows-spanned="10" office:value-type="string">
            <text:p text:style-name="P38"><text:span text:style-name="T8">II. Wokół nas</text:span></text:p>
          </table:table-cell>
          <table:table-cell table:style-name="Tabela2.A2" table:number-rows-spanned="2" office:value-type="string">
            <text:p text:style-name="P11"><text:span text:style-name="T4">1. Czy znasz już kodeks naszej grupy?</text:span></text:p>
          </table:table-cell>
          <table:table-cell table:style-name="Tabela2.A2" office:value-type="string">
            <text:p text:style-name="P11"><text:span text:style-name="T19">1. Zabawy dowolne w kącikach tematycznych. „Wokół nas” – pląs na dzień dobry.</text:span></text:p>
            <text:p text:style-name="P12"/>
          </table:table-cell>
          <table:table-cell table:style-name="Tabela2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kulturalnie wita się ze swoimi rówieśnikami</text:span></text:p>
            <text:p text:style-name="P3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1">I.6, II.4, IV.7, IV.11</text:span></text:p>
          </table:table-cell>
          <table:table-cell table:style-name="Tabela2.G2" table:number-rows-spanned="10" office:value-type="string">
            <text:p text:style-name="P11"><text:span text:style-name="T2">Kompetencje osobiste, społeczne i w zakresie umiejętności uczenia się; </text:span></text:p>
            <text:p text:style-name="P11"><text:span text:style-name="T2">kompetencje obywatelskie</text:span></text:p>
            <text:p text:style-name="P12"/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2. „Jedna drużyna” – nauka ciszy i koncentracji.</text:span></text:p>
          </table:table-cell>
          <table:table-cell table:style-name="Tabela2.A2" office:value-type="string">
            <text:p text:style-name="P32"><text:span text:style-name="T2">– uczy się relaksacji</text:span></text:p>
            <text:p text:style-name="P33"><text:span text:style-name="T2">– wykonuje polecenia N.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.4, III.8</text:span></text:p>
          </table:table-cell>
          <table:covered-table-cell/>
        </table:table-row>
        <table:table-row table:style-name="Tabela2.3"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Zestaw ćwiczeń porannych nr 2. Kształtowanie codziennych nawyków higienicznych</text:span></text:p>
            <text:p text:style-name="P11"><text:span text:style-name="T2">po zabawie i przed posiłkiem.</text:span></text:p>
          </table:table-cell>
          <table:table-cell table:style-name="Tabela2.A2" office:value-type="string">
            <text:p text:style-name="P32"><text:span text:style-name="T2">– ćwiczy sprawność ciała i koordynację ruchową </text:span></text:p>
            <text:p text:style-name="P32"><text:span text:style-name="T2">– spożywa posiłki z wykorzystaniem sztućców </text:span></text:p>
            <text:p text:style-name="P32"><text:span text:style-name="T2">– uczestniczy w zabawach orientacyjno-porządkowych</text:span></text:p>
            <text:p text:style-name="P32"><text:span text:style-name="T2">– sygnalizuje potrzebę skorzystania z toalety</text:span></text:p>
            <text:p text:style-name="P33"><text:span text:style-name="T2">– sprząta po skończonej zabawie, odkładając zabawki na wyznaczone miejsce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2.3"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4.</text:span><text:span text:style-name="T19"> „Kodeks – czemu nie” – opowiadanie M. Pawlisz. Wprowadzenie do tematu tygodnia.</text:span></text:p>
            <text:p text:style-name="P11"><text:span text:style-name="T19">„Pędziwiatr spaceruje” – zabawa ruchowa. „Popatrz i zgadnij” – zabawa dramowa. „Zrób tak” – zabawa ruchowa.</text:span></text:p>
          </table:table-cell>
          <table:table-cell table:style-name="Tabela2.A2" office:value-type="string">
            <text:p text:style-name="P32"><text:span text:style-name="T2">– uważnie słucha opowiadania</text:span></text:p>
            <text:p text:style-name="P32"><text:span text:style-name="T2">– dzieli się na forum grupy swoimi spostrzeżeniami</text:span></text:p>
            <text:p text:style-name="P32"><text:span text:style-name="T2">– rozumie znaczenie zasad w życiu społecznym</text:span></text:p>
            <text:p text:style-name="P32"><text:span text:style-name="T2">– przypomina sobie zwroty grzecznościowe i okoliczności ich stosowania</text:span></text:p>
            <text:p text:style-name="P32"><text:span text:style-name="T2">– przełamuje nieśmiałość podczas zabawy na forum</text:span></text:p>
            <text:p text:style-name="P33"><text:span text:style-name="T2">– współpracuje w grupie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.4, II.6, II.9, IV.1, IV.3, IV.5</text:span></text:p>
          </table:table-cell>
          <table:covered-table-cell/>
        </table:table-row>
        <table:table-row table:style-name="Tabela2.3"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5. </text:span><text:span text:style-name="T19">„Co wybieramy?” – swobodna dyskusja, ustalenie zasad grupowych. „Zgodna</text:span></text:p>
            <text:p text:style-name="P11"><text:span text:style-name="T19">grupa” – zabawa integracyjna.</text:span></text:p>
          </table:table-cell>
          <table:table-cell table:style-name="Tabela2.A2" office:value-type="string">
            <text:p text:style-name="P32"><text:span text:style-name="T2">– przyjmuje, respektuje i tworzy zasady zabawy w grupie</text:span></text:p>
            <text:p text:style-name="P32"><text:span text:style-name="T2">– rozumie znaczenie zasad w życiu społecznym</text:span></text:p>
            <text:p text:style-name="P32"><text:span text:style-name="T2">– razem z rówieśnikami tworzy Kodeks z zasadami</text:span></text:p>
            <text:p text:style-name="P33"><text:span text:style-name="T2">– integruje się z grupą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I.2, III.7, IV.2</text:span></text:p>
          </table:table-cell>
          <table:covered-table-cell/>
        </table:table-row>
        <table:table-row table:style-name="Tabela2.3"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6.</text:span><text:span text:style-name="T19"> Zabawy przy stolikach: </text:span><text:span text:style-name="T29">pięciolatki</text:span><text:span text:style-name="T19"> – praca z </text:span><text:span text:style-name="T18">KA1.9</text:span><text:span text:style-name="T19">; </text:span><text:span text:style-name="T26">sześciolatki</text:span><text:span text:style-name="T19"> – praca z </text:span><text:span text:style-name="T18">KA1.11</text:span><text:span text:style-name="T19">.</text:span></text:p>
          </table:table-cell>
          <table:table-cell table:style-name="Tabela2.A2" office:value-type="string">
            <text:p text:style-name="P22"><text:span text:style-name="T29">pięciolatki:</text:span></text:p>
            <text:p text:style-name="P22"><text:span text:style-name="T2">– określa zasady zachowania dla postaci na obrazkach</text:span></text:p>
            <text:p text:style-name="P22"><text:span text:style-name="T2">– koloruje ramki wokół obrazków</text:span></text:p>
            <text:p text:style-name="P22"><text:span text:style-name="T26">sześciolatki:</text:span></text:p>
            <text:p text:style-name="P22"><text:span text:style-name="T9">– określa zasady zachowania przedstawione na znakach</text:span></text:p>
            <text:p text:style-name="P22"><text:span text:style-name="T9">– formułuje istotne zasady, jakie muszą panować w przedszkolu</text:span></text:p>
          </table:table-cell>
          <table:table-cell table:style-name="Tabela2.A2" office:value-type="string">
            <text:p text:style-name="P11"><text:span text:style-name="T29">pięciolatki</text:span></text:p>
            <text:p text:style-name="P11"><text:span text:style-name="T9">– </text:span><text:span text:style-name="T18">KA1.9</text:span><text:span text:style-name="T9"> </text:span></text:p>
            <text:p text:style-name="P11"><text:span text:style-name="T26">sześciolatki</text:span></text:p>
            <text:p text:style-name="P11"><text:span text:style-name="T9">– </text:span><text:span text:style-name="T18">KA1.11</text:span></text:p>
          </table:table-cell>
          <table:table-cell table:style-name="Tabela2.A2" office:value-type="string">
            <text:p text:style-name="P11"><text:span text:style-name="T2">I.7, III.2, III.7, IV.8, IV.9</text:span></text:p>
          </table:table-cell>
          <table:covered-table-cell/>
        </table:table-row>
        <table:table-row table:style-name="Tabela2.3"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7. Zabawy w ogrodzie przedszkolnym.</text:span></text:p>
          </table:table-cell>
          <table:table-cell table:style-name="Tabela2.A2" office:value-type="string">
            <text:p text:style-name="P32"><text:span text:style-name="T2">– szanuje sprzęty w ogrodzie przedszkolnym</text:span></text:p>
            <text:p text:style-name="P32"><text:span text:style-name="T2">– ćwiczy cierpliwość, czekając na swoją kolej w zabawie</text:span></text:p>
            <text:p text:style-name="P32"><text:span text:style-name="T2">– przestrzega ustalonych zasad zabawy </text:span></text:p>
            <text:p text:style-name="P32"><text:span text:style-name="T2">– przestrzega zasad bezpieczeństwa na dworze</text:span></text:p>
            <text:p text:style-name="P33"><text:span text:style-name="T2">– wykonuje polecenia N.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I.4, III.5</text:span></text:p>
          </table:table-cell>
          <table:covered-table-cell/>
        </table:table-row>
        <table:table-row table:style-name="Tabela2.3"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19">8. Zestaw ćwiczeń gimnastycznych nr 1.</text:span></text:p>
          </table:table-cell>
          <table:table-cell table:style-name="Tabela2.A2" office:value-type="string">
            <text:p text:style-name="P32"><text:span text:style-name="T2">– wykonuje ćwiczenia fizyczne wskazane przez N.</text:span></text:p>
            <text:p text:style-name="P32"><text:span text:style-name="T2">– tworzy miłą i życzliwą atmosferę</text:span></text:p>
            <text:p text:style-name="P32"><text:span text:style-name="T2">– prawidłowo reaguje na ustalony sygnał</text:span></text:p>
            <text:p text:style-name="P33"><text:span text:style-name="T2">– wzmacnia koordynację wzrokowo-ruchową podczas ćwiczeń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.8, III.8</text:span></text:p>
          </table:table-cell>
          <table:covered-table-cell/>
        </table:table-row>
        <table:table-row table:style-name="Tabela2.3"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9.</text:span><text:span text:style-name="T19"> „Moja zasada” – zabawa plastyczna</text:span></text:p>
          </table:table-cell>
          <table:table-cell table:style-name="Tabela2.A2" office:value-type="string">
            <text:p text:style-name="P32"><text:span text:style-name="T2">– określa własne preferencje podczas pracy plastycznej</text:span></text:p>
            <text:p text:style-name="P32"><text:span text:style-name="T2">– rozwija kreatywność i sprawność manualną</text:span></text:p>
            <text:p text:style-name="P33"><text:span text:style-name="T2">– sygnalizuje potrzebę pomocy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7, II.4, IV.8</text:span></text:p>
          </table:table-cell>
          <table:covered-table-cell/>
        </table:table-row>
        <table:table-row table:style-name="Tabela2.3"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2.A2" office:value-type="string">
            <text:p text:style-name="P32"><text:span text:style-name="T2">– prezentuje różne uczucia z wykorzystaniem mimiki</text:span></text:p>
            <text:p text:style-name="P32"><text:span text:style-name="T2">– rozumie swoje emocje i uczucia </text:span></text:p>
            <text:p text:style-name="P32"><text:span text:style-name="T2">– podejmuje zabawy tematyczne zgodne ze swoimi zainteresowaniami</text:span></text:p>
            <text:p text:style-name="P32"><text:span text:style-name="T2">– podejmuje samodzielną aktywność poznawczą</text:span></text:p>
            <text:p text:style-name="P33"><text:span text:style-name="T2">– samodzielnie organizuje sobie czas wolny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7, II.1, III.8, IV.3</text:span></text:p>
          </table:table-cell>
          <table:covered-table-cell/>
        </table:table-row>
        <table:table-row table:style-name="Tabela2.3">
          <table:table-cell table:style-name="Tabela2.A2" table:number-rows-spanned="10" office:value-type="string">
            <text:p text:style-name="P38"><text:span text:style-name="T8">II. Wokół nas</text:span></text:p>
          </table:table-cell>
          <table:table-cell table:style-name="Tabela2.A2" table:number-rows-spanned="10" office:value-type="string">
            <text:p text:style-name="P11"><text:span text:style-name="T5">2. Poznajemy otoczenie i pracowników</text:span></text:p>
          </table:table-cell>
          <table:table-cell table:style-name="Tabela2.A2" office:value-type="string">
            <text:p text:style-name="P11"><text:span text:style-name="T19">1. Zabawy dowolne w kącikach tematycznych. „Wokół nas” – pląs na dzień dobry.</text:span></text:p>
          </table:table-cell>
          <table:table-cell table:style-name="Tabela2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integruje się z grupą</text:span></text:p>
            <text:p text:style-name="P32"><text:span text:style-name="T2">– kulturalnie wita się ze swoimi rówieśnikami</text:span></text:p>
            <text:p text:style-name="P32"><text:span text:style-name="T2">– bawi się zgodnie ze swoimi zainteresowaniami</text:span></text:p>
            <text:p text:style-name="P33"><text:span text:style-name="T2">– sprząta po sobie zabawki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6, II.4, III.9, IV.7, IV.11</text:span></text:p>
          </table:table-cell>
          <table:table-cell table:style-name="Tabela2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rozumienia i</text:span></text:p>
            <text:p text:style-name="P11"><text:span text:style-name="T2">tworzenia</text:span></text:p>
            <text:p text:style-name="P11"><text:span text:style-name="T2">informacji</text:span>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2. „Dzisiaj z oddechem” – zabawa logopedyczna.</text:span></text:p>
          </table:table-cell>
          <table:table-cell table:style-name="Tabela2.A2" office:value-type="string">
            <text:p text:style-name="P32"><text:span text:style-name="T2">– wykonuje polecenia N.</text:span></text:p>
            <text:p text:style-name="P33"><text:span text:style-name="T2">– wykonuje proste ćwiczenia logopedyczne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I.6, III.8, IV.6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3. Zestaw ćwiczeń porannych nr 2. Kształtowanie codziennych nawyków higienicznych po zabawie i przed posiłkiem.</text:span></text:p>
          </table:table-cell>
          <table:table-cell table:style-name="Tabela2.A2" office:value-type="string">
            <text:p text:style-name="P32"><text:span text:style-name="T2">– kształtuje duże partie mięśniowe </text:span></text:p>
            <text:p text:style-name="P32"><text:span text:style-name="T2">– przestrzega zasad bezpieczeństwa podczas zabawy</text:span></text:p>
            <text:p text:style-name="P32"><text:span text:style-name="T2">– kulturalnie odnosi się do swoich rówieśników</text:span></text:p>
            <text:p text:style-name="P32"><text:span text:style-name="T2">– sygnalizuje potrzebę skorzystania z toalety</text:span></text:p>
            <text:p text:style-name="P32"><text:span text:style-name="T2">– sprząta po skończonej zabawie, odkładając zabawki na wyznaczone miejsce</text:span></text:p>
            <text:p text:style-name="P33"><text:span text:style-name="T2">– utrwala nawyki higieniczne po zabawie i przed posiłkiem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4. „Trwają zajęcia” – zabawa ruchowa. „Co lubi?” – wypowiedzi na temat pracowników</text:span></text:p>
            <text:p text:style-name="P11"><text:span text:style-name="T19">przedszkolnych. „Wiem to” – zabawa ruchowa z elementem j. angielskiego.</text:span></text:p>
          </table:table-cell>
          <table:table-cell table:style-name="Tabela2.A2" office:value-type="string">
            <text:p text:style-name="P32"><text:span text:style-name="T2">– naśladuje ruchem wypowiadane słowa przez N.</text:span></text:p>
            <text:p text:style-name="P32"><text:span text:style-name="T2">– wypowiada się na forum grupy</text:span></text:p>
            <text:p text:style-name="P32"><text:span text:style-name="T2">– odróżnia obowiązki poszczególnych pracowników przedszkola</text:span></text:p>
            <text:p text:style-name="P32"><text:span text:style-name="T2">– układa imiona z alfabetu</text:span></text:p>
            <text:p text:style-name="P32"><text:span text:style-name="T2">– wyróżnia głoskę w nagłosie i wygłosie</text:span></text:p>
            <text:p text:style-name="P32"><text:span text:style-name="T2">– porusza się przy muzyce i do muzyki</text:span></text:p>
            <text:p text:style-name="P32"><text:span text:style-name="T2">– reaguje na proste polecenia N.</text:span></text:p>
            <text:p text:style-name="P33"><text:span text:style-name="T2">– posługuje się prostymi sformułowaniami w j. angielskim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V.5, IV.20, IV.21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5. „Tak to robi” – zabawa odtwórcza. „Kafelkowe zdania” – zabawa językowa.</text:span></text:p>
          </table:table-cell>
          <table:table-cell table:style-name="Tabela2.A2" office:value-type="string">
            <text:p text:style-name="P32"><text:span text:style-name="T2">– doskonali zmysł słuchu</text:span></text:p>
            <text:p text:style-name="P32"><text:span text:style-name="T2">– wyraża ekspresję twórczą podczas zabawy</text:span></text:p>
            <text:p text:style-name="P32"><text:span text:style-name="T2">– rozwija kreatywność poprzez tworzenie zdań do zagadek</text:span></text:p>
            <text:p text:style-name="P33"><text:span text:style-name="T2">– dzieli zdania na wyrazy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V.2, IV.4, IV.7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6. Zabawy przy stolikach: </text:span><text:span text:style-name="T29">pięciolatki</text:span><text:span text:style-name="T19"> – praca z </text:span><text:span text:style-name="T18">KA1.10–11</text:span><text:span text:style-name="T19">; </text:span><text:span text:style-name="T26">sześciolatki</text:span><text:span text:style-name="T19"> – praca</text:span></text:p>
            <text:p text:style-name="P11"><text:span text:style-name="T19">z </text:span><text:span text:style-name="T18">KA1.12–14</text:span><text:span text:style-name="T19">.</text:span></text:p>
          </table:table-cell>
          <table:table-cell table:style-name="Tabela2.A2" office:value-type="string">
            <text:p text:style-name="P20"><text:span text:style-name="T29">pięciolatki:</text:span></text:p>
            <text:p text:style-name="P20"><text:span text:style-name="T9">– podaje nazwy miejsc przedstawionych na obrazkach</text:span></text:p>
            <text:p text:style-name="P20"><text:span text:style-name="T9">– łączy obrazki z przedmiotami, które można znaleźć w danym miejscu</text:span></text:p>
            <text:p text:style-name="P20"><text:span text:style-name="T9">– podaje nazwy przedmiotów i dzieli je na sylaby</text:span></text:p>
            <text:p text:style-name="P20"><text:span text:style-name="T9">– rysuje po śladzie</text:span></text:p>
            <text:p text:style-name="P20"><text:span text:style-name="T9">– dopasowuje określone przedmioty do poszczególnych pracowników przedszkola</text:span></text:p>
            <text:p text:style-name="P20"><text:span text:style-name="T26">sześciolatki:</text:span></text:p>
            <text:p text:style-name="P20"><text:span text:style-name="T9">– określa, jakie pomieszczenia są w przedszkolu</text:span></text:p>
            <text:p text:style-name="P20"><text:span text:style-name="T9">– dobiera przedmioty do pomieszczeń</text:span></text:p>
            <text:p text:style-name="P20"><text:span text:style-name="T9">– łączy takie same wyrazy</text:span></text:p>
            <text:p text:style-name="P20"><text:span text:style-name="T9">– łączy litery zgodnie ze wzorem</text:span></text:p>
            <text:p text:style-name="P20"><text:span text:style-name="T9">– rysuje szlaczki po śladzie</text:span></text:p>
          </table:table-cell>
          <table:table-cell table:style-name="Tabela2.A2" office:value-type="string">
            <text:p text:style-name="P11"><text:span text:style-name="T29">pięciolatki</text:span><text:span text:style-name="T19"> </text:span></text:p>
            <text:p text:style-name="P11"><text:span text:style-name="T19">– </text:span><text:span text:style-name="T18">KA1.10–11</text:span><text:span text:style-name="T19"> </text:span><text:span text:style-name="T26">sześciolatki</text:span></text:p>
            <text:p text:style-name="P11"><text:span text:style-name="T19">– </text:span><text:span text:style-name="T18">KA1.12–14</text:span></text:p>
          </table:table-cell>
          <table:table-cell table:style-name="Tabela2.A2" office:value-type="string">
            <text:p text:style-name="P11"><text:span text:style-name="T2">I.7, I.9, IV.4, IV.8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7. Zabawy w ogrodzie przedszkolnym.</text:span></text:p>
          </table:table-cell>
          <table:table-cell table:style-name="Tabela2.A2" office:value-type="string">
            <text:p text:style-name="P32"><text:span text:style-name="T2">– przestrzega ustalonych zasad zabawy</text:span></text:p>
            <text:p text:style-name="P32"><text:span text:style-name="T2">– odgrywa przydzieloną rolę podczas zabawy </text:span></text:p>
            <text:p text:style-name="P32"><text:span text:style-name="T2">– samodzielnie ubiera się i rozbiera w szatni</text:span></text:p>
            <text:p text:style-name="P32"><text:span text:style-name="T2">– chętnie bawi się i biega na świeżym powietrzu</text:span></text:p>
            <text:p text:style-name="P33"><text:span text:style-name="T2">– rozumie znaczenie dla zdrowia zabaw na świeżym powietrzu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I.4, III.5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8. „Sklejone przeciwieństwa” – zabawa ruchowa.</text:span></text:p>
          </table:table-cell>
          <table:table-cell table:style-name="Tabela2.A2" office:value-type="string">
            <text:p text:style-name="P32"><text:span text:style-name="T2">– ćwiczy spostrzegawczość i uważność</text:span></text:p>
            <text:p text:style-name="P32"><text:span text:style-name="T2">– reaguje na ustalone przez N. hasło</text:span></text:p>
            <text:p text:style-name="P32"><text:span text:style-name="T2">– współpracuje podczas zabawy z innymi dziećmi</text:span></text:p>
            <text:p text:style-name="P33"><text:span text:style-name="T2">– dostrzega podobieństwa i różnice ze swoimi rówieśnikami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I.8, IV.1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9. „W ogrodzie” – zabawa językowa z rysowaniem.</text:span></text:p>
          </table:table-cell>
          <table:table-cell table:style-name="Tabela2.A2" office:value-type="string">
            <text:p text:style-name="P20"><text:span text:style-name="T19">– przełamuje nieśmiałość, wypowiadając się na forum grupy</text:span></text:p>
            <text:p text:style-name="P20"><text:span text:style-name="T19">– aktywnie uczestniczy w rozmowie</text:span></text:p>
            <text:p text:style-name="P20"><text:span text:style-name="T19">– rysuje przedmioty na dużych arkuszach papieru</text:span></text:p>
            <text:p text:style-name="P20"><text:span text:style-name="T19">– ćwiczy motorykę małą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7, IV.8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2.A2" office:value-type="string">
            <text:p text:style-name="P32"><text:span text:style-name="T2">– określa pierwszą głoskę w wyrazie</text:span></text:p>
            <text:p text:style-name="P32"><text:span text:style-name="T2">– wykonuje ćwiczenia fonematyczne z N.</text:span></text:p>
            <text:p text:style-name="P32"><text:span text:style-name="T2">– podejmuje zabawy tematyczne zgodne ze swoimi zainteresowaniami</text:span></text:p>
            <text:p text:style-name="P33"><text:span text:style-name="T2">– szanuje uczucia innych dzieci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7, III.8, IV.3, IV.12</text:span></text:p>
          </table:table-cell>
          <table:covered-table-cell/>
        </table:table-row>
        <table:table-row table:style-name="Tabela2.3">
          <table:table-cell table:style-name="Tabela2.A2" table:number-rows-spanned="10" office:value-type="string">
            <text:p text:style-name="P24"><text:span text:style-name="T8">II. Wokół nas</text:span><text:span text:style-name="T7">!</text:span></text:p>
          </table:table-cell>
          <table:table-cell table:style-name="Tabela2.A2" table:number-rows-spanned="10" office:value-type="string">
            <text:p text:style-name="P11"><text:span text:style-name="T5">3. Nasze zabawki</text:span></text:p>
          </table:table-cell>
          <table:table-cell table:style-name="Tabela2.A2" office:value-type="string">
            <text:p text:style-name="P11"><text:span text:style-name="T19">1. Zabawy dowolne w kącikach tematycznych. „Wokół nas” – pląs na dzień dobry.</text:span></text:p>
          </table:table-cell>
          <table:table-cell table:style-name="Tabela2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kulturalnie wita się ze swoimi rówieśnikami</text:span></text:p>
            <text:p text:style-name="P32"><text:span text:style-name="T2">– bawi się zgodnie ze swoimi zainteresowaniami</text:span></text:p>
            <text:p text:style-name="P32"><text:span text:style-name="T2">– porządkuje zabawki i segreguje je</text:span></text:p>
            <text:p text:style-name="P32"><text:span text:style-name="T2">– respektuje zasady współżycia społecznego podczas zabaw z innymi dziećmi </text:span></text:p>
            <text:p text:style-name="P3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6, II.4, IV.7, IV.11</text:span></text:p>
          </table:table-cell>
          <table:table-cell table:style-name="Tabela2.G2" table:number-rows-spanned="10" office:value-type="string">
            <text:p text:style-name="P11"><text:span text:style-name="T2">Kompetencje</text:span></text:p>
            <text:p text:style-name="P11"><text:span text:style-name="T2">matematyczne</text:span></text:p>
            <text:p text:style-name="P11"><text:span text:style-name="T2">oraz kompetencje</text:span></text:p>
            <text:p text:style-name="P11"><text:span text:style-name="T2">w zakresie nauk</text:span></text:p>
            <text:p text:style-name="P11"><text:span text:style-name="T2">przyrodniczych,</text:span></text:p>
            <text:p text:style-name="P11"><text:span text:style-name="T2">technologii i</text:span></text:p>
            <text:p text:style-name="P11"><text:span text:style-name="T2">inżynierii</text:span>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2. „Popatrz, ile sposobów” – burza mózgów.</text:span></text:p>
          </table:table-cell>
          <table:table-cell table:style-name="Tabela2.A2" office:value-type="string">
            <text:p text:style-name="P32"><text:span text:style-name="T2">– dostrzega związki przyczynowo-skutkowe</text:span></text:p>
            <text:p text:style-name="P32"><text:span text:style-name="T2">– rozumie historyjki obrazkowe pokazane przez N.</text:span></text:p>
            <text:p text:style-name="P32"><text:span text:style-name="T2">– dowolnie przekształca historyjkę, tworząc nową</text:span></text:p>
            <text:p text:style-name="P33"><text:span text:style-name="T2">– rozwija kreatywność i myślenie twórcze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V.2, IV.5, IV.16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3. Zestaw ćwiczeń porannych nr 2. Kształtowanie codziennych nawyków higienicznych po zabawie i przed posiłkiem.</text:span></text:p>
          </table:table-cell>
          <table:table-cell table:style-name="Tabela2.A2" office:value-type="string">
            <text:p text:style-name="P32"><text:span text:style-name="T2">– porusza się zgodnie z instrukcją N.</text:span></text:p>
            <text:p text:style-name="P32"><text:span text:style-name="T2">– samodzielnie korzysta z toalety</text:span></text:p>
            <text:p text:style-name="P32"><text:span text:style-name="T2">– kulturalnie zachowuje się podczas posiłków</text:span></text:p>
            <text:p text:style-name="P32"><text:span text:style-name="T2">– zachowuje czystość na stoliku podczas posiłków</text:span></text:p>
            <text:p text:style-name="P32"><text:span text:style-name="T2">– przestrzega zasad bezpieczeństwa podczas zabawy</text:span></text:p>
            <text:p text:style-name="P33"><text:span text:style-name="T2">– tworzy miłą i przyjazną atmosferę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4. „Porusz umysł” – ćwiczenia poprawiające percepcje słuchową i pamięć, według</text:span></text:p>
            <text:p text:style-name="P11"><text:span text:style-name="T19">metody P. Dennisona. „Co z tymi figurami?” – zabawa matematyczna. „Nie po tej samej stronie” – zabawa ruchowa.</text:span></text:p>
          </table:table-cell>
          <table:table-cell table:style-name="Tabela2.A2" office:value-type="string">
            <text:p text:style-name="P32"><text:span text:style-name="T2">– wykonuje ruchy wskazane przez N.</text:span></text:p>
            <text:p text:style-name="P32"><text:span text:style-name="T2">– ćwiczy duże partie mięśni i koordynację ruchową</text:span></text:p>
            <text:p text:style-name="P32"><text:span text:style-name="T2">– zwraca uwagę na właściwe oddychanie podczas ćwiczeń</text:span></text:p>
            <text:p text:style-name="P32"><text:span text:style-name="T2">– kształci umiejętności klasyfikowania figur</text:span></text:p>
            <text:p text:style-name="P32"><text:span text:style-name="T2">– bierze aktywny udział w zabawie matematycznej</text:span></text:p>
            <text:p text:style-name="P32"><text:span text:style-name="T2">– odróżnia prawą stronę od lewej</text:span></text:p>
            <text:p text:style-name="P32"><text:span text:style-name="T2">– wykonuje polecenia N.</text:span></text:p>
            <text:p text:style-name="P33"><text:span text:style-name="T2">– uczestniczy w zabawach orientacyjno-porządkowych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V.12, IV.14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5. „Wybieramy i układamy” – zabawa matematyczna. „Jedna kulka, dużo zadań” –</text:span></text:p>
            <text:p text:style-name="P11"><text:span text:style-name="T19">zabawa ruchowa.</text:span></text:p>
          </table:table-cell>
          <table:table-cell table:style-name="Tabela2.A2" office:value-type="string">
            <text:p text:style-name="P32"><text:span text:style-name="T2">– klasyfikuje wybrane figury według poleceń N.</text:span></text:p>
            <text:p text:style-name="P32"><text:span text:style-name="T2">– odróżnia figury ze względu na wielkość, kolor i kształt</text:span></text:p>
            <text:p text:style-name="P32"><text:span text:style-name="T2">– układa dowolnej zabawki z figur geometrycznych</text:span></text:p>
            <text:p text:style-name="P32"><text:span text:style-name="T2">– rozwija orientację w schemacie ciała</text:span></text:p>
            <text:p text:style-name="P32"><text:span text:style-name="T2">– reaguje na określony sygnał N.</text:span></text:p>
            <text:p text:style-name="P33"><text:span text:style-name="T2">– rozwija podczas zabawy celność rzutu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V.5, IV.9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6. Zabawy przy stolikach: </text:span><text:span text:style-name="T29">pięciolatki</text:span><text:span text:style-name="T19"> – praca z </text:span><text:span text:style-name="T18">KA1.12–14</text:span><text:span text:style-name="T19">; </text:span><text:span text:style-name="T26">sześciolatki</text:span><text:span text:style-name="T19"> – praca</text:span></text:p>
            <text:p text:style-name="P11"><text:span text:style-name="T19">z </text:span><text:span text:style-name="T18">KA1.15–17</text:span><text:span text:style-name="T19">.</text:span></text:p>
          </table:table-cell>
          <table:table-cell table:style-name="Tabela2.A2" office:value-type="string">
            <text:p text:style-name="P20"><text:span text:style-name="T29">pięciolatki:</text:span></text:p>
            <text:p text:style-name="P20"><text:span text:style-name="T19">– otacza pętlą określone rodzaje zabawek</text:span></text:p>
            <text:p text:style-name="P20"><text:span text:style-name="T19">– przelicza, na której półce jest najwięcej zabawek</text:span></text:p>
            <text:p text:style-name="P20"><text:span text:style-name="T19">– dolepia brakujące części zabawek</text:span></text:p>
            <text:p text:style-name="P20"><text:span text:style-name="T19">– koloruje zgodnie z kodem</text:span></text:p>
            <text:p text:style-name="P20"><text:span text:style-name="T26">sześciolatki:</text:span></text:p>
            <text:p text:style-name="P20"><text:span text:style-name="T19">– wycina obrazki</text:span></text:p>
            <text:p text:style-name="P20"><text:span text:style-name="T19">– łączy zabawki z odpowiednimi pojemnikami</text:span></text:p>
            <text:p text:style-name="P20"><text:span text:style-name="T19">– uzupełnia brakujące części zabawek</text:span></text:p>
            <text:p text:style-name="P20"><text:span text:style-name="T19">– koloruje obrazek zgodnie z kodem</text:span></text:p>
          </table:table-cell>
          <table:table-cell table:style-name="Tabela2.A2" office:value-type="string">
            <text:p text:style-name="P11"><text:span text:style-name="T29">pięciolatki</text:span><text:span text:style-name="T19"> </text:span></text:p>
            <text:p text:style-name="P11"><text:span text:style-name="T19">– </text:span><text:span text:style-name="T18">KA1.12–14</text:span><text:span text:style-name="T19"> </text:span><text:span text:style-name="T26">sześciolatki</text:span></text:p>
            <text:p text:style-name="P11"><text:span text:style-name="T19">– </text:span><text:span text:style-name="T18">KA1.15–17</text:span></text:p>
          </table:table-cell>
          <table:table-cell table:style-name="Tabela2.A2" office:value-type="string">
            <text:p text:style-name="P11"><text:span text:style-name="T2">I.7, IV.8, IV.12, IV.15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7. Zabawy w ogrodzie przedszkolnym.</text:span></text:p>
          </table:table-cell>
          <table:table-cell table:style-name="Tabela2.A2" office:value-type="string">
            <text:p text:style-name="P32"><text:span text:style-name="T2">– zgodnie bawi się z innymi dziećmi</text:span></text:p>
            <text:p text:style-name="P32"><text:span text:style-name="T2">– rzuca i przyjmuje piłkę</text:span></text:p>
            <text:p text:style-name="P32"><text:span text:style-name="T2">– ćwiczy koordynację ruchową i spostrzegawczość</text:span></text:p>
            <text:p text:style-name="P33"><text:span text:style-name="T2">– uczestniczy w zabawach ruchowych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I.4, III.5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8. „Teraz tylko ja” – zabawa ruchowa.</text:span></text:p>
          </table:table-cell>
          <table:table-cell table:style-name="Tabela2.A2" office:value-type="string">
            <text:p text:style-name="P32"><text:span text:style-name="T2">– uczestniczy w zabawach orientacyjno-porządkowych</text:span></text:p>
            <text:p text:style-name="P32"><text:span text:style-name="T2">– odgrywa przydzieloną rolę podczas zabawy</text:span></text:p>
            <text:p text:style-name="P33"><text:span text:style-name="T2">– tworzy miłą i życzliwą atmosferę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.8, II.6,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9. „Moje ulepianki” – zabawa plastyczna klasyfikacyjna.</text:span></text:p>
          </table:table-cell>
          <table:table-cell table:style-name="Tabela2.A2" office:value-type="string">
            <text:p text:style-name="P32"><text:span text:style-name="T2">– rozwija kreatywność</text:span></text:p>
            <text:p text:style-name="P32"><text:span text:style-name="T2">– ćwiczy małą motorykę</text:span></text:p>
            <text:p text:style-name="P33"><text:span text:style-name="T2">– wykonuje pracę plastyczną według własnego zamysłu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7, IV.8, IV.12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2.A2" office:value-type="string">
            <text:p text:style-name="P32"><text:span text:style-name="T2">– rozwija zmysł wzroku podczas zabaw z N. </text:span></text:p>
            <text:p text:style-name="P32"><text:span text:style-name="T2">– skupia się na wykonywanym zadaniu </text:span></text:p>
            <text:p text:style-name="P32"><text:span text:style-name="T2">– obdarza swoją uwagą inne dzieci</text:span></text:p>
            <text:p text:style-name="P32"><text:span text:style-name="T2">– przestrzega zasad bezpieczeństwa podczas zabawy</text:span></text:p>
            <text:p text:style-name="P33"><text:span text:style-name="T2">– respektuje i tworzy zasady zabawy w grupie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7, III.8, IV.3, IV.12</text:span></text:p>
          </table:table-cell>
          <table:covered-table-cell/>
        </table:table-row>
        <table:table-row table:style-name="Tabela2.3">
          <table:table-cell table:style-name="Tabela2.A2" table:number-rows-spanned="10" office:value-type="string">
            <text:p text:style-name="P24"><text:span text:style-name="T8">II. Wokół nas</text:span><text:span text:style-name="T7">!</text:span></text:p>
          </table:table-cell>
          <table:table-cell table:style-name="Tabela2.A2" table:number-rows-spanned="10" office:value-type="string">
            <text:p text:style-name="P11"><text:span text:style-name="T5">4. W łazience</text:span></text:p>
          </table:table-cell>
          <table:table-cell table:style-name="Tabela2.A2" office:value-type="string">
            <text:p text:style-name="P11"><text:span text:style-name="T19">1. Zabawy dowolne w kącikach tematycznych. „Wokół nas” – pląs na dzień dobry.</text:span></text:p>
          </table:table-cell>
          <table:table-cell table:style-name="Tabela2.A2" office:value-type="string">
            <text:p text:style-name="P32"><text:span text:style-name="T2">– przełamuje nieśmiałość </text:span></text:p>
            <text:p text:style-name="P32"><text:span text:style-name="T2">– nawiązuje relacje rówieśnicze</text:span></text:p>
            <text:p text:style-name="P32"><text:span text:style-name="T2">– ilustruje ruchowo powitankę</text:span></text:p>
            <text:p text:style-name="P32"><text:span text:style-name="T2">– używa zwrotów grzecznościowych podczas powitania z innymi dziećmi</text:span></text:p>
            <text:p text:style-name="P33"><text:span text:style-name="T2">– sprząta po sobie swoje miejsce zabaw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6, III.5, IV.7, IV.11</text:span></text:p>
          </table:table-cell>
          <table:table-cell table:style-name="Tabela2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świadomości i</text:span></text:p>
            <text:p text:style-name="P11"><text:span text:style-name="T2">ekspresji</text:span></text:p>
            <text:p text:style-name="P11"><text:span text:style-name="T2">kulturalnej</text:span>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2. „Bestia” – zabawa plastyczna, twórcza.</text:span></text:p>
          </table:table-cell>
          <table:table-cell table:style-name="Tabela2.A2" office:value-type="string">
            <text:p text:style-name="P32"><text:span text:style-name="T2">– rozumie znaczenie mycia rąk dla zdrowia</text:span></text:p>
            <text:p text:style-name="P32"><text:span text:style-name="T2">– wie, do czego służy mydło</text:span></text:p>
            <text:p text:style-name="P32"><text:span text:style-name="T2">– ćwiczy motorykę małą i precyzję podczas rysowania na papierowym ręczniku</text:span></text:p>
            <text:p text:style-name="P33"><text:span text:style-name="T2">– tworzy według własnego zamysłu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I.4, IV.5, IV.8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3. Zestaw ćwiczeń porannych nr 2. Kształtowanie codziennych nawyków higienicznych po zabawie i przed posiłkiem.</text:span></text:p>
          </table:table-cell>
          <table:table-cell table:style-name="Tabela2.A2" office:value-type="string">
            <text:p text:style-name="P32"><text:span text:style-name="T2">– wykonuje proste ćwiczenia gimnastyczne</text:span></text:p>
            <text:p text:style-name="P32"><text:span text:style-name="T2">– przestrzega zasad bezpieczeństwa podczas zabawy</text:span></text:p>
            <text:p text:style-name="P32"><text:span text:style-name="T2">– ćwiczy dużą i małą motorykę</text:span></text:p>
            <text:p text:style-name="P32"><text:span text:style-name="T2">– sygnalizuje potrzebę skorzystania z toalety</text:span></text:p>
            <text:p text:style-name="P32"><text:span text:style-name="T2">– sprząta po skończonej zabawie, odkładając zabawki na wyznaczone miejsce</text:span></text:p>
            <text:p text:style-name="P33"><text:span text:style-name="T2">– potrafi się zachować kulturalnie wśród rówieśników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4. „Bestie” – wiersz A. Frączek. Wprowadzenie do tematu dnia. „Julijanka” – zabawa</text:span></text:p>
            <text:p text:style-name="P11"><text:span text:style-name="T19">ruchowa z piosenką tradycyjną.</text:span></text:p>
          </table:table-cell>
          <table:table-cell table:style-name="Tabela2.A2" office:value-type="string">
            <text:p text:style-name="P32"><text:span text:style-name="T2">– uważnie słucha utworu literackiego</text:span></text:p>
            <text:p text:style-name="P32"><text:span text:style-name="T2">– odpowiada na pytania N. na forum grupy</text:span></text:p>
            <text:p text:style-name="P32"><text:span text:style-name="T2">– wie, w jakich sytuacjach należy myć ręce</text:span></text:p>
            <text:p text:style-name="P32"><text:span text:style-name="T2">– ilustruje ruchem słowa zgodnie z tekstem piosenki</text:span></text:p>
            <text:p text:style-name="P33"><text:span text:style-name="T2">– przełamuje nieśmiałość w zabawie przed grupą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I.8, IV.5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5. „Moc pasty do zębów” – eksperyment. „Bańkę złap” – zabawa ruchowa. „Czyste</text:span></text:p>
            <text:p text:style-name="P11"><text:span text:style-name="T19">ciało” – zabawa plastyczna. „Myję ręce” – zabawa ruchowa.</text:span></text:p>
          </table:table-cell>
          <table:table-cell table:style-name="Tabela2.A2" office:value-type="string">
            <text:p text:style-name="P32"><text:span text:style-name="T2">– obserwuje eksperyment i poszerza swoją ciekawość poznawczą</text:span></text:p>
            <text:p text:style-name="P32"><text:span text:style-name="T2">– odpowiada na pytania N.</text:span></text:p>
            <text:p text:style-name="P32"><text:span text:style-name="T2">– bierze aktywny udział w zabawie edukacyjnej</text:span></text:p>
            <text:p text:style-name="P32"><text:span text:style-name="T2">– dzieli się swoimi spostrzeżeniami i obserwacjami</text:span></text:p>
            <text:p text:style-name="P32"><text:span text:style-name="T2">– rozumie właściwości pasty do zębów</text:span></text:p>
            <text:p text:style-name="P32"><text:span text:style-name="T2">– rozwiązuje zagadki tematyczne</text:span></text:p>
            <text:p text:style-name="P33"><text:span text:style-name="T2">– reaguje na ustalone przez N. hasło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V.1, IV.8, IV.13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6. Zabawy przy stolikach: </text:span><text:span text:style-name="T29">pięciolatki</text:span><text:span text:style-name="T19"> – praca z </text:span><text:span text:style-name="T18">KA1.15–16</text:span><text:span text:style-name="T19">; </text:span><text:span text:style-name="T26">sześciolatki</text:span><text:span text:style-name="T19"> – praca</text:span></text:p>
            <text:p text:style-name="P11"><text:span text:style-name="T19">z </text:span><text:span text:style-name="T18">KA1.18–20</text:span><text:span text:style-name="T19">.</text:span></text:p>
          </table:table-cell>
          <table:table-cell table:style-name="Tabela2.A2" office:value-type="string">
            <text:p text:style-name="P20"><text:span text:style-name="T29">pięciolatki:</text:span></text:p>
            <text:p text:style-name="P20"><text:span text:style-name="T19">– słucha odgłosów i ustala ich kolejność na nalepkach</text:span></text:p>
            <text:p text:style-name="P20"><text:span text:style-name="T19">– rysuje na ręcznikach z prawej strony takie same wzory, jakie są na ręcznikach z lewej strony</text:span></text:p>
            <text:p text:style-name="P20"><text:span text:style-name="T26">sześciolatki:</text:span><text:span text:style-name="T19"> </text:span></text:p>
            <text:p text:style-name="P20"><text:span text:style-name="T19">– słucha odgłosów i określa, które z nich można usłyszeć w łazience w przedszkolu</text:span></text:p>
            <text:p text:style-name="P20"><text:span text:style-name="T19">– otacza pętlami właściwe zdjęcia</text:span></text:p>
            <text:p text:style-name="P20"><text:span text:style-name="T19">– słucha innej puli odgłosów i ustala, w jakiej kolejności zostały ułożone</text:span></text:p>
            <text:p text:style-name="P20"><text:span text:style-name="T19">– koloruje kółka przy właściwym układzie zdjęć</text:span></text:p>
            <text:p text:style-name="P20"><text:span text:style-name="T19">– rysuje na ręcznikach</text:span></text:p>
            <text:p text:style-name="P20"><text:span text:style-name="T19">– przelicza elementy w zadaniu </text:span></text:p>
          </table:table-cell>
          <table:table-cell table:style-name="Tabela2.A2" office:value-type="string">
            <text:p text:style-name="P11"><text:span text:style-name="T29">pięciolatki</text:span></text:p>
            <text:p text:style-name="P11"><text:span text:style-name="T19">– </text:span><text:span text:style-name="T18">KA1.15–16</text:span><text:span text:style-name="T19"> </text:span><text:span text:style-name="T26">sześciolatki</text:span></text:p>
            <text:p text:style-name="P11"><text:span text:style-name="T19">– </text:span><text:span text:style-name="T18">KA1.18–20</text:span></text:p>
          </table:table-cell>
          <table:table-cell table:style-name="Tabela2.A2" office:value-type="string">
            <text:p text:style-name="P11"><text:span text:style-name="T2">I.7, IV.1, IV.8, IV.15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7. Zabawy w ogrodzie przedszkolnym.</text:span></text:p>
          </table:table-cell>
          <table:table-cell table:style-name="Tabela2.A2" office:value-type="string">
            <text:p text:style-name="P32"><text:span text:style-name="T2">– zgodnie bawi się z innymi dziećmi</text:span></text:p>
            <text:p text:style-name="P32"><text:span text:style-name="T2">– reaguje na ustalone hasło</text:span></text:p>
            <text:p text:style-name="P32"><text:span text:style-name="T2">– ćwiczy szybkość podczas zabawy </text:span></text:p>
            <text:p text:style-name="P32"><text:span text:style-name="T2">– współpracuje podczas zabawy z innymi dziećmi</text:span></text:p>
            <text:p text:style-name="P32"><text:span text:style-name="T2">– uczy się przegrywać i cierpliwie czeka do końca zabawy</text:span></text:p>
            <text:p text:style-name="P33"><text:span text:style-name="T2">– chętnie bawi się i biega na świeżym powietrzu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I.4, III.5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8. Zestaw ćwiczeń gimnastycznych nr 1.</text:span></text:p>
          </table:table-cell>
          <table:table-cell table:style-name="Tabela2.A2" office:value-type="string">
            <text:p text:style-name="P32"><text:span text:style-name="T2">– ćwiczy sprawność, małą i dużą motorykę</text:span></text:p>
            <text:p text:style-name="P32"><text:span text:style-name="T2">– bawi się w sposób bezpieczny dla siebie i innych</text:span></text:p>
            <text:p text:style-name="P32"><text:span text:style-name="T2">– wykonuje ćwiczenia rozwijające siłę mięśniową</text:span></text:p>
            <text:p text:style-name="P33"><text:span text:style-name="T2">– sygnalizuje potrzebę skorzystania z toalety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.7, III.8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9. „Detektyw” – zabawa z latarkami, wskazywanie części ciała.</text:span></text:p>
          </table:table-cell>
          <table:table-cell table:style-name="Tabela2.A2" office:value-type="string">
            <text:p text:style-name="P32"><text:span text:style-name="T2">– podsumuje wiedzę zebraną podczas całego dnia w przedszkolu</text:span></text:p>
            <text:p text:style-name="P32"><text:span text:style-name="T2">– orientuje się w schemacie ciała</text:span></text:p>
            <text:p text:style-name="P32"><text:span text:style-name="T2">– rozumie znaczenie mycia się dla zachowania zdrowia</text:span></text:p>
            <text:p text:style-name="P33"><text:span text:style-name="T2">– wie, że zarazki osadzają się na każdej części ciała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II.8, IV.9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2.A2" office:value-type="string">
            <text:p text:style-name="P32"><text:span text:style-name="T2">– nazywa części swojej garderoby</text:span></text:p>
            <text:p text:style-name="P32"><text:span text:style-name="T2">– uczy się prawidłowego składania ubrań</text:span></text:p>
            <text:p text:style-name="P32"><text:span text:style-name="T2">– samodzielnie układa ubrania według ustalonego porządku</text:span></text:p>
            <text:p text:style-name="P32"><text:span text:style-name="T2">– inicjuje zabawy lub przyłącza się do zabaw innych dzieci</text:span></text:p>
            <text:p text:style-name="P33"><text:span text:style-name="T2">– uczy się samoobsługi w zakresie ubierania się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7, III.8, IV.3, IV.12</text:span></text:p>
          </table:table-cell>
          <table:covered-table-cell/>
        </table:table-row>
        <table:table-row table:style-name="Tabela2.3">
          <table:table-cell table:style-name="Tabela2.A2" table:number-rows-spanned="10" office:value-type="string">
            <text:p text:style-name="P17"/>
          </table:table-cell>
          <table:table-cell table:style-name="Tabela2.A2" table:number-rows-spanned="10" office:value-type="string">
            <text:p text:style-name="P11"><text:span text:style-name="T5">5. Kropy, kropki i kropeczki</text:span></text:p>
          </table:table-cell>
          <table:table-cell table:style-name="Tabela2.A2" office:value-type="string">
            <text:p text:style-name="P11"><text:span text:style-name="T19">1. Zabawy dowolne w kącikach tematycznych. „Wokół nas” – pląs na dzień dobry.</text:span></text:p>
          </table:table-cell>
          <table:table-cell table:style-name="Tabela2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kulturalnie wita się ze swoimi rówieśnikami</text:span></text:p>
            <text:p text:style-name="P32"><text:span text:style-name="T2">– tworzy przyjazną atmosferę w grupie</text:span></text:p>
            <text:p text:style-name="P33"><text:span text:style-name="T2">– samodzielnie bawi się według własnych zainteresowań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6, III.5, IV.7, IV.11</text:span></text:p>
          </table:table-cell>
          <table:table-cell table:style-name="Tabela2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świadomości i</text:span></text:p>
            <text:p text:style-name="P11"><text:span text:style-name="T2">ekspresji</text:span></text:p>
            <text:p text:style-name="P11"><text:span text:style-name="T2">kulturalnej</text:span>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2. „Czy coś tutaj znajdziemy?” – zabawa poszukiwawcza do muzyki.</text:span></text:p>
          </table:table-cell>
          <table:table-cell table:style-name="Tabela2.A2" office:value-type="string">
            <text:p text:style-name="P32"><text:span text:style-name="T2">– ćwiczy spostrzegawczość podczas zabawy</text:span></text:p>
            <text:p text:style-name="P32"><text:span text:style-name="T2">– podsumuje wyniki swoich poszukiwań</text:span></text:p>
            <text:p text:style-name="P33"><text:span text:style-name="T2">– razem z rówieśnikami tworzy obraz z kropek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.3, IV.11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3. Zestaw ćwiczeń porannych nr 2. Kształtowanie codziennych nawyków higienicznych po zabawie i przed posiłkiem.</text:span></text:p>
          </table:table-cell>
          <table:table-cell table:style-name="Tabela2.A2" office:value-type="string">
            <text:p text:style-name="P32"><text:span text:style-name="T2">– wykonuje czynności samoobsługowe</text:span></text:p>
            <text:p text:style-name="P32"><text:span text:style-name="T2">– zgłasza potrzeby fizjologiczne</text:span></text:p>
            <text:p text:style-name="P32"><text:span text:style-name="T2">– kształtuje nawyki higieniczne </text:span></text:p>
            <text:p text:style-name="P32"><text:span text:style-name="T2">– kulturalnie zachowuje się w łazience oraz podczas posiłków</text:span></text:p>
            <text:p text:style-name="P33"><text:span text:style-name="T2">– posługuje się sztućcami podczas posiłku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4. „Kropeczki, kropy” – zabawa ruchowa. „Nasza zerówka” – utrwalenie piosenki</text:span></text:p>
            <text:p text:style-name="P11"><text:span text:style-name="T19">i zabawa do utworu. „Kropka” – zabawa ruchowa z literami.</text:span></text:p>
          </table:table-cell>
          <table:table-cell table:style-name="Tabela2.A2" office:value-type="string">
            <text:p text:style-name="P32"><text:span text:style-name="T2">– reaguje na sygnał melodyjny</text:span></text:p>
            <text:p text:style-name="P32"><text:span text:style-name="T2">– ćwiczy przeliczanie podczas zabawy</text:span></text:p>
            <text:p text:style-name="P32"><text:span text:style-name="T2">– współpracuje z innymi dziećmi podczas wykonywania zadania</text:span></text:p>
            <text:p text:style-name="P32"><text:span text:style-name="T2">– wykonuje zadanie według podanego wzoru</text:span></text:p>
            <text:p text:style-name="P32"><text:span text:style-name="T2">– wystukuje palcami rytm do melodii w tle</text:span></text:p>
            <text:p text:style-name="P33"><text:span text:style-name="T2">– dzieli wyraz na sylaby i głoski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V.4, IV.7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5. „Twórczość kropkowa” – zabawa plastyczna. „Mały twister” – zabawa ruchowa z utrwalaniem kolorów.</text:span></text:p>
          </table:table-cell>
          <table:table-cell table:style-name="Tabela2.A2" office:value-type="string">
            <text:p text:style-name="P32"><text:span text:style-name="T2">– bierze udział w rozmowie o sztuce</text:span></text:p>
            <text:p text:style-name="P32"><text:span text:style-name="T2">– poznaje sztukę współczesną pop-art</text:span></text:p>
            <text:p text:style-name="P32"><text:span text:style-name="T2">– dzieli się swoimi odczuciami podczas oglądania obrazów artystki</text:span></text:p>
            <text:p text:style-name="P32"><text:span text:style-name="T2">– rozwija kreatywność podczas tworzenia obrazu z kropek</text:span></text:p>
            <text:p text:style-name="P32"><text:span text:style-name="T2">– współpracuje z innymi dziećmi</text:span></text:p>
            <text:p text:style-name="P33"><text:span text:style-name="T2">– reaguje na ustalony sygnał podczas zabawy ruchowej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.9, IV.2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6. Zabawy przy stolikach: </text:span><text:span text:style-name="T30">pięciolatki </text:span><text:span text:style-name="T2">– praca z </text:span><text:span text:style-name="T5">ZP2</text:span><text:span text:style-name="T2">; </text:span><text:span text:style-name="T25">sześciolatki</text:span><text:span text:style-name="T2"> – praca z</text:span><text:span text:style-name="T5"> ZP2</text:span><text:span text:style-name="T2">.</text:span></text:p>
          </table:table-cell>
          <table:table-cell table:style-name="Tabela2.A2" office:value-type="string">
            <text:p text:style-name="P20"><text:span text:style-name="T29">pięciolatki:</text:span></text:p>
            <text:p text:style-name="P20"><text:span text:style-name="T19">– wycina elementy</text:span></text:p>
            <text:p text:style-name="P20"><text:span text:style-name="T19">– wykonuje pracę zgodnie z instrukcją</text:span></text:p>
            <text:p text:style-name="P20"><text:span text:style-name="T26">sześciolatki:</text:span><text:span text:style-name="T19"> </text:span></text:p>
            <text:p text:style-name="P20"><text:span text:style-name="T19">– wycina elementy</text:span></text:p>
            <text:p text:style-name="P20"><text:span text:style-name="T19">– wykonuje pracę zgodnie z instrukcją</text:span></text:p>
            <text:p text:style-name="P20"><text:span text:style-name="T19">– wykonuje fotobudkę wspólnie z grupą </text:span></text:p>
          </table:table-cell>
          <table:table-cell table:style-name="Tabela2.A2" office:value-type="string">
            <text:p text:style-name="P26"><text:span text:style-name="T8">ZP2</text:span></text:p>
          </table:table-cell>
          <table:table-cell table:style-name="Tabela2.A2" office:value-type="string">
            <text:p text:style-name="P11"><text:span text:style-name="T2">I.7, IV.8, IV.9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7. Zabawy w ogrodzie przedszkolnym.</text:span></text:p>
          </table:table-cell>
          <table:table-cell table:style-name="Tabela2.A2" office:value-type="string">
            <text:p text:style-name="P32"><text:span text:style-name="T2">– samodzielnie zakłada buty</text:span></text:p>
            <text:p text:style-name="P32"><text:span text:style-name="T2">– chętnie bawi się na świeżym powietrzu</text:span></text:p>
            <text:p text:style-name="P32"><text:span text:style-name="T2">– bierze udział w zabawie technicznej</text:span></text:p>
            <text:p text:style-name="P32"><text:span text:style-name="T2">– dziurkuje papierowe koła za pomocą cienkich patyków</text:span></text:p>
            <text:p text:style-name="P33"><text:span text:style-name="T2">– stosuje zasady bezpiecznego korzystania z urządzeń w ogrodzie przedszkolnym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I.4, III.5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8. „Zwinne kropki” – zabawa ruchowa w parach.</text:span></text:p>
          </table:table-cell>
          <table:table-cell table:style-name="Tabela2.A2" office:value-type="string">
            <text:p text:style-name="P32"><text:span text:style-name="T2">– rozwija współpracę z innymi dziećmi</text:span></text:p>
            <text:p text:style-name="P32"><text:span text:style-name="T2">– kulturalnie rywalizuje z rówieśnikami </text:span></text:p>
            <text:p text:style-name="P33"><text:span text:style-name="T2">– cierpliwie czeka na swoją kolej w zabawie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5, II.7, IV.8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19">9. „Co ci przypomina?” – zabawa plastyczna.</text:span></text:p>
          </table:table-cell>
          <table:table-cell table:style-name="Tabela2.A2" office:value-type="string">
            <text:p text:style-name="P20"><text:span text:style-name="T9">– rozwija myślenie kreatywne</text:span></text:p>
            <text:p text:style-name="P20"><text:span text:style-name="T9">– dzieli się swoimi skojarzeniami na forum grupy</text:span></text:p>
            <text:p text:style-name="P20"><text:span text:style-name="T9">– rozwija myślenie abstrakcyjne</text:span></text:p>
            <text:p text:style-name="P20"><text:span text:style-name="T9">– dorysowuje elementy do koła, tworząc tym samym przedmiot 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7, IV.5, IV.8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2.A2" office:value-type="string">
            <text:p text:style-name="P32"><text:span text:style-name="T2">– ćwiczy improwizację muzyczną</text:span></text:p>
            <text:p text:style-name="P32"><text:span text:style-name="T2">– uwrażliwia się na muzykę podczas zabawy słuchowej</text:span></text:p>
            <text:p text:style-name="P32"><text:span text:style-name="T2">– rozwija w sobie poczucie rytmu </text:span></text:p>
            <text:p text:style-name="P32"><text:span text:style-name="T2">– przegląda książki z kącika czytelniczego</text:span></text:p>
            <text:p text:style-name="P32"><text:span text:style-name="T2">– spontanicznie podejmuje zabawy z innymi dziećmi</text:span></text:p>
            <text:p text:style-name="P33"><text:span text:style-name="T2">– dzieli się zabawkami z rówieśnikami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<text:span text:style-name="T2">I.7, III.8, IV.3, IV.12</text:span></text:p>
          </table:table-cell>
          <table:covered-table-cell/>
        </table:table-row>
      </table:table>
      <text:p text:style-name="P30"><text:span text:style-name="T3">Dobry pomysł. </text:span><text:span text:style-name="T17">Sześciolatek</text:span><text:span text:style-name="T6">. Miesięczny plan pracy – WRZESIEŃ</text:span></text:p>
      <text:p text:style-name="P7"/>
      <text:p text:style-name="P2"><text:span text:style-name="T5">Zamierzenia wychowawczo-dydaktyczne (cele ogólne)</text:span></text:p>
      <text:p text:style-name="P2"><text:span text:style-name="T5">Tydzień III. Nasze pasje, nasze bziki</text:span></text:p>
      <text:list xml:id="list2263386714245522284" text:style-name="WWNum3">
        <text:list-item>
          <text:p text:style-name="P5"><text:span text:style-name="T2">identyfikowanie emocji podczas ekscytacji, kształtowanie postawy akceptującej emocje innych osób, stwarzanie naturalnej potrzeby wyrażania uczuć</text:span></text:p>
        </text:list-item>
        <text:list-item>
          <text:p text:style-name="P5"><text:span text:style-name="T2">doskonalenie umiejętności dokonywania analizy i syntezy wyrazowej, nabywanie umiejętności językowych, budowanie poczucia odwagi w wypowiadaniu się</text:span></text:p>
        </text:list-item>
        <text:list-item>
          <text:p text:style-name="P5"><text:span text:style-name="T2">zapoznanie z rożnymi rodzajami klocków, nabywanie umiejętności tworzenia kolekcji, poszerzanie doświadczeń dzieci</text:span></text:p>
        </text:list-item>
        <text:list-item>
          <text:p text:style-name="P5"><text:span text:style-name="T2">wzbogacanie wiadomości na temat zwierząt żyjących w domach, aktywizowanie dzieci poprzez analizowanie treści i rozwiązywanie zagadek, pogłębianie empatycznych zachowań w stosunku do zwierząt</text:span></text:p>
        </text:list-item>
        <text:list-item>
          <text:p text:style-name="P5"><text:span text:style-name="T2">rozwijanie zdolności twórczych dziecka w rożnych formach wyrazu, zdobywanie nowych doświadczeń, kształtowanie pewności w podejmowaniu decyzji</text:span></text:p>
        </text:list-item>
      </text:list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1"><text:span text:style-name="T4">Numer <text:line-break/>i temat tygodnia</text:span></text:p>
          </table:table-cell>
          <table:table-cell table:style-name="Tabela3.A1" office:value-type="string">
            <text:p text:style-name="P11"><text:span text:style-name="T4">Numer <text:line-break/>i temat dnia</text:span></text:p>
          </table:table-cell>
          <table:table-cell table:style-name="Tabela3.A1" office:value-type="string">
            <text:p text:style-name="P11"><text:span text:style-name="T4">Działania dzieci</text:span></text:p>
          </table:table-cell>
          <table:table-cell table:style-name="Tabela3.A1" office:value-type="string">
            <text:p text:style-name="P11"><text:span text:style-name="T4">Przewidywane osiągnięcia dziecka (cele operacyjne)</text:span></text:p>
          </table:table-cell>
          <table:table-cell table:style-name="Tabela3.A1" office:value-type="string">
            <text:p text:style-name="P11"><text:span text:style-name="T4">Pomoce</text:span></text:p>
          </table:table-cell>
          <table:table-cell table:style-name="Tabela3.A1" office:value-type="string">
            <text:p text:style-name="P11"><text:span text:style-name="T4">Osiągnięcia dziecka</text:span></text:p>
          </table:table-cell>
          <table:table-cell table:style-name="Tabela3.G1" office:value-type="string">
            <text:p text:style-name="P11"><text:span text:style-name="T4">Kompetencje kluczowe</text:span></text:p>
          </table:table-cell>
        </table:table-row>
        <table:table-row table:style-name="Tabela3.2">
          <table:table-cell table:style-name="Tabela3.A2" table:number-rows-spanned="10" office:value-type="string">
            <text:p text:style-name="P29"><text:span text:style-name="T8">III. Nasze pasje</text:span><text:soft-page-break/><text:span text:style-name="T8">, nasze bziki</text:span></text:p>
          </table:table-cell>
          <table:table-cell table:style-name="Tabela3.A2" table:number-rows-spanned="2" office:value-type="string">
            <text:p text:style-name="P11"><text:span text:style-name="T4">1. Co lubię robić?</text:span></text:p>
          </table:table-cell>
          <table:table-cell table:style-name="Tabela3.A2" office:value-type="string">
            <text:p text:style-name="P11"><text:span text:style-name="T19">1. Zabawy dowolne w kącikach tematycznych. „Nasze pasje, nasze bziki” – pląs na dzień dobry.</text:span></text:p>
          </table:table-cell>
          <table:table-cell table:style-name="Tabela3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kulturalnie wita się ze swoimi rówieśnikami</text:span></text:p>
            <text:p text:style-name="P34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1">I.6, II.4, IV.7, IV.11</text:span></text:p>
            <text:p text:style-name="P9"/>
          </table:table-cell>
          <table:table-cell table:style-name="Tabela3.G2" table:number-rows-spanned="10" office:value-type="string">
            <text:p text:style-name="P11"><text:span text:style-name="T2">Kompetencje osobiste, społeczne i w zakresie umiejętności uczenia się; </text:span></text:p>
            <text:p text:style-name="P11"><text:span text:style-name="T2">kompetencje </text:span><text:soft-page-break/><text:span text:style-name="T2">obywatelskie</text:span></text:p>
            <text:p text:style-name="P12"/>
          </table:table-cell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2.</text:span><text:span text:style-name="T19"> „Płyniemy przez myśli” – nauka ciszy i koncentracji.</text:span></text:p>
          </table:table-cell>
          <table:table-cell table:style-name="Tabela3.A2" office:value-type="string">
            <text:p text:style-name="P32"><text:span text:style-name="T2">– koncentruje się na wykonywanym zadaniu</text:span></text:p>
            <text:p text:style-name="P32"><text:span text:style-name="T2">– uważnie słucha N.</text:span></text:p>
            <text:p text:style-name="P32"><text:span text:style-name="T2">– prawidłowo reaguje na ustalone hasła</text:span></text:p>
            <text:p text:style-name="P33"><text:span text:style-name="T2">– nie przeszkadza innym dzieciom podczas zabawy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.8</text:span></text:p>
          </table:table-cell>
          <table:covered-table-cell/>
        </table:table-row>
        <table:table-row table:style-name="Tabela3.3">
          <table:covered-table-cell/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3. Zestaw ćwiczeń porannych nr 3. Kształtowanie codziennych nawyków higienicznych</text:span></text:p>
            <text:p text:style-name="P11"><text:span text:style-name="T2">po zabawie i przed posiłkiem.</text:span></text:p>
          </table:table-cell>
          <table:table-cell table:style-name="Tabela3.A2" office:value-type="string">
            <text:p text:style-name="P32"><text:span text:style-name="T2">– ćwiczy sprawność ciała i koordynację ruchową </text:span></text:p>
            <text:p text:style-name="P32"><text:span text:style-name="T2">– spożywa posiłki z wykorzystaniem sztućców </text:span></text:p>
            <text:p text:style-name="P32"><text:span text:style-name="T2">– rozwija motorykę dużą podczas zabaw gimnastycznych</text:span></text:p>
            <text:p text:style-name="P32"><text:span text:style-name="T2">– wykonuje ćwiczenia wpływające na prawidłową postawę ciała </text:span></text:p>
            <text:p text:style-name="P32"><text:span text:style-name="T2">– sygnalizuje potrzebę skorzystania z toalety</text:span></text:p>
            <text:p text:style-name="P33"><text:span text:style-name="T2">– maszeruje w parach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3.3">
          <table:covered-table-cell/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4.</text:span><text:span text:style-name="T19"> „Opowiem wam o…” – opowiadanie M. Pawlisz. Wprowadzenie do tematu tygodnia.</text:span></text:p>
            <text:p text:style-name="P11"><text:span text:style-name="T19">„Przeżyjmy to razem” – zabawa ruchowa. „Poznajmy się” – autoprezentacja.</text:span></text:p>
          </table:table-cell>
          <table:table-cell table:style-name="Tabela3.A2" office:value-type="string">
            <text:p text:style-name="P32"><text:span text:style-name="T2">– uważnie słucha opowiadania literackiego</text:span></text:p>
            <text:p text:style-name="P32"><text:span text:style-name="T2">– odpowiada na pytania N.</text:span></text:p>
            <text:p text:style-name="P32"><text:span text:style-name="T2">– zwraca uwagę na wybrane wątki w tekście</text:span></text:p>
            <text:p text:style-name="P32"><text:span text:style-name="T2">– poznaje nowe słowa</text:span></text:p>
            <text:p text:style-name="P32"><text:span text:style-name="T2">– wie, co może wywoływać ekscytację</text:span></text:p>
            <text:p text:style-name="P32"><text:span text:style-name="T2">– integruje się z innymi dziećmi</text:span></text:p>
            <text:p text:style-name="P32"><text:span text:style-name="T2">– zgodnie współpracuje w grupie</text:span></text:p>
            <text:p text:style-name="P33"><text:span text:style-name="T2">– przełamuje nieśmiałość, wypowiadając się na forum grupy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II.8, IV.3, IV.5</text:span></text:p>
          </table:table-cell>
          <table:covered-table-cell/>
        </table:table-row>
        <table:table-row table:style-name="Tabela3.3">
          <table:covered-table-cell/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5.</text:span><text:span text:style-name="T19"> „Lubimy tańczyć” – zabawa ruchowa. „Chcę spróbować” – kalambury. „Nie jest to proste” – zabawa ruchowa.</text:span></text:p>
          </table:table-cell>
          <table:table-cell table:style-name="Tabela3.A2" office:value-type="string">
            <text:p text:style-name="P32"><text:span text:style-name="T2">– odczytuje gesty podczas zabawy</text:span></text:p>
            <text:p text:style-name="P32"><text:span text:style-name="T2">– reaguje na szybką zmianę konfiguracji</text:span></text:p>
            <text:p text:style-name="P32"><text:span text:style-name="T2">– bierze udział w zabawie paluszkowej</text:span></text:p>
            <text:p text:style-name="P32"><text:span text:style-name="T2">– rozwija logiczne myślenie</text:span></text:p>
            <text:p text:style-name="P32"><text:span text:style-name="T2">– przedstawia różne czynności za pomocą gestów</text:span></text:p>
            <text:p text:style-name="P32"><text:span text:style-name="T2">– uczestniczy w zabawie orientacyjno-przestrzennej</text:span></text:p>
            <text:p text:style-name="P33"><text:span text:style-name="T2">– prawidłowo reaguje na umówiony sygnał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II.2, IV.1, IV.2</text:span></text:p>
          </table:table-cell>
          <table:covered-table-cell/>
        </table:table-row>
        <table:table-row table:style-name="Tabela3.3">
          <table:covered-table-cell/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6.</text:span><text:span text:style-name="T19"> Zabawy przy stolikach: </text:span><text:span text:style-name="T29">pięciolatki</text:span><text:span text:style-name="T19"> – praca z </text:span><text:span text:style-name="T18">KA1.17</text:span><text:span text:style-name="T19">; </text:span><text:span text:style-name="T26">sześciolatki</text:span><text:span text:style-name="T19"> – praca z </text:span><text:span text:style-name="T18">KA1.21</text:span><text:span text:style-name="T19">.</text:span></text:p>
          </table:table-cell>
          <table:table-cell table:style-name="Tabela3.A2" office:value-type="string">
            <text:p text:style-name="P22"><text:span text:style-name="T29">pięciolatki:</text:span></text:p>
            <text:p text:style-name="P22"><text:span text:style-name="T2">– </text:span><text:span text:style-name="T19">określa, jakie aktywności są pokazane na zdjęciach</text:span></text:p>
            <text:p text:style-name="P22"><text:span text:style-name="T19">– rysuje uśmiechnięte buźki na zdjęciach z czynnościami, które kiedyś wykonywało</text:span></text:p>
            <text:p text:style-name="P22"><text:span text:style-name="T26">sześciolatki:</text:span></text:p>
            <text:p text:style-name="P22"><text:span text:style-name="T9">– </text:span><text:span text:style-name="T19">określa, jakie aktywności są pokazane na zdjęciach</text:span></text:p>
            <text:p text:style-name="P22"><text:span text:style-name="T9">– koloruje ramki wokół zdjęć z czynnościami, </text:span><text:span text:style-name="T19">które kiedyś wykonywało oraz które planuje wykonać w przyszłości</text:span></text:p>
            <text:p text:style-name="P22"><text:span text:style-name="T19">– dorysowuje obrazek</text:span></text:p>
          </table:table-cell>
          <table:table-cell table:style-name="Tabela3.A2" office:value-type="string">
            <text:p text:style-name="P11"><text:span text:style-name="T29">pięciolatki</text:span></text:p>
            <text:p text:style-name="P11"><text:span text:style-name="T9">– </text:span><text:span text:style-name="T18">KA1.17</text:span><text:span text:style-name="T9"> </text:span></text:p>
            <text:p text:style-name="P11"><text:span text:style-name="T26">sześciolatki</text:span></text:p>
            <text:p text:style-name="P11"><text:span text:style-name="T9">– </text:span><text:span text:style-name="T18">KA1.21</text:span></text:p>
          </table:table-cell>
          <table:table-cell table:style-name="Tabela3.A2" office:value-type="string">
            <text:p text:style-name="P11"><text:span text:style-name="T2">I.7, III.2, III.6, IV.8</text:span></text:p>
          </table:table-cell>
          <table:covered-table-cell/>
        </table:table-row>
        <table:table-row table:style-name="Tabela3.3">
          <table:covered-table-cell/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7. Zabawy w ogrodzie przedszkolnym.</text:span></text:p>
          </table:table-cell>
          <table:table-cell table:style-name="Tabela3.A2" office:value-type="string">
            <text:p text:style-name="P32"><text:span text:style-name="T2">– bierze udział w zabawie plastycznej z wykorzystaniem naturalnych materiałów na dworze</text:span></text:p>
            <text:p text:style-name="P32"><text:span text:style-name="T2">– ćwiczy cierpliwość, czekając na swoją kolej w zabawie</text:span></text:p>
            <text:p text:style-name="P32"><text:span text:style-name="T2">– przestrzega ustalonych zasad zabawy </text:span></text:p>
            <text:p text:style-name="P32"><text:span text:style-name="T2">– przestrzega zasad bezpieczeństwa na dworze</text:span></text:p>
            <text:p text:style-name="P33"><text:span text:style-name="T2">– wykonuje polecenia N.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.6, III.11</text:span></text:p>
          </table:table-cell>
          <table:covered-table-cell/>
        </table:table-row>
        <table:table-row table:style-name="Tabela3.3">
          <table:covered-table-cell/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19">8. Zestaw ćwiczeń gimnastycznych nr 2.</text:span></text:p>
          </table:table-cell>
          <table:table-cell table:style-name="Tabela3.A2" office:value-type="string">
            <text:p text:style-name="P32"><text:span text:style-name="T2">– wykonuje ćwiczenia fizyczne wskazane przez N.</text:span></text:p>
            <text:p text:style-name="P32"><text:span text:style-name="T2">– bierze udział w zabawie orientacyjno-porządkowej</text:span></text:p>
            <text:p text:style-name="P32"><text:span text:style-name="T2">– prawidłowo reaguje na ustalony sygnał</text:span></text:p>
            <text:p text:style-name="P32"><text:span text:style-name="T2">– wzmacnia koordynację wzrokowo-ruchową podczas ćwiczeń</text:span></text:p>
            <text:p text:style-name="P32"><text:span text:style-name="T2">– reaguje na polecenie ruchem</text:span></text:p>
            <text:p text:style-name="P32"><text:span text:style-name="T2">– bierze udział w ćwiczeniach naśladowczych</text:span></text:p>
            <text:p text:style-name="P33"><text:span text:style-name="T2">– porusza się po sali zgodnie z podpowiedziami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.8, III.8</text:span></text:p>
          </table:table-cell>
          <table:covered-table-cell/>
        </table:table-row>
        <table:table-row table:style-name="Tabela3.3">
          <table:covered-table-cell/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9.</text:span><text:span text:style-name="T19"> „Ekscytacja z gestem” – rozwijanie umiejętności przeżywania emocji.</text:span></text:p>
          </table:table-cell>
          <table:table-cell table:style-name="Tabela3.A2" office:value-type="string">
            <text:p text:style-name="P32"><text:span text:style-name="T2">– przypomina znaczenie słowa „ekscytacja”</text:span></text:p>
            <text:p text:style-name="P32"><text:span text:style-name="T2">– wczuwa się w emocje</text:span></text:p>
            <text:p text:style-name="P33"><text:span text:style-name="T2">– naśladuje emocje za pomocą mimiki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I.4, II.9, IV.5</text:span></text:p>
          </table:table-cell>
          <table:covered-table-cell/>
        </table:table-row>
        <table:table-row table:style-name="Tabela3.3">
          <table:covered-table-cell/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3.A2" office:value-type="string">
            <text:p text:style-name="P32"><text:span text:style-name="T2">– rozwija dużą motorykę i wrażliwość dotykową</text:span></text:p>
            <text:p text:style-name="P32"><text:span text:style-name="T2">– bierze udział w zabawie ruchowej</text:span></text:p>
            <text:p text:style-name="P32"><text:span text:style-name="T2">– podejmuje zabawy tematyczne zgodne ze swoimi zainteresowaniami</text:span></text:p>
            <text:p text:style-name="P32"><text:span text:style-name="T2">– podejmuje samodzielną aktywność poznawczą</text:span></text:p>
            <text:p text:style-name="P32"><text:span text:style-name="T2">– samodzielnie organizuje sobie czas wolny</text:span></text:p>
            <text:p text:style-name="P33"><text:span text:style-name="T2">– szanuje uczucia innych dzieci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7, III.8, IV.3, IV.2</text:span></text:p>
          </table:table-cell>
          <table:covered-table-cell/>
        </table:table-row>
        <table:table-row table:style-name="Tabela3.3">
          <table:table-cell table:style-name="Tabela3.A2" table:number-rows-spanned="10" office:value-type="string">
            <text:p text:style-name="P29"><text:span text:style-name="T8">III. Nasze pasje, nasze bziki</text:span></text:p>
          </table:table-cell>
          <table:table-cell table:style-name="Tabela3.A2" table:number-rows-spanned="10" office:value-type="string">
            <text:p text:style-name="P11"><text:span text:style-name="T5">2. Kto mi powie, co mam w głowie…</text:span></text:p>
          </table:table-cell>
          <table:table-cell table:style-name="Tabela3.A2" office:value-type="string">
            <text:p text:style-name="P11"><text:span text:style-name="T19">1. Zabawy dowolne w kącikach tematycznych. „Nasze pasje, nasze bziki” – pląs na dzień dobry.</text:span></text:p>
          </table:table-cell>
          <table:table-cell table:style-name="Tabela3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integruje się z grupą</text:span></text:p>
            <text:p text:style-name="P32"><text:span text:style-name="T2">– kulturalnie wita się ze swoimi rówieśnikami</text:span></text:p>
            <text:p text:style-name="P32"><text:span text:style-name="T2">– bawi się zgodnie ze swoimi zainteresowaniami</text:span></text:p>
            <text:p text:style-name="P33"><text:span text:style-name="T2">– sprząta po sobie zabawki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6, II.4, III.9, IV.7, IV.11</text:span></text:p>
          </table:table-cell>
          <table:table-cell table:style-name="Tabela3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rozumienia i</text:span></text:p>
            <text:p text:style-name="P11"><text:span text:style-name="T2">tworzenia</text:span></text:p>
            <text:p text:style-name="P11"><text:span text:style-name="T2">informacji</text:span></text:p>
          </table:table-cell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2.</text:span><text:span text:style-name="T19"> „Lala Ali” – zabawa logopedyczna.</text:span></text:p>
          </table:table-cell>
          <table:table-cell table:style-name="Tabela3.A2" office:value-type="string">
            <text:p text:style-name="P32"><text:span text:style-name="T2">– ćwiczy podniebienie miękkie i rozwija swoją artykulację</text:span></text:p>
            <text:p text:style-name="P32"><text:span text:style-name="T2">– naśladuje dźwięki proponowane przez N.</text:span></text:p>
            <text:p text:style-name="P33"><text:span text:style-name="T2">– tworzy opowieść naśladowczą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II.8, IV.2, IV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3. Zestaw ćwiczeń porannych nr 3. Kształtowanie codziennych nawyków higienicznych po zabawie i przed posiłkiem.</text:span></text:p>
          </table:table-cell>
          <table:table-cell table:style-name="Tabela3.A2" office:value-type="string">
            <text:p text:style-name="P32"><text:span text:style-name="T2">– kształtuje duże partie mięśniowe </text:span></text:p>
            <text:p text:style-name="P32"><text:span text:style-name="T2">– przestrzega zasad bezpieczeństwa podczas zabawy</text:span></text:p>
            <text:p text:style-name="P32"><text:span text:style-name="T2">– kulturalnie odnosi się do swoich rówieśników</text:span></text:p>
            <text:p text:style-name="P32"><text:span text:style-name="T2">– sygnalizuje potrzebę skorzystania z toalety</text:span></text:p>
            <text:p text:style-name="P32"><text:span text:style-name="T2">– sprząta po skończonej zabawie, odkładając zabawki na wyznaczone miejsce</text:span></text:p>
            <text:p text:style-name="P33"><text:span text:style-name="T2">– utrwala nawyki higieniczne po zabawie i przed posiłkiem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4.</text:span><text:span text:style-name="T19"> „Domowa piosenka” – wprowadzenie piosenki. „Kapturek myśliciela” – ćwiczenie</text:span></text:p>
            <text:p text:style-name="P11"><text:span text:style-name="T19">energetyzujące poprawiające pamięć.</text:span></text:p>
          </table:table-cell>
          <table:table-cell table:style-name="Tabela3.A2" office:value-type="string">
            <text:p text:style-name="P32"><text:span text:style-name="T2">– zwraca uwagę na wybrane wątki</text:span></text:p>
            <text:p text:style-name="P32"><text:span text:style-name="T2">– uważnie słucha tekstu literackiego</text:span></text:p>
            <text:p text:style-name="P32"><text:span text:style-name="T2">– rozmawia na temat piosenki na forum grupy</text:span></text:p>
            <text:p text:style-name="P32"><text:span text:style-name="T2">– przełamuje nieśmiałość</text:span></text:p>
            <text:p text:style-name="P32"><text:span text:style-name="T2">– naśladuje zwierzęta podczas zabawy ruchowej</text:span></text:p>
            <text:p text:style-name="P33"><text:span text:style-name="T2">– ćwiczy pamięć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V.1, IV.5, IV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5.</text:span><text:span text:style-name="T19"> „Pasja w pytaniach” – rozwiązywanie krzyżówki, analiza słuchowa, układanie</text:span></text:p>
            <text:p text:style-name="P11"><text:span text:style-name="T19">wyrazów z rozsypanki literowej. „Jakie zwierzę?” – zabawa ruchowa z analizą</text:span></text:p>
            <text:p text:style-name="P11"><text:span text:style-name="T19">i syntezą sylabową. „Co mam w głowie?” – kalambury rysowane, przywoływanie</text:span></text:p>
            <text:p text:style-name="P11"><text:span text:style-name="T19">skojarzeń. „Do literki” – zabawa ruchowa z analizą wzrokową.</text:span></text:p>
          </table:table-cell>
          <table:table-cell table:style-name="Tabela3.A2" office:value-type="string">
            <text:p text:style-name="P32"><text:span text:style-name="T2">– układa wyrazy z rozsypanki wyrazowej</text:span></text:p>
            <text:p text:style-name="P32"><text:span text:style-name="T2">– rozwiązuje zagadki językowe</text:span></text:p>
            <text:p text:style-name="P32"><text:span text:style-name="T2">– poznaje nowe słowa</text:span></text:p>
            <text:p text:style-name="P32"><text:span text:style-name="T2">– wyróżnia głoski w nagłosie</text:span></text:p>
            <text:p text:style-name="P32"><text:span text:style-name="T2">– dokonuje analizy i syntezy sylabowej</text:span></text:p>
            <text:p text:style-name="P32"><text:span text:style-name="T2">– dzieli się swoimi skojarzeniami z grupą</text:span></text:p>
            <text:p text:style-name="P32"><text:span text:style-name="T2">– dokonuje analizy wzrokowej</text:span></text:p>
            <text:p text:style-name="P32"><text:span text:style-name="T2">– uczy się ponosić porażkę w zabawie</text:span></text:p>
            <text:p text:style-name="P33"><text:span text:style-name="T2">– czeka cierpliwie na swoją kolej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V.4, IV.5, IV.8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19">6. Zabawy przy stolikach: </text:span><text:span text:style-name="T29">pięciolatki</text:span><text:span text:style-name="T19"> – praca z </text:span><text:span text:style-name="T18">KA1.18–19</text:span><text:span text:style-name="T19">; </text:span><text:span text:style-name="T26">sześciolatki</text:span><text:span text:style-name="T19"> – praca</text:span></text:p>
            <text:p text:style-name="P11"><text:span text:style-name="T19">z </text:span><text:span text:style-name="T18">KA1.22–24</text:span><text:span text:style-name="T19">.</text:span></text:p>
          </table:table-cell>
          <table:table-cell table:style-name="Tabela3.A2" office:value-type="string">
            <text:p text:style-name="P20"><text:span text:style-name="T29">pięciolatki:</text:span></text:p>
            <text:p text:style-name="P20"><text:span text:style-name="T9">– </text:span><text:span text:style-name="T19">łączy liniami zdjęcia, których nazwy się rymują</text:span></text:p>
            <text:p text:style-name="P20"><text:span text:style-name="T19">– rysuje babeczkę po śladzie i koloruje obrazek</text:span></text:p>
            <text:p text:style-name="P20"><text:span text:style-name="T26">sześciolatki:</text:span></text:p>
            <text:p text:style-name="P20"><text:span text:style-name="T9">– </text:span><text:span text:style-name="T19">łączy liniami zdjęcia, których nazwy się rymują</text:span></text:p>
            <text:p text:style-name="P20"><text:span text:style-name="T19">– rysuje babeczkę po śladzie i koloruje obrazek</text:span></text:p>
            <text:p text:style-name="P20"><text:span text:style-name="T19">– otacza pętlami zdjęcia, które się różnią</text:span></text:p>
            <text:p text:style-name="P20"><text:span text:style-name="T19">– rysuje kota po śladzie i koloruje obrazek</text:span></text:p>
          </table:table-cell>
          <table:table-cell table:style-name="Tabela3.A2" office:value-type="string">
            <text:p text:style-name="P11"><text:span text:style-name="T29">pięciolatki</text:span></text:p>
            <text:p text:style-name="P11"><text:span text:style-name="T19">– </text:span><text:span text:style-name="T18">KA1.18–19 </text:span><text:span text:style-name="T26">sześciolatki</text:span></text:p>
            <text:p text:style-name="P11"><text:span text:style-name="T19">– </text:span><text:span text:style-name="T18">KA1.22–24</text:span><text:span text:style-name="T19"> </text:span></text:p>
          </table:table-cell>
          <table:table-cell table:style-name="Tabela3.A2" office:value-type="string">
            <text:p text:style-name="P12"/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7. Zabawy w ogrodzie przedszkolnym.</text:span></text:p>
          </table:table-cell>
          <table:table-cell table:style-name="Tabela3.A2" office:value-type="string">
            <text:p text:style-name="P32"><text:span text:style-name="T2">– przestrzega ustalonych zasad zabawy</text:span></text:p>
            <text:p text:style-name="P32"><text:span text:style-name="T2">– odgrywa przydzieloną rolę podczas zabawy </text:span></text:p>
            <text:p text:style-name="P32"><text:span text:style-name="T2">– ćwiczy duże grupy mięśniowe i koordynację ruchową podczas zabaw ruchowych</text:span></text:p>
            <text:p text:style-name="P32"><text:span text:style-name="T2">– chętnie bawi się i biega na świeżym powietrzu</text:span></text:p>
            <text:p text:style-name="P33"><text:span text:style-name="T2">– rozumie znaczenie dla zdrowia zabaw na świeżym powietrzu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.6, III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8.</text:span><text:span text:style-name="T19"> „Złap mój ogon” – zabawa ruchowa.</text:span></text:p>
          </table:table-cell>
          <table:table-cell table:style-name="Tabela3.A2" office:value-type="string">
            <text:p text:style-name="P32"><text:span text:style-name="T2">– reaguje na ustalony sygnał muzyczny</text:span></text:p>
            <text:p text:style-name="P33"><text:span text:style-name="T2">– rozwija swoją zręczność podczas zabawy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I.4, III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9.</text:span><text:span text:style-name="T19"> „O czym myślę?” – zabawa plastyczna, opowiadanie o rysunku.</text:span></text:p>
          </table:table-cell>
          <table:table-cell table:style-name="Tabela3.A2" office:value-type="string">
            <text:p text:style-name="P20"><text:span text:style-name="T19">– ćwiczy motorykę małą podczas rysowania</text:span></text:p>
            <text:p text:style-name="P20"><text:span text:style-name="T19">– prezentuje swoją pracę na forum grupy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V.1, IV.5, IV.8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3.A2" office:value-type="string">
            <text:p text:style-name="P32"><text:span text:style-name="T2">– określa pierwszą głoskę w wyrazie</text:span></text:p>
            <text:p text:style-name="P32"><text:span text:style-name="T2">– wykonuje ćwiczenia fonematyczne z N.</text:span></text:p>
            <text:p text:style-name="P32"><text:span text:style-name="T2">– podejmuje zabawy tematyczne zgodne ze swoimi zainteresowaniami</text:span></text:p>
            <text:p text:style-name="P33"><text:span text:style-name="T2">– szanuje uczucia innych dzieci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7, III.8, IV.3, IV.2</text:span></text:p>
          </table:table-cell>
          <table:covered-table-cell/>
        </table:table-row>
        <table:table-row table:style-name="Tabela3.3">
          <table:table-cell table:style-name="Tabela3.A2" table:number-rows-spanned="10" office:value-type="string">
            <text:p text:style-name="P25"><text:span text:style-name="T8">III. Nasze pasje, nasze bziki</text:span></text:p>
          </table:table-cell>
          <table:table-cell table:style-name="Tabela3.A2" table:number-rows-spanned="10" office:value-type="string">
            <text:p text:style-name="P11"><text:span text:style-name="T5">3. Nasze kolekcje</text:span></text:p>
          </table:table-cell>
          <table:table-cell table:style-name="Tabela3.A2" office:value-type="string">
            <text:p text:style-name="P11"><text:span text:style-name="T19">1. Zabawy dowolne w kącikach tematycznych. „Nasze pasje, nasze bziki” – pląs na dzień dobry.</text:span></text:p>
          </table:table-cell>
          <table:table-cell table:style-name="Tabela3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kulturalnie wita się ze swoimi rówieśnikami</text:span></text:p>
            <text:p text:style-name="P32"><text:span text:style-name="T2">– bawi się zgodnie ze swoimi zainteresowaniami</text:span></text:p>
            <text:p text:style-name="P32"><text:span text:style-name="T2">– porządkuje zabawki i segreguje je</text:span></text:p>
            <text:p text:style-name="P32"><text:span text:style-name="T2">– respektuje zasady współżycia społecznego podczas</text:span></text:p>
            <text:p text:style-name="P32"><text:span text:style-name="T2">zabaw z innymi dziećmi </text:span></text:p>
            <text:p text:style-name="P34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6, II.4, IV.7, IV.11</text:span></text:p>
          </table:table-cell>
          <table:table-cell table:style-name="Tabela3.G2" table:number-rows-spanned="10" office:value-type="string">
            <text:p text:style-name="P11"><text:span text:style-name="T2">Kompetencje</text:span></text:p>
            <text:p text:style-name="P11"><text:span text:style-name="T2">matematyczne</text:span></text:p>
            <text:p text:style-name="P11"><text:span text:style-name="T2">oraz kompetencje</text:span></text:p>
            <text:p text:style-name="P11"><text:span text:style-name="T2">w zakresie nauk</text:span></text:p>
            <text:p text:style-name="P11"><text:span text:style-name="T2">przyrodniczych,</text:span></text:p>
            <text:p text:style-name="P11"><text:span text:style-name="T2">technologii i</text:span></text:p>
            <text:p text:style-name="P11"><text:span text:style-name="T2">inżynierii</text:span></text:p>
          </table:table-cell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2.</text:span><text:span text:style-name="T19"> „Karciana sprawa” – tworzenie konstrukcji, rozwijanie orientacji przestrzennej.</text:span></text:p>
          </table:table-cell>
          <table:table-cell table:style-name="Tabela3.A2" office:value-type="string">
            <text:p text:style-name="P32"><text:span text:style-name="T2">– rozwija orientację przestrzenną</text:span></text:p>
            <text:p text:style-name="P32"><text:span text:style-name="T2">– bierze udział w zabawie konstrukcyjnej</text:span></text:p>
            <text:p text:style-name="P33"><text:span text:style-name="T2">– rozwija cierpliwość podczas zabawy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7, IV.11, IV.14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3. Zestaw ćwiczeń porannych nr 3. Kształtowanie codziennych nawyków higienicznych po zabawie i przed posiłkiem.</text:span></text:p>
          </table:table-cell>
          <table:table-cell table:style-name="Tabela3.A2" office:value-type="string">
            <text:p text:style-name="P32"><text:span text:style-name="T2">– rozwija motorykę dużą podczas zabaw ruchowych </text:span></text:p>
            <text:p text:style-name="P32"><text:span text:style-name="T2">– samodzielnie korzysta z toalety</text:span></text:p>
            <text:p text:style-name="P32"><text:span text:style-name="T2">– kulturalnie zachowuje się podczas posiłków</text:span></text:p>
            <text:p text:style-name="P32"><text:span text:style-name="T2">– zachowuje czystość na stoliku podczas posiłków</text:span></text:p>
            <text:p text:style-name="P32"><text:span text:style-name="T2">– przestrzega zasad bezpieczeństwa podczas zabawy</text:span></text:p>
            <text:p text:style-name="P32"><text:span text:style-name="T2">– tworzy miłą i przyjazną atmosferę</text:span></text:p>
            <text:p text:style-name="P33"><text:span text:style-name="T2">– grzecznie zwraca się do swoich rówieśników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4.</text:span><text:span text:style-name="T19"> „Skup się i podaj” – zabawa ruchowa. „Tyle na świecie klocków” – zabawa matematyczna.</text:span></text:p>
          </table:table-cell>
          <table:table-cell table:style-name="Tabela3.A2" office:value-type="string">
            <text:p text:style-name="P32"><text:span text:style-name="T2">– rozwija sprawność i koordynację ruchową</text:span></text:p>
            <text:p text:style-name="P32"><text:span text:style-name="T2">– uczy się koncentracji</text:span></text:p>
            <text:p text:style-name="P32"><text:span text:style-name="T2">– bierze udział w zabawie konstrukcyjnej</text:span></text:p>
            <text:p text:style-name="P32"><text:span text:style-name="T2">– rozwija umiejętności matematyczne</text:span></text:p>
            <text:p text:style-name="P33"><text:span text:style-name="T2">– kształtuje logiczne myślenie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.7, III.8, IV.12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5.</text:span><text:span text:style-name="T19"> „To nie takie proste” – zabawa ruchowa. „Takie mam ja” – prezentacja własnych</text:span></text:p>
            <text:p text:style-name="P11"><text:span text:style-name="T19">zbiorów. „Jak długo?” – zabawa ruchowa.</text:span></text:p>
          </table:table-cell>
          <table:table-cell table:style-name="Tabela3.A2" office:value-type="string">
            <text:p text:style-name="P32"><text:span text:style-name="T2">– potrafi ponosić porażkę w zabawie</text:span></text:p>
            <text:p text:style-name="P32"><text:span text:style-name="T2">– rzuca i łapie piłkę</text:span></text:p>
            <text:p text:style-name="P32"><text:span text:style-name="T2">– ćwiczy koordynację ruchową i celność</text:span></text:p>
            <text:p text:style-name="P32"><text:span text:style-name="T2">– prezentuje klocki na forum grupy</text:span></text:p>
            <text:p text:style-name="P32"><text:span text:style-name="T2">– przełamuje bariery nieśmiałości</text:span></text:p>
            <text:p text:style-name="P32"><text:span text:style-name="T2">– pełnymi zdaniami odpowiada na pytania N.</text:span></text:p>
            <text:p text:style-name="P33"><text:span text:style-name="T2">– uczy się zachowania w trudnych sytuacjach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V.2, IV.12, IV.14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19">6. Zabawy przy stolikach: </text:span><text:span text:style-name="T29">pięciolatki</text:span><text:span text:style-name="T19"> – praca z </text:span><text:span text:style-name="T18">KA1.20–22</text:span><text:span text:style-name="T19">; </text:span><text:span text:style-name="T26">sześciolatki</text:span><text:span text:style-name="T19"> – praca</text:span></text:p>
            <text:p text:style-name="P11"><text:span text:style-name="T19">z </text:span><text:span text:style-name="T18">KA1.25–27</text:span><text:span text:style-name="T19">.</text:span></text:p>
          </table:table-cell>
          <table:table-cell table:style-name="Tabela3.A2" office:value-type="string">
            <text:p text:style-name="P20"><text:span text:style-name="T29">pięciolatki:</text:span></text:p>
            <text:p text:style-name="P20"><text:span text:style-name="T19">– otacza pętlami przedmioty takiego samego rodzaju</text:span></text:p>
            <text:p text:style-name="P20"><text:span text:style-name="T19">– przelicza i rysuje odpowiednią liczbę kresek</text:span></text:p>
            <text:p text:style-name="P20"><text:span text:style-name="T19">– zapamiętuje przedmioty, a następnie stara się je odtworzyć </text:span></text:p>
            <text:p text:style-name="P20"><text:span text:style-name="T26">sześciolatki:</text:span></text:p>
            <text:p text:style-name="P20"><text:span text:style-name="T19">– otacza pętlami przedmioty takiego samego rodzaju</text:span></text:p>
            <text:p text:style-name="P20"><text:span text:style-name="T19">– przelicza i rysuje odpowiednią liczbę kresek</text:span></text:p>
            <text:p text:style-name="P20"><text:span text:style-name="T19">– zapamiętuje przedmioty, a następnie stara się je odtworzyć </text:span></text:p>
          </table:table-cell>
          <table:table-cell table:style-name="Tabela3.A2" office:value-type="string">
            <text:p text:style-name="P11"><text:span text:style-name="T29">pięciolatki</text:span></text:p>
            <text:p text:style-name="P11"><text:span text:style-name="T19">– </text:span><text:span text:style-name="T18">KA1.20–22</text:span></text:p>
            <text:p text:style-name="P11"><text:span text:style-name="T26">sześciolatki</text:span></text:p>
            <text:p text:style-name="P11"><text:span text:style-name="T19">– </text:span><text:span text:style-name="T18">KA1.25–27</text:span></text:p>
          </table:table-cell>
          <table:table-cell table:style-name="Tabela3.A2" office:value-type="string">
            <text:p text:style-name="P12"/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7. Zabawy w ogrodzie przedszkolnym.</text:span></text:p>
          </table:table-cell>
          <table:table-cell table:style-name="Tabela3.A2" office:value-type="string">
            <text:p text:style-name="P32"><text:span text:style-name="T2">– zgodnie bawi się z innymi dziećmi</text:span></text:p>
            <text:p text:style-name="P32"><text:span text:style-name="T2">– bierze udział w zabawie ruchowo-matematycznej </text:span></text:p>
            <text:p text:style-name="P32"><text:span text:style-name="T2">– ćwiczy koordynację ruchową i spostrzegawczość</text:span></text:p>
            <text:p text:style-name="P33"><text:span text:style-name="T2">– uczestniczy w zabawach ruchowych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.6, III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8.</text:span><text:span text:style-name="T19"> „Do koloru” – zabawa ruchowa utrwalająca kolory.</text:span></text:p>
          </table:table-cell>
          <table:table-cell table:style-name="Tabela3.A2" office:value-type="string">
            <text:p text:style-name="P32"><text:span text:style-name="T2">– przypomina sobie nazwy kolorów</text:span></text:p>
            <text:p text:style-name="P33"><text:span text:style-name="T2">– reaguje na ustalony wcześniej sygnał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II.8, IV.12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19">9. „Tarcze na dywanie” – zabawa matematyczna.</text:span></text:p>
          </table:table-cell>
          <table:table-cell table:style-name="Tabela3.A2" office:value-type="string">
            <text:p text:style-name="P32"><text:span text:style-name="T2">– przelicza</text:span></text:p>
            <text:p text:style-name="P32"><text:span text:style-name="T2">– rozwija myślenie matematyczne</text:span></text:p>
            <text:p text:style-name="P33"><text:span text:style-name="T2">– kształci celność w rzutach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I.8, IV.15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3.A2" office:value-type="string">
            <text:p text:style-name="P32"><text:span text:style-name="T2">– rozwija zmysł wzroku podczas zabaw z N. </text:span></text:p>
            <text:p text:style-name="P32"><text:span text:style-name="T2">– skupia się na wykonywanym zadaniu </text:span></text:p>
            <text:p text:style-name="P32"><text:span text:style-name="T2">– obdarza swoją uwagą inne dzieci</text:span></text:p>
            <text:p text:style-name="P32"><text:span text:style-name="T2">– przestrzega zasad bezpieczeństwa podczas zabawy</text:span></text:p>
            <text:p text:style-name="P33"><text:span text:style-name="T2">– respektuje i tworzy zasady zabawy w grupie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7, III.8, IV.3, IV.15</text:span></text:p>
          </table:table-cell>
          <table:covered-table-cell/>
        </table:table-row>
        <text:soft-page-break/>
        <table:table-row table:style-name="Tabela3.3">
          <table:table-cell table:style-name="Tabela3.A2" table:number-rows-spanned="10" office:value-type="string">
            <text:p text:style-name="P25"><text:span text:style-name="T8">III. Nasze pasje, nasze bziki</text:span></text:p>
          </table:table-cell>
          <table:table-cell table:style-name="Tabela3.A2" table:number-rows-spanned="10" office:value-type="string">
            <text:p text:style-name="P11"><text:span text:style-name="T5">4. Nasi pupile</text:span></text:p>
          </table:table-cell>
          <table:table-cell table:style-name="Tabela3.A2" office:value-type="string">
            <text:p text:style-name="P11"><text:span text:style-name="T19">1. Zabawy dowolne w kącikach tematycznych. „Nasze pasje, nasze bziki” – pląs na dzień dobry.</text:span></text:p>
          </table:table-cell>
          <table:table-cell table:style-name="Tabela3.A2" office:value-type="string">
            <text:p text:style-name="P32"><text:span text:style-name="T2">– przełamuje nieśmiałość </text:span></text:p>
            <text:p text:style-name="P32"><text:span text:style-name="T2">– nawiązuje relacje rówieśnicze</text:span></text:p>
            <text:p text:style-name="P32"><text:span text:style-name="T2">– ilustruje ruchowo powitankę</text:span></text:p>
            <text:p text:style-name="P32"><text:span text:style-name="T2">– używa zwrotów grzecznościowych podczas powitania z innymi dziećmi</text:span></text:p>
            <text:p text:style-name="P33"><text:span text:style-name="T2">– sprząta po sobie swoje miejsce zabaw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6, III.5, IV.7, IV.11</text:span></text:p>
          </table:table-cell>
          <table:table-cell table:style-name="Tabela3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świadomości i</text:span></text:p>
            <text:p text:style-name="P11"><text:span text:style-name="T2">ekspresji</text:span></text:p>
            <text:p text:style-name="P11"><text:span text:style-name="T2">kulturalnej</text:span></text:p>
          </table:table-cell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19">2. „Nasze wiadomości” – tworzenie siatki pojęć.</text:span></text:p>
          </table:table-cell>
          <table:table-cell table:style-name="Tabela3.A2" office:value-type="string">
            <text:p text:style-name="P32"><text:span text:style-name="T2">– wzbogaca informacje na temat zwierząt </text:span></text:p>
            <text:p text:style-name="P33"><text:span text:style-name="T2">– zgodnie pracuje podczas wspólnego projektu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II.8, IV.2, IV.5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3. Zestaw ćwiczeń porannych nr 3. Kształtowanie codziennych nawyków higienicznych po zabawie i przed posiłkiem.</text:span></text:p>
          </table:table-cell>
          <table:table-cell table:style-name="Tabela3.A2" office:value-type="string">
            <text:p text:style-name="P32"><text:span text:style-name="T2">– wykonuje proste ćwiczenia gimnastyczne</text:span></text:p>
            <text:p text:style-name="P32"><text:span text:style-name="T2">– przestrzega zasad bezpieczeństwa podczas zabawy</text:span></text:p>
            <text:p text:style-name="P32"><text:span text:style-name="T2">– ćwiczy dużą i małą motorykę</text:span></text:p>
            <text:p text:style-name="P32"><text:span text:style-name="T2">– sygnalizuje potrzebę skorzystania z toalety</text:span></text:p>
            <text:p text:style-name="P32"><text:span text:style-name="T2">– sprząta po skończonej zabawie, odkładając zabawki</text:span></text:p>
            <text:p text:style-name="P32"><text:span text:style-name="T2">na wyznaczone miejsce</text:span></text:p>
            <text:p text:style-name="P33"><text:span text:style-name="T2">– potrafi się zachować kulturalnie wśród rówieśników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4.</text:span><text:span text:style-name="T19"> „Przywiązanie” – wiersz A. Edyk. Wprowadzenie do tematu dnia. „Pupil i gest” – zabawa ruchowa. „Pies” – ciekawostki.</text:span></text:p>
          </table:table-cell>
          <table:table-cell table:style-name="Tabela3.A2" office:value-type="string">
            <text:p text:style-name="P32"><text:span text:style-name="T2">– uważnie słucha tekstu</text:span></text:p>
            <text:p text:style-name="P32"><text:span text:style-name="T2">– zwraca uwagę na wybrane wątki</text:span></text:p>
            <text:p text:style-name="P32"><text:span text:style-name="T2">– wypowiada się na forum grupy</text:span></text:p>
            <text:p text:style-name="P32"><text:span text:style-name="T2">– docenia znaczenie zwierzątek domowych</text:span></text:p>
            <text:p text:style-name="P32"><text:span text:style-name="T2">– dokonuje analizy wyrazowej</text:span></text:p>
            <text:p text:style-name="P32"><text:span text:style-name="T2">– zapoznaje się z ciekawymi informacjami na temat psów</text:span></text:p>
            <text:p text:style-name="P33"><text:span text:style-name="T2">– pogłębia empatyczne zachowania w stosunku do zwierząt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V.2, IV.5, IV.18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19">5. „Pieski skaczą” – zabawa ruchowa. „Pies wierny jest” – rozmowa kierowana, burza</text:span></text:p>
            <text:p text:style-name="P11"><text:span text:style-name="T19">mózgów. „Zwinny jak kot” – zabawa ruchowa z elementami j. angielskiego.</text:span></text:p>
          </table:table-cell>
          <table:table-cell table:style-name="Tabela3.A2" office:value-type="string">
            <text:p text:style-name="P32"><text:span text:style-name="T2">– bierze udział w zabawie ruchowej</text:span></text:p>
            <text:p text:style-name="P32"><text:span text:style-name="T2">– kształtuje duże partie mięśniowe</text:span></text:p>
            <text:p text:style-name="P32"><text:span text:style-name="T2">– prawidłowo reaguje na sygnał</text:span></text:p>
            <text:p text:style-name="P32"><text:span text:style-name="T2">– kształtuje umiejętność sprawnego ustawiania się</text:span></text:p>
            <text:p text:style-name="P32"><text:span text:style-name="T2">– opowiada na temat swoich zwierzątek</text:span></text:p>
            <text:p text:style-name="P33"><text:span text:style-name="T2">– rozumie znaczenie związków frazeologicznych związanych z psem i kotem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I.11, IV.5, IV.18, IV.21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19">6. Zabawy przy stolikach: </text:span><text:span text:style-name="T29">pięciolatki</text:span><text:span text:style-name="T19"> – praca z </text:span><text:span text:style-name="T18">KA1.23</text:span><text:span text:style-name="T19">; </text:span><text:span text:style-name="T26">sześciolatki</text:span><text:span text:style-name="T19"> – praca</text:span></text:p>
            <text:p text:style-name="P11"><text:span text:style-name="T19">z </text:span><text:span text:style-name="T18">KA1.28–29</text:span><text:span text:style-name="T19">.</text:span></text:p>
          </table:table-cell>
          <table:table-cell table:style-name="Tabela3.A2" office:value-type="string">
            <text:p text:style-name="P20"><text:span text:style-name="T29">pięciolatki:</text:span></text:p>
            <text:p text:style-name="P20"><text:span text:style-name="T19">– łączy liniami zdjęcia zwierząt z przedmiotami, które można wykorzystać do opieki nad nimi lub do zabawy z nimi </text:span></text:p>
            <text:p text:style-name="P20"><text:span text:style-name="T26">sześciolatki:</text:span><text:span text:style-name="T19"> </text:span></text:p>
            <text:p text:style-name="P20"><text:span text:style-name="T19">– łączy liniami zdjęcia zwierząt z przedmiotami, które można wykorzystać do opieki nad nimi lub do zabawy z nimi</text:span></text:p>
            <text:p text:style-name="P20"><text:span text:style-name="T19">– dorysowuje wokół zwierząt tła (miejsca, w których można je zobaczyć)</text:span></text:p>
          </table:table-cell>
          <table:table-cell table:style-name="Tabela3.A2" office:value-type="string">
            <text:p text:style-name="P11"><text:span text:style-name="T29">pięciolatki</text:span></text:p>
            <text:p text:style-name="P11"><text:span text:style-name="T19">– </text:span><text:span text:style-name="T18">KA1.23 </text:span><text:span text:style-name="T26">sześciolatki</text:span></text:p>
            <text:p text:style-name="P11"><text:span text:style-name="T19">– </text:span><text:span text:style-name="T18">KA1.28–29</text:span></text:p>
          </table:table-cell>
          <table:table-cell table:style-name="Tabela3.A2" office:value-type="string">
            <text:p text:style-name="P11"><text:span text:style-name="T2">I.7, II.11, IV.2, IV.8, IV.18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7. Zabawy w ogrodzie przedszkolnym.</text:span></text:p>
          </table:table-cell>
          <table:table-cell table:style-name="Tabela3.A2" office:value-type="string">
            <text:p text:style-name="P32"><text:span text:style-name="T2">– zgodnie bawi się z innymi dziećmi</text:span></text:p>
            <text:p text:style-name="P32"><text:span text:style-name="T2">– reaguje na ustalone hasło</text:span></text:p>
            <text:p text:style-name="P32"><text:span text:style-name="T2">– ćwiczy szybkość podczas zabawy </text:span></text:p>
            <text:p text:style-name="P32"><text:span text:style-name="T2">– wykonuje rzuty ringiem i kamykami</text:span></text:p>
            <text:p text:style-name="P33"><text:span text:style-name="T2">– współpracuje w grupie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.6, IV.14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8. Zestaw ćwiczeń gimnastycznych nr 2.</text:span></text:p>
          </table:table-cell>
          <table:table-cell table:style-name="Tabela3.A2" office:value-type="string">
            <text:p text:style-name="P32"><text:span text:style-name="T2">– ćwiczy sprawność, małą i dużą motorykę</text:span></text:p>
            <text:p text:style-name="P32"><text:span text:style-name="T2">– bawi się w sposób bezpieczny dla siebie i innych</text:span></text:p>
            <text:p text:style-name="P32"><text:span text:style-name="T2">– wykonuje ćwiczenia rozwijające siłę mięśniową</text:span></text:p>
            <text:p text:style-name="P33"><text:span text:style-name="T2">– sygnalizuje potrzebę skorzystania z toalety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.8, III.8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9.</text:span><text:span text:style-name="T19"> „Układamy zwierzaki” – zabawa matematyczna.</text:span></text:p>
          </table:table-cell>
          <table:table-cell table:style-name="Tabela3.A2" office:value-type="string">
            <text:p text:style-name="P32"><text:span text:style-name="T2">– układa wzory z tangramu</text:span></text:p>
            <text:p text:style-name="P32"><text:span text:style-name="T2">– ćwiczy umiejętności matematyczne</text:span></text:p>
            <text:p text:style-name="P33"><text:span text:style-name="T2">– samodzielnie wykonuje zadanie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6, I.7, IV.1, IV.12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3.A2" office:value-type="string">
            <text:p text:style-name="P32"><text:span text:style-name="T2">– ćwiczy spostrzegawczość wzrokową</text:span></text:p>
            <text:p text:style-name="P32"><text:span text:style-name="T2">– analizuje treść i rozwiązuje zagadki </text:span></text:p>
            <text:p text:style-name="P32"><text:span text:style-name="T2">– uważnie słucha tekstów literackich </text:span></text:p>
            <text:p text:style-name="P32"><text:span text:style-name="T2">– inicjuje zabawy lub przyłącza się do zabaw innych dzieci</text:span></text:p>
            <text:p text:style-name="P32"><text:span text:style-name="T2">– podejmuje zabawy zgodne z własnymi zainteresowaniami</text:span></text:p>
            <text:p text:style-name="P33"><text:span text:style-name="T2">– szanuje zabawki i odkłada je na miejsce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7, III.8, IV.3, IV.11</text:span></text:p>
          </table:table-cell>
          <table:covered-table-cell/>
        </table:table-row>
        <text:soft-page-break/>
        <table:table-row table:style-name="Tabela3.3">
          <table:table-cell table:style-name="Tabela3.A2" table:number-rows-spanned="10" office:value-type="string">
            <text:p text:style-name="P18"><text:span text:style-name="T8">III. Nasze pasje, nasze bziki</text:span></text:p>
          </table:table-cell>
          <table:table-cell table:style-name="Tabela3.A2" table:number-rows-spanned="10" office:value-type="string">
            <text:p text:style-name="P11"><text:span text:style-name="T5">5. Dzieciaki na medal!</text:span></text:p>
          </table:table-cell>
          <table:table-cell table:style-name="Tabela3.A2" office:value-type="string">
            <text:p text:style-name="P11"><text:span text:style-name="T19">1. Zabawy dowolne w kącikach tematycznych. „Nasze pasje, nasze bziki” – pląs na dzień dobry.</text:span></text:p>
          </table:table-cell>
          <table:table-cell table:style-name="Tabela3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kulturalnie wita się ze swoimi rówieśnikami</text:span></text:p>
            <text:p text:style-name="P32"><text:span text:style-name="T2">– tworzy przyjazną atmosferę w grupie</text:span></text:p>
            <text:p text:style-name="P33"><text:span text:style-name="T2">– samodzielnie bawi się według własnych zainteresowań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6, III.5, IV.7, IV.11</text:span></text:p>
          </table:table-cell>
          <table:table-cell table:style-name="Tabela3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świadomości i</text:span></text:p>
            <text:p text:style-name="P11"><text:span text:style-name="T2">ekspresji</text:span></text:p>
            <text:p text:style-name="P11"><text:span text:style-name="T2">kulturalnej</text:span></text:p>
          </table:table-cell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19">2. „Jaki jestem” – zabawa twórcza.</text:span></text:p>
          </table:table-cell>
          <table:table-cell table:style-name="Tabela3.A2" office:value-type="string">
            <text:p text:style-name="P32"><text:span text:style-name="T2">– poznaje nowe słowa</text:span></text:p>
            <text:p text:style-name="P32"><text:span text:style-name="T2">– śpiewa razem z grupą</text:span></text:p>
            <text:p text:style-name="P33"><text:span text:style-name="T2">– integruje się z rówieśnikami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I.4, III.2, IV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3. Zestaw ćwiczeń porannych nr 3. Kształtowanie codziennych nawyków higienicznych po zabawie i przed posiłkiem.</text:span></text:p>
          </table:table-cell>
          <table:table-cell table:style-name="Tabela3.A2" office:value-type="string">
            <text:p text:style-name="P32"><text:span text:style-name="T2">– wykonuje czynności samoobsługowe</text:span></text:p>
            <text:p text:style-name="P32"><text:span text:style-name="T2">– zgłasza potrzeby fizjologiczne</text:span></text:p>
            <text:p text:style-name="P32"><text:span text:style-name="T2">– kulturalnie odnosi się do innych dzieci</text:span></text:p>
            <text:p text:style-name="P32"><text:span text:style-name="T2">– ćwiczy duże grupy mięśniowe</text:span></text:p>
            <text:p text:style-name="P32"><text:span text:style-name="T2">– kształtuje nawyki higieniczne </text:span></text:p>
            <text:p text:style-name="P32"><text:span text:style-name="T2">– kulturalnie zachowuje się w łazience oraz podczas posiłków</text:span></text:p>
            <text:p text:style-name="P32"><text:span text:style-name="T2">– zgłasza potrzeby fizjologiczne</text:span></text:p>
            <text:p text:style-name="P33"><text:span text:style-name="T2">– posługuje się sztućcami podczas posiłku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4.</text:span><text:span text:style-name="T19"> „Samodzielność” – wiersz E. Pawlak-Sikory. Wprowadzenie do tematu dnia.</text:span></text:p>
          </table:table-cell>
          <table:table-cell table:style-name="Tabela3.A2" office:value-type="string">
            <text:p text:style-name="P32"><text:span text:style-name="T2">– kształtuje poczucie pewności w podejmowaniu decyzji</text:span></text:p>
            <text:p text:style-name="P32"><text:span text:style-name="T2">– rozumie ogólny sens krótkich historyjek opowiadanych lub czytanych</text:span></text:p>
            <text:p text:style-name="P32"><text:span text:style-name="T2">– zwraca uwagę na wybrane kwestie</text:span></text:p>
            <text:p text:style-name="P32"><text:span text:style-name="T2">– prezentuje swoją opinię na forum grupy</text:span></text:p>
            <text:p text:style-name="P32"><text:span text:style-name="T2">– przedstawia swoje emocje i uczucia</text:span></text:p>
            <text:p text:style-name="P33"><text:span text:style-name="T2">– rozumie, na czym polega i dlaczego tak ważna jest samodzielność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I.9, III.8, IV.2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5.</text:span><text:span text:style-name="T19"> „Rytmiczne kubeczki” – zabawa muzyczna. „Gdzie znajdę dźwięk?” – zabawa twórcza. „Coraz mniejsza” – zabawa ruchowa. „Z muzyką i grafiką” – zabawa twórcza do piosenki. „Dziwne malowanie” – zabawa ruchowa.</text:span></text:p>
          </table:table-cell>
          <table:table-cell table:style-name="Tabela3.A2" office:value-type="string">
            <text:p text:style-name="P32"><text:span text:style-name="T2">– bawi się do muzyki</text:span></text:p>
            <text:p text:style-name="P32"><text:span text:style-name="T2">– tworzy miłą i sympatyczną atmosferę</text:span></text:p>
            <text:p text:style-name="P32"><text:span text:style-name="T2">– rozwija zdolności twórcze w różnych formach wyrazu</text:span></text:p>
            <text:p text:style-name="P32"><text:span text:style-name="T2">– rozwija kreatywne myślenie</text:span></text:p>
            <text:p text:style-name="P32"><text:span text:style-name="T2">– wykorzystuje przedmioty do stworzenia melodii</text:span></text:p>
            <text:p text:style-name="P32"><text:span text:style-name="T2">– uczy się współpracy w parze</text:span></text:p>
            <text:p text:style-name="P32"><text:span text:style-name="T2">– ćwiczy małą motorykę podczas malowania</text:span></text:p>
            <text:p text:style-name="P32"><text:span text:style-name="T2">– dzieli się swoją pracą twórczą na forum grupy</text:span></text:p>
            <text:p text:style-name="P32"><text:span text:style-name="T2">– uczy się współpracy z grupą</text:span></text:p>
            <text:p text:style-name="P33"><text:span text:style-name="T2">– przełamuje nieśmiałość podczas zabawy grupowej 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II.8, IV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6. </text:span><text:span text:style-name="T19">Zabawy przy stolikach: </text:span><text:span text:style-name="T29">pięciolatki</text:span><text:span text:style-name="T19"> – praca z </text:span><text:span text:style-name="T18">KA1.24;</text:span><text:span text:style-name="T19"> </text:span><text:span text:style-name="T26">sześciolatki</text:span><text:span text:style-name="T19"> – praca z </text:span><text:span text:style-name="T18">KA1.30</text:span><text:span text:style-name="T19">.</text:span></text:p>
          </table:table-cell>
          <table:table-cell table:style-name="Tabela3.A2" office:value-type="string">
            <text:p text:style-name="P20"><text:span text:style-name="T29">pięciolatki:</text:span></text:p>
            <text:p text:style-name="P20"><text:span text:style-name="T19">– odszukuje taki sam medal jak pokazany w ramce i rysuje wokół niego niebieską ramkę</text:span></text:p>
            <text:p text:style-name="P20"><text:span text:style-name="T26">sześciolatki:</text:span><text:span text:style-name="T19"> </text:span></text:p>
            <text:p text:style-name="P20"><text:span text:style-name="T19">– odszukuje dwa takie same medale i łączy je linią</text:span></text:p>
          </table:table-cell>
          <table:table-cell table:style-name="Tabela3.A2" office:value-type="string">
            <text:p text:style-name="P20"><text:span text:style-name="T29">pięciolatki</text:span></text:p>
            <text:p text:style-name="P20"><text:span text:style-name="T18">– KA1.24</text:span></text:p>
            <text:p text:style-name="P20"><text:span text:style-name="T26">sześciolatki</text:span></text:p>
            <text:p text:style-name="P26"><text:span text:style-name="T18">– KA1.30</text:span></text:p>
          </table:table-cell>
          <table:table-cell table:style-name="Tabela3.A2" office:value-type="string">
            <text:p text:style-name="P11"><text:span text:style-name="T2">I.7, IV.9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7. Zabawy w ogrodzie przedszkolnym.</text:span></text:p>
          </table:table-cell>
          <table:table-cell table:style-name="Tabela3.A2" office:value-type="string">
            <text:p text:style-name="P32"><text:span text:style-name="T2">– rzuca i odrzuca piłkę</text:span></text:p>
            <text:p text:style-name="P32"><text:span text:style-name="T2">– ćwiczy szybkość i spostrzegawczość podczas zabawy ruchowej</text:span></text:p>
            <text:p text:style-name="P33"><text:span text:style-name="T2">– stosuje zasady bezpiecznego korzystania z urządzeń w ogrodzie przedszkolnym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.6, III.7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8.</text:span><text:span text:style-name="T19"> „Gra na woreczku” – zabawa ruchowo-słuchowa. „Koła, kółka, medale” – zabawa graficzna.</text:span></text:p>
          </table:table-cell>
          <table:table-cell table:style-name="Tabela3.A2" office:value-type="string">
            <text:p text:style-name="P32"><text:span text:style-name="T2">– grzecznie bawi się do muzyki</text:span></text:p>
            <text:p text:style-name="P32"><text:span text:style-name="T2">– pobudza zmysły wzroku i słuchu</text:span></text:p>
            <text:p text:style-name="P32"><text:span text:style-name="T2">– wykonuje pracę plastyczną</text:span></text:p>
            <text:p text:style-name="P32"><text:span text:style-name="T2">– rozwija kreatywność i twórcze myślenie</text:span></text:p>
            <text:p text:style-name="P32"><text:span text:style-name="T2">– poznaje nowe techniki plastyczne</text:span></text:p>
            <text:p text:style-name="P33"><text:span text:style-name="T2">– samodzielnie wykonuje zadaną pracę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5, I.7, II.4, IV.7, IV.8, IV.12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9">9.</text:span><text:span text:style-name="T19"> Zabawy przy stolikach: </text:span><text:span text:style-name="T29">pięciolatki</text:span><text:span text:style-name="T19"> – praca z </text:span><text:span text:style-name="T18">ZP3</text:span><text:span text:style-name="T19">; </text:span><text:span text:style-name="T26">sześciolatki</text:span><text:span text:style-name="T19"> – praca z </text:span><text:span text:style-name="T18">ZP3</text:span><text:span text:style-name="T19">.</text:span></text:p>
          </table:table-cell>
          <table:table-cell table:style-name="Tabela3.A2" office:value-type="string">
            <text:p text:style-name="P20"><text:span text:style-name="T29">pięciolatki:</text:span></text:p>
            <text:p text:style-name="P20"><text:span text:style-name="T19">– wypycha elementy i wykonuje pracę zgodnie z poleceniem oraz wizualizacją</text:span></text:p>
            <text:p text:style-name="P20"><text:span text:style-name="T26">sześciolatki:</text:span></text:p>
            <text:p text:style-name="P20"><text:span text:style-name="T19">– wypycha elementy i wykonuje pracę zgodnie z poleceniem oraz wizualizacją</text:span></text:p>
          </table:table-cell>
          <table:table-cell table:style-name="Tabela3.A2" office:value-type="string">
            <text:p text:style-name="P11"><text:span text:style-name="T18">ZP3</text:span></text:p>
          </table:table-cell>
          <table:table-cell table:style-name="Tabela3.A2" office:value-type="string">
            <text:p text:style-name="P11"><text:span text:style-name="T2">I.7, IV.1, IV.8</text:span>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3.A2" office:value-type="string">
            <text:p text:style-name="P32"><text:span text:style-name="T2">– ćwiczy małą motorykę podczas pisania</text:span></text:p>
            <text:p text:style-name="P32"><text:span text:style-name="T2">– odróżnia pion od poziomu</text:span></text:p>
            <text:p text:style-name="P32"><text:span text:style-name="T2">– rozwija swoje umiejętności graficzne</text:span></text:p>
            <text:p text:style-name="P32"><text:span text:style-name="T2">– przegląda książki z kącika czytelniczego</text:span></text:p>
            <text:p text:style-name="P32"><text:span text:style-name="T2">– spontanicznie podejmuje zabawy z innymi dziećmi</text:span></text:p>
            <text:p text:style-name="P33"><text:span text:style-name="T2">– dzieli się zabawkami z rówieśnikami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<text:span text:style-name="T2">I.7, III.8, IV.3, IV.8</text:span></text:p>
          </table:table-cell>
          <table:covered-table-cell/>
        </table:table-row>
      </table:table>
      <text:p text:style-name="P31"><text:span text:style-name="T3">Dobry pomysł. </text:span><text:span text:style-name="T17">Sześciolatek</text:span><text:span text:style-name="T6">. Miesięczny plan pracy – WRZESIEŃ</text:span></text:p>
      <text:p text:style-name="P7"/>
      <text:p text:style-name="P2"><text:span text:style-name="T5">Zamierzenia wychowawczo-dydaktyczne (cele ogólne)</text:span></text:p>
      <text:p text:style-name="P2"><text:span text:style-name="T5">Tydzień IV. Jesień w naszej okolicy</text:span></text:p>
      <text:list xml:id="list6360845752772170547" text:style-name="WWNum4">
        <text:list-item>
          <text:p text:style-name="P6"><text:span text:style-name="T2">dostrzeganie zmian zachodzących w przyrodzie jesienią i ubieranie się odpowiednie do pogody, kształcenie umiejętności regulacji emocji, uświadamianie oddziaływania piękna jesiennej przyrody na samopoczucie</text:span></text:p>
        </text:list-item>
        <text:list-item>
          <text:p text:style-name="P6"><text:span text:style-name="T2">wprowadzenie litery o, O, określanie głoski o jako samogłoski, wspomaganie rozwoju mowy oraz umiejętności komunikacyjnych, rozwijanie zainteresowania czytaniem</text:span></text:p>
        </text:list-item>
        <text:list-item>
          <text:p text:style-name="P6"><text:span text:style-name="T2">przygotowanie do bezpiecznego i samodzielnego poruszania się po drodze, dostrzeganie zagrożeń wynikających z nieumiejętności odczytywania znaków, rozumienie konieczności zapamiętania zasad obowiązujących na drodze</text:span></text:p>
        </text:list-item>
        <text:list-item>
          <text:p text:style-name="P6"><text:span text:style-name="T2">poszerzanie doświadczeń sensorycznych związanych z bogactwem jesiennej przyrody, kształcenie świadomości dotyczącej wpływu owoców na zdrowie człowieka, rozumienie znaczenia witamin dla zdrowia człowieka</text:span></text:p>
        </text:list-item>
        <text:list-item>
          <text:p text:style-name="P6"><text:span text:style-name="T2">wyrażanie przeżyć i nastrojów związanych z obcowaniem ze sztuką i z naturą, kształcenie wrażliwości na piękno przyrody jesienią, wzbogacanie kultury uczuć</text:span></text:p>
        </text:list-item>
      </text:list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1"><text:span text:style-name="T4">Numer <text:line-break/>i temat tygodnia</text:span></text:p>
          </table:table-cell>
          <table:table-cell table:style-name="Tabela4.A1" office:value-type="string">
            <text:p text:style-name="P11"><text:span text:style-name="T4">Numer <text:line-break/>i temat dnia</text:span></text:p>
          </table:table-cell>
          <table:table-cell table:style-name="Tabela4.A1" office:value-type="string">
            <text:p text:style-name="P11"><text:span text:style-name="T4">Działania dzieci</text:span></text:p>
          </table:table-cell>
          <table:table-cell table:style-name="Tabela4.A1" office:value-type="string">
            <text:p text:style-name="P11"><text:span text:style-name="T4">Przewidywane osiągnięcia dziecka (cele operacyjne)</text:span></text:p>
          </table:table-cell>
          <table:table-cell table:style-name="Tabela4.A1" office:value-type="string">
            <text:p text:style-name="P11"><text:span text:style-name="T4">Pomoce</text:span></text:p>
          </table:table-cell>
          <table:table-cell table:style-name="Tabela4.A1" office:value-type="string">
            <text:p text:style-name="P11"><text:span text:style-name="T4">Osiągnięcia dziecka</text:span></text:p>
          </table:table-cell>
          <table:table-cell table:style-name="Tabela4.G1" office:value-type="string">
            <text:p text:style-name="P11"><text:span text:style-name="T4">Kompetencje kluczowe</text:span></text:p>
          </table:table-cell>
        </table:table-row>
        <table:table-row table:style-name="Tabela4.2">
          <table:table-cell table:style-name="Tabela4.A2" table:number-rows-spanned="10" office:value-type="string">
            <text:p text:style-name="P29"><text:span text:style-name="T8">Tydzień IV. Jesień w </text:span><text:soft-page-break/><text:span text:style-name="T8">naszej okolicy</text:span></text:p>
          </table:table-cell>
          <table:table-cell table:style-name="Tabela4.A2" table:number-rows-spanned="10" office:value-type="string">
            <text:p text:style-name="P11"><text:span text:style-name="T4">1. Czy to już jesień? </text:span></text:p>
          </table:table-cell>
          <table:table-cell table:style-name="Tabela4.A2" office:value-type="string">
            <text:p text:style-name="P11"><text:span text:style-name="T19">1. Zabawy dowolne w kącikach tematycznych. „Jesień w naszej okolicy” – pląs na dzień dobry.</text:span></text:p>
          </table:table-cell>
          <table:table-cell table:style-name="Tabela4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kulturalnie wita się ze swoimi rówieśnikami</text:span></text:p>
            <text:p text:style-name="P33"><text:span text:style-name="T2">– przestrzega zasad panujących w przedszkolu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1">I.6, II.4, IV.7, IV.11</text:span></text:p>
          </table:table-cell>
          <table:table-cell table:style-name="Tabela4.G2" table:number-rows-spanned="10" office:value-type="string">
            <text:p text:style-name="P11"><text:span text:style-name="T2">Kompetencje osobiste, społeczne i w zakresie umiejętności uczenia się; </text:span></text:p>
            <text:p text:style-name="P11"><text:soft-page-break/><text:span text:style-name="T2">kompetencje obywatelskie</text:span></text:p>
            <text:p text:style-name="P12"/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2. „Wokół kolorów” – nauka ciszy i koncentracji.</text:span></text:p>
          </table:table-cell>
          <table:table-cell table:style-name="Tabela4.A2" office:value-type="string">
            <text:p text:style-name="P32"><text:span text:style-name="T2">– uczy się ciszy i koncentracji</text:span></text:p>
            <text:p text:style-name="P32"><text:span text:style-name="T2">– rozwija wyobraźnię, wsłuchując się w słowa N.</text:span></text:p>
            <text:p text:style-name="P33"><text:span text:style-name="T2">– dzieli się swoimi odczuciami 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I.3, II.4, III.8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3. Zestaw ćwiczeń porannych nr 4. Kształtowanie codziennych nawyków higienicznych</text:span></text:p>
            <text:p text:style-name="P11"><text:span text:style-name="T2">po zabawie i przed posiłkiem.</text:span></text:p>
          </table:table-cell>
          <table:table-cell table:style-name="Tabela4.A2" office:value-type="string">
            <text:p text:style-name="P32"><text:span text:style-name="T2">– ćwiczy sprawność ciała i koordynację ruchową </text:span></text:p>
            <text:p text:style-name="P32"><text:span text:style-name="T2">– spożywa posiłki z wykorzystaniem sztućców </text:span></text:p>
            <text:p text:style-name="P32"><text:span text:style-name="T2">– rozwija motorykę dużą podczas zabaw gimnastycznych</text:span></text:p>
            <text:p text:style-name="P32"><text:span text:style-name="T2">– ubiera się odpowiednio do pogody</text:span></text:p>
            <text:p text:style-name="P32"><text:span text:style-name="T2">– sygnalizuje potrzebę skorzystania z toalety</text:span></text:p>
            <text:p text:style-name="P33"><text:span text:style-name="T2">– współpracuje w parach podczas zabaw ruchowych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19">4. „Skarby jesieni” – opowiadanie M. Pawlisz. Wprowadzenie do tematu tygodnia.</text:span></text:p>
            <text:p text:style-name="P11"><text:span text:style-name="T19">„Jesienny wiatr” – zabawa ruchowa. „Jesienne rozmowy” – zabawa językowa.</text:span></text:p>
          </table:table-cell>
          <table:table-cell table:style-name="Tabela4.A2" office:value-type="string">
            <text:p text:style-name="P32"><text:span text:style-name="T2">– uważnie słucha tekstu literackiego</text:span></text:p>
            <text:p text:style-name="P32"><text:span text:style-name="T2">– rozwija w sobie zainteresowanie czytaniem</text:span></text:p>
            <text:p text:style-name="P32"><text:span text:style-name="T2">– uświadamia sobie oddziaływanie piękna przyrody na samopoczucie</text:span></text:p>
            <text:p text:style-name="P32"><text:span text:style-name="T2">– wzbogaca kulturę uczuć</text:span></text:p>
            <text:p text:style-name="P32"><text:span text:style-name="T2">– zna symbolikę i znaki charakterystyczne dla jesieni</text:span></text:p>
            <text:p text:style-name="P32"><text:span text:style-name="T2">– rozumie co znaczy „złota polska jesień”</text:span></text:p>
            <text:p text:style-name="P32"><text:span text:style-name="T2">– prawidłowo reaguje na dźwięk instrumentu</text:span></text:p>
            <text:p text:style-name="P33"><text:span text:style-name="T2">– otwarcie rozmawia o emocjach, które mu towarzyszą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V.2, IV.5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19">5. „Szybko na spacer” – zabawa orientacyjno-porządkowa. „Ciepło – zimno” – zabawa</text:span></text:p>
            <text:p text:style-name="P11"><text:span text:style-name="T19">z elementami zabawy interakcyjnej K.W. Vopla, wyrażanie i regulacja emocji.</text:span></text:p>
            <text:p text:style-name="P11"><text:span text:style-name="T19">„Prezenty od jesieni” – zabawa naśladowcza.</text:span></text:p>
          </table:table-cell>
          <table:table-cell table:style-name="Tabela4.A2" office:value-type="string">
            <text:p text:style-name="P32"><text:span text:style-name="T2">– zna nazwy jesiennych ubrań</text:span></text:p>
            <text:p text:style-name="P32"><text:span text:style-name="T2">– uczy się samodzielnego ubierania</text:span></text:p>
            <text:p text:style-name="P32"><text:span text:style-name="T2">– orientuje się w schemacie ciała</text:span></text:p>
            <text:p text:style-name="P32"><text:span text:style-name="T2">– uczy się zgodnej współpracy w grupie</text:span></text:p>
            <text:p text:style-name="P32"><text:span text:style-name="T2">– reaguje na sygnały kierunkowe</text:span></text:p>
            <text:p text:style-name="P32"><text:span text:style-name="T2">– wyraża swoje emocje</text:span></text:p>
            <text:p text:style-name="P32"><text:span text:style-name="T2">– naśladuje wybrane pozy</text:span></text:p>
            <text:p text:style-name="P33"><text:span text:style-name="T2">– kształci w sobie wrażliwość na piękno przyrody jesienią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I.1, III.8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6.</text:span><text:span text:style-name="T19"> Zabawy przy stolikach: </text:span><text:span text:style-name="T29">pięciolatki</text:span><text:span text:style-name="T19"> – praca z </text:span><text:span text:style-name="T18">KA1.25</text:span><text:span text:style-name="T19">; </text:span><text:span text:style-name="T26">sześciolatki</text:span><text:span text:style-name="T19"> – praca z </text:span><text:span text:style-name="T18">KA1.31.</text:span></text:p>
          </table:table-cell>
          <table:table-cell table:style-name="Tabela4.A2" office:value-type="string">
            <text:p text:style-name="P22"><text:span text:style-name="T29">pięciolatki:</text:span></text:p>
            <text:p text:style-name="P22"><text:span text:style-name="T2">– </text:span><text:span text:style-name="T19">odszukuje 5 różnic między zdjęciami i zaznacza je</text:span></text:p>
            <text:p text:style-name="P22"><text:span text:style-name="T19">– opowiada o tym, za co lubi jesień, a czego nie lubi w tej porze roku</text:span></text:p>
            <text:p text:style-name="P22"><text:span text:style-name="T26">sześciolatki:</text:span></text:p>
            <text:p text:style-name="P22"><text:span text:style-name="T9">– </text:span><text:span text:style-name="T19">nalepia odpowiednie elementy na fotografii zgodnie z opisem</text:span></text:p>
            <text:p text:style-name="P22"><text:span text:style-name="T19">– opowiada, co zachwyca go w jesieni, a czego w niej nie lubi</text:span></text:p>
          </table:table-cell>
          <table:table-cell table:style-name="Tabela4.A2" office:value-type="string">
            <text:p text:style-name="P11"><text:span text:style-name="T29">pięciolatki</text:span></text:p>
            <text:p text:style-name="P11"><text:span text:style-name="T9">– </text:span><text:span text:style-name="T18">KA1.25</text:span></text:p>
            <text:p text:style-name="P11"><text:span text:style-name="T26">sześciolatki</text:span></text:p>
            <text:p text:style-name="P11"><text:span text:style-name="T9">– </text:span><text:span text:style-name="T18">KA1.31</text:span></text:p>
          </table:table-cell>
          <table:table-cell table:style-name="Tabela4.A2" office:value-type="string">
            <text:p text:style-name="P11"><text:span text:style-name="T2">I.7, II.6, III.5, IV.2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7. Zabawy w ogrodzie przedszkolnym.</text:span></text:p>
          </table:table-cell>
          <table:table-cell table:style-name="Tabela4.A2" office:value-type="string">
            <text:p text:style-name="P32"><text:span text:style-name="T2">– samodzielnie ubiera się adekwatnie do pogody</text:span></text:p>
            <text:p text:style-name="P32"><text:span text:style-name="T2">– spaceruje po okolicznym parku lub ogrodzie</text:span></text:p>
            <text:p text:style-name="P32"><text:span text:style-name="T2">– zbiera to, co kojarzy mu się z jesienią</text:span></text:p>
            <text:p text:style-name="P32"><text:span text:style-name="T2">– przestrzega zasad bezpieczeństwa na dworze</text:span></text:p>
            <text:p text:style-name="P33"><text:span text:style-name="T2">– dostrzega zmiany zachodzące w przyrodzie jesienią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2, I.5, II.11, III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19">8. Zestaw ćwiczeń gimnastycznych nr 2.</text:span></text:p>
          </table:table-cell>
          <table:table-cell table:style-name="Tabela4.A2" office:value-type="string">
            <text:p text:style-name="P32"><text:span text:style-name="T2">– wykonuje ćwiczenia fizyczne wskazane przez N.</text:span></text:p>
            <text:p text:style-name="P32"><text:span text:style-name="T2">– bierze udział w zabawie orientacyjno-porządkowej</text:span></text:p>
            <text:p text:style-name="P32"><text:span text:style-name="T2">– prawidłowo reaguje na ustalony sygnał</text:span></text:p>
            <text:p text:style-name="P33"><text:span text:style-name="T2">– wzmacnia koordynację wzrokowo-ruchową podczas ćwiczeń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II.5, III.8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9. „Cieplutkie kocyki” – zabawa konstrukcyjna.</text:span></text:p>
          </table:table-cell>
          <table:table-cell table:style-name="Tabela4.A2" office:value-type="string">
            <text:p text:style-name="P32"><text:span text:style-name="T2">– wyraża ekspresję twórczą podczas czynności konstrukcyjnych</text:span></text:p>
            <text:p text:style-name="P32"><text:span text:style-name="T2">– wykorzystuje zebrane wcześniej przedmioty do stworzenia pracy</text:span></text:p>
            <text:p text:style-name="P33"><text:span text:style-name="T2">– działa w zgodzie z grupą rówieśników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I.11, IV.1, IV.8, IV.11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4.A2" office:value-type="string">
            <text:p text:style-name="P32"><text:span text:style-name="T2">– rozwija kreatywność</text:span></text:p>
            <text:p text:style-name="P32"><text:span text:style-name="T2">– tworzy razem z N. historyjkę słowną </text:span></text:p>
            <text:p text:style-name="P32"><text:span text:style-name="T2">– podejmuje zabawy tematyczne zgodne ze swoimi zainteresowaniami</text:span></text:p>
            <text:p text:style-name="P32"><text:span text:style-name="T2">– samodzielnie organizuje sobie czas wolny</text:span></text:p>
            <text:p text:style-name="P33"><text:span text:style-name="T2">– zgodnie bawi się z innymi dziećmi 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7, III.8, IV.3, IV.1</text:span></text:p>
          </table:table-cell>
          <table:covered-table-cell/>
        </table:table-row>
        <text:soft-page-break/>
        <table:table-row table:style-name="Tabela4.3">
          <table:table-cell table:style-name="Tabela4.A2" table:number-rows-spanned="10" office:value-type="string">
            <text:p text:style-name="P29"><text:span text:style-name="T8">Tydzień IV. Jesień w naszej okolicy</text:span></text:p>
          </table:table-cell>
          <table:table-cell table:style-name="Tabela4.A2" table:number-rows-spanned="10" office:value-type="string">
            <text:p text:style-name="P11"><text:span text:style-name="T5">2. Owocowy zawrót głowy</text:span></text:p>
          </table:table-cell>
          <table:table-cell table:style-name="Tabela4.A2" office:value-type="string">
            <text:p text:style-name="P11"><text:span text:style-name="T19">1. Zabawy dowolne w kącikach tematycznych. „Jesień w naszej okolicy” – pląs na dzień dobry.</text:span></text:p>
          </table:table-cell>
          <table:table-cell table:style-name="Tabela4.A2" office:value-type="string">
            <text:p text:style-name="P32"><text:span text:style-name="T2">– nawiązuje relacje rówieśnicze w czasie zabawy</text:span></text:p>
            <text:p text:style-name="P32"><text:span text:style-name="T2">– śpiewa i ilustruje ruchem powitankę</text:span></text:p>
            <text:p text:style-name="P32"><text:span text:style-name="T2">– respektuje zasady obowiązujące w grupie</text:span></text:p>
            <text:p text:style-name="P32"><text:span text:style-name="T2">– kulturalnie wita się ze swoimi rówieśnikami</text:span></text:p>
            <text:p text:style-name="P33"><text:span text:style-name="T2">– bawi się zgodnie ze swoimi zainteresowaniami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6, II.4, IV.7, IV.11</text:span></text:p>
          </table:table-cell>
          <table:table-cell table:style-name="Tabela4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rozumienia i</text:span></text:p>
            <text:p text:style-name="P11"><text:span text:style-name="T2">tworzenia</text:span></text:p>
            <text:p text:style-name="P11"><text:span text:style-name="T2">informacji</text:span>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2. „Takie buty w sadzie” – zabawa logopedyczna.</text:span></text:p>
          </table:table-cell>
          <table:table-cell table:style-name="Tabela4.A2" office:value-type="string">
            <text:p text:style-name="P32"><text:span text:style-name="T2">– ćwiczy artykulację głoski o</text:span></text:p>
            <text:p text:style-name="P32"><text:span text:style-name="T2">– wykonuje polecenia N.</text:span></text:p>
            <text:p text:style-name="P33"><text:span text:style-name="T2">– słucha historyjki i reaguje na nią w odpowiedni sposób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I.6, IV.2, IV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3. Zestaw ćwiczeń porannych nr 4. Kształtowanie codziennych nawyków higienicznych po zabawie i przed posiłkiem.</text:span></text:p>
          </table:table-cell>
          <table:table-cell table:style-name="Tabela4.A2" office:value-type="string">
            <text:p text:style-name="P32"><text:span text:style-name="T2">– kształtuje duże partie mięśniowe </text:span></text:p>
            <text:p text:style-name="P32"><text:span text:style-name="T2">– przestrzega zasad bezpieczeństwa podczas zabawy</text:span></text:p>
            <text:p text:style-name="P32"><text:span text:style-name="T2">– kulturalnie odnosi się do swoich rówieśników</text:span></text:p>
            <text:p text:style-name="P32"><text:span text:style-name="T2">– komunikuje potrzebę odpoczynku </text:span></text:p>
            <text:p text:style-name="P32"><text:span text:style-name="T2">– wykonuje czynności, takie jak: sprzątanie, pakowanie, trzymanie przedmiotów jedną ręką i oburącz</text:span></text:p>
            <text:p text:style-name="P33"><text:span text:style-name="T2">– utrwala nawyki higieniczne po zabawie i przed posiłkiem 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4. „Wrzesień” – wiersz J. Birkenmajera. Wprowadzenie do tematu dnia.</text:span></text:p>
          </table:table-cell>
          <table:table-cell table:style-name="Tabela4.A2" office:value-type="string">
            <text:p text:style-name="P32"><text:span text:style-name="T2">– uważnie słucha tekstu literackiego</text:span></text:p>
            <text:p text:style-name="P32"><text:span text:style-name="T2">– zwraca uwagę na wybrane wątki</text:span></text:p>
            <text:p text:style-name="P32"><text:span text:style-name="T2">– zapoznaje się z nowymi słowami i rozumie ich znaczenie</text:span></text:p>
            <text:p text:style-name="P33"><text:span text:style-name="T2">– wypowiada się w formie uporządkowanej i rozwiniętej na tematy związane z utworem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I.9, III.8, IV.5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5. „Owoce” – zabawa wprowadzająca do zapoznania z literą. Analiza i synteza słuchowa słowa „owoce”. Wprowadzenie litery o, O drukowanej i pisanej. „Poruszamy się po literze o” – zabawa ruchowa.</text:span></text:p>
          </table:table-cell>
          <table:table-cell table:style-name="Tabela4.A2" office:value-type="string">
            <text:p text:style-name="P32"><text:span text:style-name="T2">– zapoznaje się z literą o i O</text:span></text:p>
            <text:p text:style-name="P32"><text:span text:style-name="T2">– rozwija zmysł dotyku podczas zabawy</text:span></text:p>
            <text:p text:style-name="P32"><text:span text:style-name="T2">– dokonuje analizy oraz syntezy wyrazów</text:span></text:p>
            <text:p text:style-name="P32"><text:span text:style-name="T2">– przelicza elementy w zabawie</text:span></text:p>
            <text:p text:style-name="P32"><text:span text:style-name="T2">– odróżnia polskie owoce od egzotycznych</text:span></text:p>
            <text:p text:style-name="P32"><text:span text:style-name="T2">– rozwija umiejętności twórcze podczas zabawy plastycznej</text:span></text:p>
            <text:p text:style-name="P32"><text:span text:style-name="T2">– porusza się po sali w rytm melodii</text:span></text:p>
            <text:p text:style-name="P32"><text:span text:style-name="T2">– ćwiczy artykulację samogłoski o</text:span></text:p>
            <text:p text:style-name="P33"><text:span text:style-name="T2">– prawidłowo reaguje na sygnał dźwiękowy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II.8, IV.4, IV.6, IV.12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19">6. Zabawy przy stolikach: </text:span><text:span text:style-name="T29">pięciolatki</text:span><text:span text:style-name="T19"> – praca z </text:span><text:span text:style-name="T18">KA1.26–27; </text:span><text:span text:style-name="T26">sześciolatki</text:span><text:span text:style-name="T19"> – praca</text:span></text:p>
            <text:p text:style-name="P11"><text:span text:style-name="T19">z </text:span><text:span text:style-name="T18">KA1.32–34.</text:span></text:p>
          </table:table-cell>
          <table:table-cell table:style-name="Tabela4.A2" office:value-type="string">
            <text:p text:style-name="P20"><text:span text:style-name="T29">pięciolatki:</text:span></text:p>
            <text:p text:style-name="P20"><text:span text:style-name="T9">– </text:span><text:span text:style-name="T19">określa, co jest przedstawione na zdjęciach</text:span></text:p>
            <text:p text:style-name="P20"><text:span text:style-name="T19">– otacza pętlami zdjęcia, których nazwy rozpoczynają się głoską o</text:span></text:p>
            <text:p text:style-name="P20"><text:span text:style-name="T19">– rysuje obraz po śladzie i koloruje go</text:span></text:p>
            <text:p text:style-name="P20"><text:span text:style-name="T19">– podaje nazwy owoców</text:span></text:p>
            <text:p text:style-name="P20"><text:span text:style-name="T19">– rysuje szlaczek po śladzie</text:span></text:p>
            <text:p text:style-name="P20"><text:span text:style-name="T26">sześciolatki:</text:span></text:p>
            <text:p text:style-name="P20"><text:span text:style-name="T9">– </text:span><text:span text:style-name="T19">podaje nazwy obrazków i koloruje te, które zaczynają się głoską o</text:span></text:p>
            <text:p text:style-name="P20"><text:span text:style-name="T19">– łączy rebusy ze zdjęciami, które są ich rozwiązaniami</text:span></text:p>
            <text:p text:style-name="P20"><text:span text:style-name="T19">– samodzielnie czyta tekst lub słucha, jak czyta go dorosły</text:span></text:p>
            <text:p text:style-name="P20"><text:span text:style-name="T19">– podkreśla w tekście litery o, O</text:span></text:p>
            <text:p text:style-name="P20"><text:span text:style-name="T19">– koloruje owoce zgodnie z czytanką</text:span></text:p>
            <text:p text:style-name="P20"><text:span text:style-name="T19">– pisze po śladzie litery o, O i dorysowuje do nich elementy, tak by powstał obrazek</text:span></text:p>
            <text:p text:style-name="P20"><text:span text:style-name="T19">– pisze litery po śladzie w liniaturze</text:span></text:p>
          </table:table-cell>
          <table:table-cell table:style-name="Tabela4.A2" office:value-type="string">
            <text:p text:style-name="P11"><text:span text:style-name="T29">pięciolatki</text:span></text:p>
            <text:p text:style-name="P11"><text:span text:style-name="T19">– </text:span><text:span text:style-name="T18">KA1.26–27 </text:span><text:span text:style-name="T26">sześciolatki</text:span></text:p>
            <text:p text:style-name="P11"><text:span text:style-name="T19">– </text:span><text:span text:style-name="T18">KA1.32–34</text:span><text:span text:style-name="T19"> </text:span></text:p>
          </table:table-cell>
          <table:table-cell table:style-name="Tabela4.A2" office:value-type="string">
            <text:p text:style-name="P11"><text:span text:style-name="T2">I.7, IV.4, IV.5, IV.8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7. Zabawy w ogrodzie przedszkolnym.</text:span></text:p>
          </table:table-cell>
          <table:table-cell table:style-name="Tabela4.A2" office:value-type="string">
            <text:p text:style-name="P32"><text:span text:style-name="T2">– wykonuje czynności samoobsługowe: ubieranie się i rozbieranie</text:span></text:p>
            <text:p text:style-name="P32"><text:span text:style-name="T2">– ubiera się stosownie do pogody na dworze</text:span></text:p>
            <text:p text:style-name="P32"><text:span text:style-name="T2">– wykorzystuje materiał przyrodniczy do zabaw konstrukcyjnych</text:span></text:p>
            <text:p text:style-name="P32"><text:span text:style-name="T2">– dostrzega zmiany zachodzące w przyrodzie jesienią</text:span></text:p>
            <text:p text:style-name="P33"><text:span text:style-name="T2">– chętnie bawi się i biega na świeżym powietrzu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2, I.5, III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19">8. „Rozćwiczeni z głoską” – zmodyfikowane ćwiczenia metodą P. Dennisona, poprawa</text:span></text:p>
            <text:p text:style-name="P11"><text:span text:style-name="T19">koncentracji.</text:span></text:p>
          </table:table-cell>
          <table:table-cell table:style-name="Tabela4.A2" office:value-type="string">
            <text:p text:style-name="P32"><text:span text:style-name="T2">– doskonali artykulację samogłoski o</text:span></text:p>
            <text:p text:style-name="P32"><text:span text:style-name="T2">– ćwiczy koordynację ruchową</text:span></text:p>
            <text:p text:style-name="P32"><text:span text:style-name="T2">– wykonuje polecenia N.</text:span></text:p>
            <text:p text:style-name="P33"><text:span text:style-name="T2">– poprawia swoją koncentrację 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II.8, IV.1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9. Zabawy przy stolikach: </text:span><text:span text:style-name="T30">pięciolatki</text:span><text:span text:style-name="T2"> – „O jak owoce” – praca plastyczna; </text:span><text:span text:style-name="T25">sześciolatki</text:span></text:p>
            <text:p text:style-name="P11"><text:span text:style-name="T2">– praca z </text:span><text:span text:style-name="T5">ZG2–3</text:span><text:span text:style-name="T2">.</text:span></text:p>
          </table:table-cell>
          <table:table-cell table:style-name="Tabela4.A2" office:value-type="string">
            <text:p text:style-name="P20"><text:span text:style-name="T29">pięciolatki</text:span><text:span text:style-name="T19">:</text:span></text:p>
            <text:p text:style-name="P20"><text:span text:style-name="T19">– ozdabia szablon litery O według własnego pomysłu</text:span></text:p>
            <text:p text:style-name="P20"><text:span text:style-name="T26">sześciolatki:</text:span></text:p>
            <text:p text:style-name="P20"><text:span text:style-name="T9">– </text:span><text:span text:style-name="T19">rysuje po śladzie</text:span></text:p>
            <text:p text:style-name="P20"><text:span text:style-name="T19">– koloruje owoce, które w nazwie mają głoskę o</text:span></text:p>
            <text:p text:style-name="P20"><text:span text:style-name="T19">– rysuje szlaczek po śladzie</text:span></text:p>
            <text:p text:style-name="P20"><text:span text:style-name="T19">– ozdabia literę O</text:span></text:p>
            <text:p text:style-name="P20"><text:span text:style-name="T19">– pisze litery po śladzie </text:span></text:p>
          </table:table-cell>
          <table:table-cell table:style-name="Tabela4.A2" office:value-type="string">
            <text:p text:style-name="P11"><text:span text:style-name="T5">ZG2–3</text:span></text:p>
          </table:table-cell>
          <table:table-cell table:style-name="Tabela4.A2" office:value-type="string">
            <text:p text:style-name="P11"><text:span text:style-name="T2">I.7, IV.4, IV.8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4.A2" office:value-type="string">
            <text:p text:style-name="P32"><text:span text:style-name="T2">– słucha tekstu literackiego, czytanego przez N.</text:span></text:p>
            <text:p text:style-name="P32"><text:span text:style-name="T2">– kształtuje słuchanie ze zrozumieniem</text:span></text:p>
            <text:p text:style-name="P32"><text:span text:style-name="T2">– rysuje w powietrzu palcem literę O</text:span></text:p>
            <text:p text:style-name="P32"><text:span text:style-name="T2">– zaznacza w tekście litery o, O</text:span></text:p>
            <text:p text:style-name="P32"><text:span text:style-name="T2">– podejmuje zabawy tematyczne zgodne ze swoimi zainteresowaniami</text:span></text:p>
            <text:p text:style-name="P33"><text:span text:style-name="T2">– szanuje uczucia innych dzieci 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7, III.8, IV.3, IV.12</text:span></text:p>
          </table:table-cell>
          <table:covered-table-cell/>
        </table:table-row>
        <text:soft-page-break/>
        <table:table-row table:style-name="Tabela4.3">
          <table:table-cell table:style-name="Tabela4.A2" table:number-rows-spanned="10" office:value-type="string">
            <text:p text:style-name="P29"><text:span text:style-name="T8">Tydzień IV. Jesień w naszej okolicy</text:span></text:p>
          </table:table-cell>
          <table:table-cell table:style-name="Tabela4.A2" table:number-rows-spanned="10" office:value-type="string">
            <text:p text:style-name="P11"><text:span text:style-name="T5">3. Bezpieczny spacer</text:span></text:p>
          </table:table-cell>
          <table:table-cell table:style-name="Tabela4.A2" office:value-type="string">
            <text:p text:style-name="P11"><text:span text:style-name="T19">1. Zabawy dowolne w kącikach tematycznych. „Jesień w naszej okolicy” – pląs na dzień dobry.</text:span></text:p>
          </table:table-cell>
          <table:table-cell table:style-name="Tabela4.A2" office:value-type="string">
            <text:p text:style-name="P32"><text:span text:style-name="T2">– używa zwrotów grzecznościowych podczas powitania, pożegnania i sytuacji wymagającej przeproszenia</text:span></text:p>
            <text:p text:style-name="P32"><text:span text:style-name="T2">– śpiewa i ilustruje ruchem powitankę</text:span></text:p>
            <text:p text:style-name="P32"><text:span text:style-name="T2">– kulturalnie wita się ze swoimi rówieśnikami</text:span></text:p>
            <text:p text:style-name="P32"><text:span text:style-name="T2">– respektuje zasady współżycia społecznego podczas</text:span></text:p>
            <text:p text:style-name="P33"><text:span text:style-name="T2">zabaw z innymi dziećmi 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6, II.4, IV.7, IV.11</text:span></text:p>
          </table:table-cell>
          <table:table-cell table:style-name="Tabela4.G2" table:number-rows-spanned="10" office:value-type="string">
            <text:p text:style-name="P11"><text:span text:style-name="T2">Kompetencje</text:span></text:p>
            <text:p text:style-name="P11"><text:span text:style-name="T2">matematyczne</text:span></text:p>
            <text:p text:style-name="P11"><text:span text:style-name="T2">oraz kompetencje</text:span></text:p>
            <text:p text:style-name="P11"><text:span text:style-name="T2">w zakresie nauk</text:span></text:p>
            <text:p text:style-name="P11"><text:span text:style-name="T2">przyrodniczych,</text:span></text:p>
            <text:p text:style-name="P11"><text:span text:style-name="T2">technologii i</text:span></text:p>
            <text:p text:style-name="P11"><text:span text:style-name="T2">inżynierii</text:span>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2. „Kształcę pamięć” – zabawa pamięciowa. Wprowadzenie do tematu dnia.</text:span></text:p>
          </table:table-cell>
          <table:table-cell table:style-name="Tabela4.A2" office:value-type="string">
            <text:p text:style-name="P32"><text:span text:style-name="T2">– zwraca uwagę na znaki drogowe i na ich kształty</text:span></text:p>
            <text:p text:style-name="P32"><text:span text:style-name="T2">– rozumie, dlaczego tak ważna jest pamięć na drodze</text:span></text:p>
            <text:p text:style-name="P33"><text:span text:style-name="T2">– prawidłowo reaguje na ustalone przez N. sygnały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II.8, IV.7, IV.12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3. Zestaw ćwiczeń porannych nr 4. Kształtowanie codziennych nawyków higienicznych po zabawie i przed posiłkiem.</text:span></text:p>
          </table:table-cell>
          <table:table-cell table:style-name="Tabela4.A2" office:value-type="string">
            <text:p text:style-name="P32"><text:span text:style-name="T2">– respektuje przepisy gier, zabaw zespołowych i poruszania się w miejscach publicznych</text:span></text:p>
            <text:p text:style-name="P32"><text:span text:style-name="T2">– zachowuje czystość na stoliku podczas posiłków</text:span></text:p>
            <text:p text:style-name="P32"><text:span text:style-name="T2">– przestrzega zasad bezpieczeństwa podczas zabawy</text:span></text:p>
            <text:p text:style-name="P33"><text:span text:style-name="T2">– rozwija sprawności motoryczne i sensoryczne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4. „Znam na piątkę” – zabawa ruchowa z określaniem swojej wiedzy. „O znakach” –</text:span></text:p>
            <text:p text:style-name="P11"><text:span text:style-name="T2">pogadanka. „Auta i piesi” – zabawa ruchowa z elementami j. angielskiego.</text:span></text:p>
          </table:table-cell>
          <table:table-cell table:style-name="Tabela4.A2" office:value-type="string">
            <text:p text:style-name="P32"><text:span text:style-name="T2">– określa stan swojej wiedzy</text:span></text:p>
            <text:p text:style-name="P32"><text:span text:style-name="T2">– zapoznaje się z różnymi znakami drogowymi i ich znaczeniem</text:span></text:p>
            <text:p text:style-name="P32"><text:span text:style-name="T2">– dzieli się swoimi spostrzeżeniami</text:span></text:p>
            <text:p text:style-name="P32"><text:span text:style-name="T2">– poznaje nowe słówka w j. angielskim</text:span></text:p>
            <text:p text:style-name="P33"><text:span text:style-name="T2">– wie, kiedy należy przejść przez pasy dla pieszych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I.11, III.8, IV.5, IV.21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5. „Kolor i kształt znaku” – zabawa matematyczna. „Po kałużach” – zabawa ruchowa z rozumieniem znaków.</text:span></text:p>
          </table:table-cell>
          <table:table-cell table:style-name="Tabela4.A2" office:value-type="string">
            <text:p text:style-name="P32"><text:span text:style-name="T2">– rozróżnia kształty figur geometrycznych i ich nazwy</text:span></text:p>
            <text:p text:style-name="P32"><text:span text:style-name="T2">– odtwarza sekwencję za pomocą figur</text:span></text:p>
            <text:p text:style-name="P32"><text:span text:style-name="T2">– rozróżnia trzy typy znaków, ostrzegawczy, zakazu i informacyjny</text:span></text:p>
            <text:p text:style-name="P34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V.9, IV.12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19">6. Zabawy przy stolikach: </text:span><text:span text:style-name="T29">pięciolatki</text:span><text:span text:style-name="T19"> – praca z </text:span><text:span text:style-name="T18">KA1.28–30;</text:span><text:span text:style-name="T19"> </text:span><text:span text:style-name="T26">sześciolatki</text:span><text:span text:style-name="T19"> – praca</text:span></text:p>
            <text:p text:style-name="P11"><text:span text:style-name="T19">z </text:span><text:span text:style-name="T18">KA1.35–37.</text:span></text:p>
          </table:table-cell>
          <table:table-cell table:style-name="Tabela4.A2" office:value-type="string">
            <text:p text:style-name="P20"><text:span text:style-name="T29">pięciolatki:</text:span></text:p>
            <text:p text:style-name="P20"><text:span text:style-name="T19">– łączy liniami znaki drogowe z sytuacjami, których dotyczą</text:span></text:p>
            <text:p text:style-name="P20"><text:span text:style-name="T19">– odszukuje znaki drogowe na karcie pracy</text:span></text:p>
            <text:p text:style-name="P20"><text:span text:style-name="T19">– określa, o czym informują i przed czym ostrzegają znaki</text:span></text:p>
            <text:p text:style-name="P20"><text:span text:style-name="T19">– koloruje pola zgodnie z kodem</text:span></text:p>
            <text:p text:style-name="P20"><text:span text:style-name="T19">– określa, co oznaczają światła na sygnalizatorach</text:span></text:p>
            <text:p text:style-name="P20"><text:span text:style-name="T19">– otacza pętlą sygnalizator, który pasuje do scenki </text:span></text:p>
            <text:p text:style-name="P20"><text:span text:style-name="T26">sześciolatki:</text:span></text:p>
            <text:p text:style-name="P20"><text:span text:style-name="T19">– wycina znaki i wkleja do tabeli zgodnie z oznaczeniami</text:span></text:p>
            <text:p text:style-name="P20"><text:span text:style-name="T19">– otacza zielonymi pętlami znaki drogowe</text:span></text:p>
            <text:p text:style-name="P20"><text:span text:style-name="T19">– przelicza znaki i rysuje tyle kropek, ile jest znaków danego rodzaju</text:span></text:p>
            <text:p text:style-name="P20"><text:span text:style-name="T19">– rysuje drogę, którą pokonają dzieci z mamą do parku</text:span></text:p>
          </table:table-cell>
          <table:table-cell table:style-name="Tabela4.A2" office:value-type="string">
            <text:p text:style-name="P11"><text:span text:style-name="T29">pięciolatki</text:span></text:p>
            <text:p text:style-name="P11"><text:span text:style-name="T19">– </text:span><text:span text:style-name="T18">KA1.28–30</text:span></text:p>
            <text:p text:style-name="P11"><text:span text:style-name="T26">sześciolatki</text:span></text:p>
            <text:p text:style-name="P11"><text:span text:style-name="T19">– </text:span><text:span text:style-name="T18">KA1.35–37</text:span></text:p>
          </table:table-cell>
          <table:table-cell table:style-name="Tabela4.A2" office:value-type="string">
            <text:p text:style-name="P11"><text:span text:style-name="T2">I.7, IV.5, IV.9, IV.12, IV.14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7. Zabawy w ogrodzie przedszkolnym.</text:span></text:p>
          </table:table-cell>
          <table:table-cell table:style-name="Tabela4.A2" office:value-type="string">
            <text:p text:style-name="P32"><text:span text:style-name="T2">– zgodnie bawi się z innymi dziećmi</text:span></text:p>
            <text:p text:style-name="P32"><text:span text:style-name="T2">– rozwija spostrzegawczość podczas zabaw ruchowych</text:span></text:p>
            <text:p text:style-name="P32"><text:span text:style-name="T2">– ćwiczy koordynację ruchową i spostrzegawczość</text:span></text:p>
            <text:p text:style-name="P33"><text:span text:style-name="T2">– uczestniczy w zabawach ruchowych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2, I.5, III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8. „Znaki w jednym palcu” – zabawa ruchowa.</text:span></text:p>
          </table:table-cell>
          <table:table-cell table:style-name="Tabela4.A2" office:value-type="string">
            <text:p text:style-name="P32"><text:span text:style-name="T2">– rozwija koncentrację uwagi</text:span></text:p>
            <text:p text:style-name="P33"><text:span text:style-name="T2">– powtarza znajomość znaków drogowych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II.8, IV.9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19">9. „Zabawa ze znakami” – zabawa graficzna.</text:span></text:p>
          </table:table-cell>
          <table:table-cell table:style-name="Tabela4.A2" office:value-type="string">
            <text:p text:style-name="P32"><text:span text:style-name="T2">– bawi się zgodnie w grupie rówieśników</text:span></text:p>
            <text:p text:style-name="P32"><text:span text:style-name="T2">– przestrzega zasad obowiązujących w grupie</text:span></text:p>
            <text:p text:style-name="P33"><text:span text:style-name="T2">– utrwala kolor i kształt znaków drogowych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II.8, IV.8, IV.12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4.A2" office:value-type="string">
            <text:p text:style-name="P32"><text:span text:style-name="T2">– rozwija zdolności grafomotoryczne</text:span></text:p>
            <text:p text:style-name="P32"><text:span text:style-name="T2">– obdarza swoją uwagą inne dzieci</text:span></text:p>
            <text:p text:style-name="P32"><text:span text:style-name="T2">– przestrzega zasad bezpieczeństwa podczas zabawy</text:span></text:p>
            <text:p text:style-name="P33"><text:span text:style-name="T2">– respektuje i tworzy zasady zabawy w grupie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7, III.8, IV.3, IV.14</text:span></text:p>
          </table:table-cell>
          <table:covered-table-cell/>
        </table:table-row>
        <table:table-row table:style-name="Tabela4.3">
          <table:table-cell table:style-name="Tabela4.A2" table:number-rows-spanned="10" office:value-type="string">
            <text:p text:style-name="P29"><text:span text:style-name="T8">Tydzień IV. Jesień w naszej okolicy</text:span></text:p>
          </table:table-cell>
          <table:table-cell table:style-name="Tabela4.A2" table:number-rows-spanned="10" office:value-type="string">
            <text:p text:style-name="P11"><text:span text:style-name="T5">4. Widzę, czuję i smakuję</text:span></text:p>
          </table:table-cell>
          <table:table-cell table:style-name="Tabela4.A2" office:value-type="string">
            <text:p text:style-name="P11"><text:span text:style-name="T19">1. Zabawy dowolne w kącikach tematycznych. „Jesień w naszej okolicy” – pląs na dzień dobry.</text:span></text:p>
          </table:table-cell>
          <table:table-cell table:style-name="Tabela4.A2" office:value-type="string">
            <text:p text:style-name="P32"><text:span text:style-name="T2">– przełamuje nieśmiałość </text:span></text:p>
            <text:p text:style-name="P32"><text:span text:style-name="T2">– nawiązuje relacje rówieśnicze</text:span></text:p>
            <text:p text:style-name="P32"><text:span text:style-name="T2">– ilustruje ruchowo powitankę</text:span></text:p>
            <text:p text:style-name="P32"><text:span text:style-name="T2">– używa zwrotów grzecznościowych podczas powitania z innymi dziećmi</text:span></text:p>
            <text:p text:style-name="P33"><text:span text:style-name="T2">– przełamuje nieśmiałość podczas wspólnych zabaw 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6, II.4, IV.7, IV.11</text:span></text:p>
          </table:table-cell>
          <table:table-cell table:style-name="Tabela4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świadomości i</text:span></text:p>
            <text:p text:style-name="P11"><text:span text:style-name="T2">ekspresji</text:span></text:p>
            <text:p text:style-name="P11"><text:span text:style-name="T2">kulturalnej</text:span>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2. „Straganiki” – zabawa zachęcająca do kupna owoców.</text:span></text:p>
          </table:table-cell>
          <table:table-cell table:style-name="Tabela4.A2" office:value-type="string">
            <text:p text:style-name="P32"><text:span text:style-name="T2">– rozróżnia poszczególne pory roku</text:span></text:p>
            <text:p text:style-name="P32"><text:span text:style-name="T2">– zapoznaje się z piramidą zdrowego żywienia</text:span></text:p>
            <text:p text:style-name="P32"><text:span text:style-name="T2">– rozumie, dlaczego owoce i warzywa są tak ważne dla zdrowia</text:span></text:p>
            <text:p text:style-name="P32"><text:span text:style-name="T2">– bawi się w sklepik, uczy się dodawać i odejmować</text:span></text:p>
            <text:p text:style-name="P33"><text:span text:style-name="T2">– wie, jak wyglądają polskie monety 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I.11, III.5, IV.1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3. Zestaw ćwiczeń porannych nr 4. Kształtowanie codziennych nawyków higienicznych po zabawie i przed posiłkiem.</text:span></text:p>
          </table:table-cell>
          <table:table-cell table:style-name="Tabela4.A2" office:value-type="string">
            <text:p text:style-name="P32"><text:span text:style-name="T2">– respektuje zasady obowiązujące w grupie</text:span></text:p>
            <text:p text:style-name="P32"><text:span text:style-name="T2">– przestrzega zasad bezpieczeństwa podczas zabawy</text:span></text:p>
            <text:p text:style-name="P32"><text:span text:style-name="T2">– ćwiczy dużą i małą motorykę</text:span></text:p>
            <text:p text:style-name="P32"><text:span text:style-name="T2">– sygnalizuje potrzebę skorzystania z toalety</text:span></text:p>
            <text:p text:style-name="P32"><text:span text:style-name="T2">– sprząta po skończonej zabawie, odkładając zabawki</text:span></text:p>
            <text:p text:style-name="P33"><text:span text:style-name="T2">na wyznaczone miejsce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4. „Owocowe śpiewanki” – zabawa muzyczna.</text:span></text:p>
          </table:table-cell>
          <table:table-cell table:style-name="Tabela4.A2" office:value-type="string">
            <text:p text:style-name="P32"><text:span text:style-name="T2">– rozróżnia rodzaje owoców</text:span></text:p>
            <text:p text:style-name="P33"><text:span text:style-name="T2">– śpiewa piosenkę z innymi dziećmi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I.8, III.8, IV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19">5. „Posmakuj i zgadnij” – zabawa sensoryczna. „Witaminy” – zabawa ruchowa z nazywaniem. „Witaminy w moim brzuchu” – pogadanka z zabawą rysunkową.</text:span></text:p>
            <text:p text:style-name="P11"><text:span text:style-name="T19">„Zjem, bo wiem” – zabawa ruchowa z naśladowaniem.</text:span></text:p>
          </table:table-cell>
          <table:table-cell table:style-name="Tabela4.A2" office:value-type="string">
            <text:p text:style-name="P32"><text:span text:style-name="T2">– rozwija zmysły węchu, dotyku i smaku</text:span></text:p>
            <text:p text:style-name="P32"><text:span text:style-name="T2">– kształtuje doznania sensoryczne</text:span></text:p>
            <text:p text:style-name="P32"><text:span text:style-name="T2">– rozróżnia rodzaje owoców</text:span></text:p>
            <text:p text:style-name="P32"><text:span text:style-name="T2">– rozumie, dlaczego tak ważne dla zdrowia jest spożywanie owoców</text:span></text:p>
            <text:p text:style-name="P32"><text:span text:style-name="T2">– naśladuje ruchy wskazane przez N.</text:span></text:p>
            <text:p text:style-name="P32"><text:span text:style-name="T2">– ćwiczy duże partie mięśniowe podczas zabawy</text:span></text:p>
            <text:p text:style-name="P33"><text:span text:style-name="T2">– rozumie znaczenie witamin dla zdrowia człowieka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.6, I.11, IV.8, IV.18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19">6. Zabawy przy stolikach: </text:span><text:span text:style-name="T29">pięciolatki</text:span><text:span text:style-name="T19"> – praca z </text:span><text:span text:style-name="T18">KA1.31–32</text:span><text:span text:style-name="T19">; </text:span><text:span text:style-name="T26">sześciolatki</text:span><text:span text:style-name="T19"> – praca z </text:span><text:span text:style-name="T18">KA1.38–40.</text:span></text:p>
          </table:table-cell>
          <table:table-cell table:style-name="Tabela4.A2" office:value-type="string">
            <text:p text:style-name="P20"><text:span text:style-name="T29">pięciolatki:</text:span></text:p>
            <text:p text:style-name="P20"><text:span text:style-name="T19">– łączy liniami w pary owoce z ich przekrojami</text:span></text:p>
            <text:p text:style-name="P20"><text:span text:style-name="T19">– otacza pętlami owoce, które rosną w Polsce</text:span></text:p>
            <text:p text:style-name="P20"><text:span text:style-name="T19">– rysuje liść po śladzie i koloruje go</text:span></text:p>
            <text:p text:style-name="P20"><text:span text:style-name="T19">– podkreśla zdjęcia drzewa, z którego pochodzi</text:span></text:p>
            <text:p text:style-name="P20"><text:span text:style-name="T19">liść </text:span></text:p>
            <text:p text:style-name="P20"><text:span text:style-name="T19">– podaje nazwę drzewa i otacza pętlą figurki, które można zrobić z jego owoców </text:span></text:p>
            <text:p text:style-name="P20"><text:span text:style-name="T26">sześciolatki:</text:span><text:span text:style-name="T19"> </text:span></text:p>
            <text:p text:style-name="P20"><text:span text:style-name="T19">– łączy owoce ze zdjęciami pokazującymi zbliżenie na ich skórkę</text:span></text:p>
            <text:p text:style-name="P20"><text:span text:style-name="T19">– rysuje uśmiechnięte buźki przy owocach, które rosną w Polsce</text:span></text:p>
            <text:p text:style-name="P20"><text:span text:style-name="T19">– określa, z jakich drzew pochodzą pokazane liście</text:span></text:p>
            <text:p text:style-name="P20"><text:span text:style-name="T19">– wycina zdjęcia owoców i przykleja przy odpowiednich liściach</text:span></text:p>
            <text:p text:style-name="P20"><text:span text:style-name="T19">– słucha jesiennych odgłosów</text:span></text:p>
            <text:p text:style-name="P20"><text:span text:style-name="T19">– rysuje odpowiednią liczbę kropek przy zdjęciach</text:span></text:p>
          </table:table-cell>
          <table:table-cell table:style-name="Tabela4.A2" office:value-type="string">
            <text:p text:style-name="P11"><text:span text:style-name="T29">pięciolatki</text:span></text:p>
            <text:p text:style-name="P11"><text:span text:style-name="T19">– </text:span><text:span text:style-name="T18">KA1.31–32</text:span></text:p>
            <text:p text:style-name="P11"><text:span text:style-name="T26">sześciolatki</text:span></text:p>
            <text:p text:style-name="P11"><text:span text:style-name="T19">– </text:span><text:span text:style-name="T18">KA1.38–40</text:span></text:p>
          </table:table-cell>
          <table:table-cell table:style-name="Tabela4.A2" office:value-type="string">
            <text:p text:style-name="P11"><text:span text:style-name="T2">I.7, IV.5, IV.12, IV.18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7. Zabawy w ogrodzie przedszkolnym.</text:span></text:p>
          </table:table-cell>
          <table:table-cell table:style-name="Tabela4.A2" office:value-type="string">
            <text:p text:style-name="P32"><text:span text:style-name="T2">– ubiera się samodzielnie, adekwatnie do pogody</text:span></text:p>
            <text:p text:style-name="P32"><text:span text:style-name="T2">– rozumie, jak ważne dla zdrowia jest przebywanie na świeżym powietrzu</text:span></text:p>
            <text:p text:style-name="P32"><text:span text:style-name="T2">– ćwiczy celny rzut</text:span></text:p>
            <text:p text:style-name="P33"><text:span text:style-name="T2">– przełamuje nieśmiałość i integruje się z grupą podczas zabaw ruchowych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2, I.5, III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8. Zestaw ćwiczeń gimnastycznych nr 2.</text:span></text:p>
          </table:table-cell>
          <table:table-cell table:style-name="Tabela4.A2" office:value-type="string">
            <text:p text:style-name="P32"><text:span text:style-name="T2">– rozwija swoją sprawność motoryczną</text:span></text:p>
            <text:p text:style-name="P32"><text:span text:style-name="T2">– kulturalnie odnosi się do swoich rówieśników</text:span></text:p>
            <text:p text:style-name="P32"><text:span text:style-name="T2">– uczy się przegrywać i respektuje zasady gry</text:span></text:p>
            <text:p text:style-name="P33"><text:span text:style-name="T2">– sygnalizuje potrzebę odpoczynku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II.5, III.8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9. „Owocowy szaszłyk” – zabawa kulinarna i degustacja.</text:span></text:p>
          </table:table-cell>
          <table:table-cell table:style-name="Tabela4.A2" office:value-type="string">
            <text:p text:style-name="P32"><text:span text:style-name="T2">– rozwija kreatywność i ciekawość poznawczą</text:span></text:p>
            <text:p text:style-name="P32"><text:span text:style-name="T2">– stosuje się do zasad bezpieczeństwa podczas zabawy</text:span></text:p>
            <text:p text:style-name="P32"><text:span text:style-name="T2">– rozwija zmysł smaku</text:span></text:p>
            <text:p text:style-name="P32"><text:span text:style-name="T2">– samodzielnie wykonuje polecone zadanie</text:span></text:p>
            <text:p text:style-name="P32"><text:span text:style-name="T2">– sprząta po sobie miejsce pracy</text:span></text:p>
            <text:p text:style-name="P33"><text:span text:style-name="T2">– dzieli się z rówieśnikami swoimi odczuciami 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7, III.2, IV.1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4.A2" office:value-type="string">
            <text:p text:style-name="P32"><text:span text:style-name="T2">– powtarza ułożoną przez N. sekwencję</text:span></text:p>
            <text:p text:style-name="P32"><text:span text:style-name="T2">– ćwiczy pamięć podczas zabawy</text:span></text:p>
            <text:p text:style-name="P32"><text:span text:style-name="T2">– inicjuje zabawy lub przyłącza się do zabaw innych dzieci</text:span></text:p>
            <text:p text:style-name="P33"><text:span text:style-name="T2">– kształtuje umiejętność samodzielnej organizacji czasu przeznaczonego na odpoczynek indywidualny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7, III.8, IV.3, IV.12</text:span></text:p>
          </table:table-cell>
          <table:covered-table-cell/>
        </table:table-row>
        <table:table-row table:style-name="Tabela4.3">
          <table:table-cell table:style-name="Tabela4.A2" table:number-rows-spanned="10" office:value-type="string">
            <text:p text:style-name="P29"><text:span text:style-name="T8">Tydzień IV. Jesień w naszej </text:span><text:soft-page-break/><text:span text:style-name="T8">okolicy</text:span></text:p>
          </table:table-cell>
          <table:table-cell table:style-name="Tabela4.A2" table:number-rows-spanned="10" office:value-type="string">
            <text:p text:style-name="P11"><text:span text:style-name="T5">5. Jesień w sztuce</text:span></text:p>
          </table:table-cell>
          <table:table-cell table:style-name="Tabela4.A2" office:value-type="string">
            <text:p text:style-name="P11"><text:span text:style-name="T19">1. Zabawy dowolne w kącikach tematycznych. „Jesień w naszej okolicy” – pląs na dzień dobry.</text:span></text:p>
          </table:table-cell>
          <table:table-cell table:style-name="Tabela4.A2" office:value-type="string">
            <text:p text:style-name="P32"><text:span text:style-name="T2">– wyraża swoje emocje i odczucia </text:span></text:p>
            <text:p text:style-name="P32"><text:span text:style-name="T2">– śpiewa i ilustruje ruchem powitankę</text:span></text:p>
            <text:p text:style-name="P32"><text:span text:style-name="T2">– współdziała z dziećmi w zabawie</text:span></text:p>
            <text:p text:style-name="P32"><text:span text:style-name="T2">– tworzy przyjazną i sympatyczną atmosferę w grupie</text:span></text:p>
            <text:p text:style-name="P33"><text:span text:style-name="T2">– samodzielnie bawi się według własnych zainteresowań 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6, II.4, IV.7, IV.11</text:span></text:p>
          </table:table-cell>
          <table:table-cell table:style-name="Tabela4.G2" table:number-rows-spanned="10" office:value-type="string">
            <text:p text:style-name="P11"><text:span text:style-name="T2">Kompetencje w</text:span></text:p>
            <text:p text:style-name="P11"><text:span text:style-name="T2">zakresie</text:span></text:p>
            <text:p text:style-name="P11"><text:span text:style-name="T2">świadomości i</text:span></text:p>
            <text:p text:style-name="P11"><text:span text:style-name="T2">ekspresji</text:span></text:p>
            <text:p text:style-name="P11"><text:span text:style-name="T2">kulturalnej</text:span>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2. „Dynio, ach, to ty” – zabawa plastyczna, wprowadzająca do tematu dnia.</text:span></text:p>
          </table:table-cell>
          <table:table-cell table:style-name="Tabela4.A2" office:value-type="string">
            <text:p text:style-name="P32"><text:span text:style-name="T2">– rozwija zdolności artystyczne</text:span></text:p>
            <text:p text:style-name="P32"><text:span text:style-name="T2">– zwraca uwagę na różnorodność barw</text:span></text:p>
            <text:p text:style-name="P32"><text:span text:style-name="T2">– rozwija małą motorykę podczas lepienia z plasteliny</text:span></text:p>
            <text:p text:style-name="P32"><text:span text:style-name="T2">– uważnie obserwuje, jak wygląda dynia</text:span></text:p>
            <text:p text:style-name="P33"><text:span text:style-name="T2">– wyraża przeżycia i nastroje związane z obcowaniem ze sztuką i z naturą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I.11, IV.1, IV.8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3. Zestaw ćwiczeń porannych nr 4. Kształtowanie codziennych nawyków higienicznych po zabawie i przed posiłkiem.</text:span></text:p>
          </table:table-cell>
          <table:table-cell table:style-name="Tabela4.A2" office:value-type="string">
            <text:p text:style-name="P32"><text:span text:style-name="T2">– rozwija sprawność fizyczną </text:span></text:p>
            <text:p text:style-name="P32"><text:span text:style-name="T2">– kształtuje codzienne nawyki higieniczne </text:span></text:p>
            <text:p text:style-name="P32"><text:span text:style-name="T2">– zgłasza potrzeby fizjologiczne</text:span></text:p>
            <text:p text:style-name="P32"><text:span text:style-name="T2">– kulturalnie zachowuje się w łazience oraz podczas posiłków</text:span></text:p>
            <text:p text:style-name="P32"><text:span text:style-name="T2">– posługuje się sztućcami podczas posiłku</text:span></text:p>
            <text:p text:style-name="P33"><text:span text:style-name="T2">– sprząta po sobie i dba o czystość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1, I.5, I.8, II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4. „Jesień” z cyklu „Cztery pory roku”, cz. III, Antonio Vivaldi – zabawy z muzyką</text:span></text:p>
            <text:p text:style-name="P11"><text:span text:style-name="T2">klasyczna. „Zakopana dynia” – zabawa ruchowa z wytwarzaniem dźwięku.</text:span></text:p>
          </table:table-cell>
          <table:table-cell table:style-name="Tabela4.A2" office:value-type="string">
            <text:p text:style-name="P32"><text:span text:style-name="T2">– rozwija poczucie rytmu</text:span></text:p>
            <text:p text:style-name="P32"><text:span text:style-name="T2">– reaguje na zmianę rytmu muzyki</text:span></text:p>
            <text:p text:style-name="P32"><text:span text:style-name="T2">– ilustruje muzykę ruchami</text:span></text:p>
            <text:p text:style-name="P32"><text:span text:style-name="T2">– uwrażliwia się na sztukę i kulturę</text:span></text:p>
            <text:p text:style-name="P32"><text:span text:style-name="T2">– rozwija małą motorykę podczas gry na instrumentach</text:span></text:p>
            <text:p text:style-name="P32"><text:span text:style-name="T2">– reaguje na sygnał dźwiękowy</text:span></text:p>
            <text:p text:style-name="P33"><text:span text:style-name="T2">– kulturalnie zachowuje się podczas zabawy i odnosi się z szacunkiem do innych dzieci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I.11, III.8, IV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5. „Deszcz” – wiersz W. Chotomskiej. „Taśma z owocami/warzywami” – zabawa ruchowo-porządkowa. „Domowa piosenka” – utrwalenie piosenki.</text:span></text:p>
          </table:table-cell>
          <table:table-cell table:style-name="Tabela4.A2" office:value-type="string">
            <text:p text:style-name="P32"><text:span text:style-name="T2">– uważnie słucha tekstu literackiego</text:span></text:p>
            <text:p text:style-name="P32"><text:span text:style-name="T2">– zwraca uwagę na wybrane kwestie w wierszu</text:span></text:p>
            <text:p text:style-name="P32"><text:span text:style-name="T2">– dzieli się swoimi spostrzeżeniami na forum grupy</text:span></text:p>
            <text:p text:style-name="P32"><text:span text:style-name="T2">– przełamuje nieśmiałość</text:span></text:p>
            <text:p text:style-name="P32"><text:span text:style-name="T2">– uczy się tworzenia pełnych zdań</text:span></text:p>
            <text:p text:style-name="P32"><text:span text:style-name="T2">– prawidłowo reaguje na sygnał N. podczas zabawy</text:span></text:p>
            <text:p text:style-name="P32"><text:span text:style-name="T2">– wspólnie z innymi dziećmi śpiewa piosenkę</text:span></text:p>
            <text:p text:style-name="P33"><text:span text:style-name="T2">– naśladuje różne czynności związane ze zwierzętami 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V.2, IV.12, IV.14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6. </text:span><text:span text:style-name="T19">Zabawy przy stolikach: </text:span><text:span text:style-name="T29">pięciolatki</text:span><text:span text:style-name="T19"> – praca z </text:span><text:span text:style-name="T18">ZP4;</text:span><text:span text:style-name="T19"> </text:span><text:span text:style-name="T26">sześciolatki</text:span><text:span text:style-name="T19"> – praca z </text:span><text:span text:style-name="T18">ZP4.</text:span><text:span text:style-name="T19"> </text:span></text:p>
          </table:table-cell>
          <table:table-cell table:style-name="Tabela4.A2" office:value-type="string">
            <text:p text:style-name="P20"><text:span text:style-name="T29">pięciolatki:</text:span></text:p>
            <text:p text:style-name="P20"><text:span text:style-name="T19">– wycina elementy</text:span></text:p>
            <text:p text:style-name="P20"><text:span text:style-name="T19">– wykonuje pracę zgodnie z instrukcją</text:span></text:p>
            <text:p text:style-name="P20"><text:span text:style-name="T26">sześciolatki:</text:span><text:span text:style-name="T19"> </text:span></text:p>
            <text:p text:style-name="P20"><text:span text:style-name="T19">– wycina elementy</text:span></text:p>
            <text:p text:style-name="P20"><text:span text:style-name="T19">– wykonuje pracę zgodnie z instrukcją</text:span></text:p>
          </table:table-cell>
          <table:table-cell table:style-name="Tabela4.A2" office:value-type="string">
            <text:p text:style-name="P20"><text:span text:style-name="T29">pięciolatki</text:span></text:p>
            <text:p text:style-name="P20"><text:span text:style-name="T19">– </text:span><text:span text:style-name="T18">ZP4</text:span></text:p>
            <text:p text:style-name="P20"><text:span text:style-name="T26">sześciolatki</text:span></text:p>
            <text:p text:style-name="P26"><text:span text:style-name="T19">– </text:span><text:span text:style-name="T18">ZP4</text:span></text:p>
          </table:table-cell>
          <table:table-cell table:style-name="Tabela4.A2" office:value-type="string">
            <text:p text:style-name="P11"><text:span text:style-name="T2">I.7, IV.1, IV.8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7. Zabawy w ogrodzie przedszkolnym.</text:span></text:p>
          </table:table-cell>
          <table:table-cell table:style-name="Tabela4.A2" office:value-type="string">
            <text:p text:style-name="P32"><text:span text:style-name="T2">– posługuje się prostymi zwrotami w j. angielskim</text:span></text:p>
            <text:p text:style-name="P32"><text:span text:style-name="T2">– rozwija w sobie ciekawość poznawczą</text:span></text:p>
            <text:p text:style-name="P32"><text:span text:style-name="T2">– poznaje nowe słówka w j. angielskim</text:span></text:p>
            <text:p text:style-name="P32"><text:span text:style-name="T2">– dostrzega zmiany zachodzące w przyrodzie jesienią</text:span></text:p>
            <text:p text:style-name="P33"><text:span text:style-name="T2">– rozróżnia kolory liści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2, I.5, III.7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8. „Jesienne promyki” – zabawa ruchowa ożywiająca.</text:span></text:p>
          </table:table-cell>
          <table:table-cell table:style-name="Tabela4.A2" office:value-type="string">
            <text:p text:style-name="P32"><text:span text:style-name="T2">– kształtuje wrażliwość na muzykę</text:span></text:p>
            <text:p text:style-name="P32"><text:span text:style-name="T2">– prawidłowo reaguje na sygnał dźwiękowy</text:span></text:p>
            <text:p text:style-name="P32"><text:span text:style-name="T2">– bawi się do muzyki</text:span></text:p>
            <text:p text:style-name="P33"><text:span text:style-name="T2">– kulturalnie odnosi się do innych dzieci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5, IV.7, IV.14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9">9. „Jesienna martwa natura” – zabawa plastyczna.</text:span></text:p>
          </table:table-cell>
          <table:table-cell table:style-name="Tabela4.A2" office:value-type="string">
            <text:p text:style-name="P20"><text:span text:style-name="T19">– rozwija umiejętności artystyczne i małą motorykę</text:span></text:p>
            <text:p text:style-name="P20"><text:span text:style-name="T19">– wyraża ekspresję twórczą</text:span></text:p>
            <text:p text:style-name="P32"><text:span text:style-name="T16">–</text:span><text:span text:style-name="T19"> wyraża przeżycia i nastroje związane z obcowaniem ze sztuką i naturą</text:span></text:p>
            <text:p text:style-name="P35"><text:span text:style-name="T19">– kształtuje cierpliwość podczas wykonywanego zadania</text:span></text:p>
            <text:p text:style-name="P35"><text:span text:style-name="T19">– rozwija spostrzegawczość</text:span></text:p>
            <text:p text:style-name="P23"><text:span text:style-name="T19">– samodzielnie pracuje i nie przeszkadza innym dzieciom</text:span>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1"><text:span text:style-name="T2">IV.8, IV.12, IV.18</text:span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1"><text:span text:style-name="T2">10. Praca indywidualna z wybranymi dziećmi. Słuchanie tekstów literackich. Zabawy</text:span></text:p>
            <text:p text:style-name="P11"><text:span text:style-name="T2">dowolne w kącikach zainteresowań.</text:span></text:p>
          </table:table-cell>
          <table:table-cell table:style-name="Tabela4.A2" office:value-type="string">
            <text:p text:style-name="P32"><text:span text:style-name="T2">– doskonali się w zakresie koncentracji</text:span></text:p>
            <text:p text:style-name="P32"><text:span text:style-name="T2">– pracuje wspólnie z N.</text:span></text:p>
            <text:p text:style-name="P32"><text:span text:style-name="T2">– uwrażliwia się na wrażenia sensoryczne </text:span></text:p>
            <text:p text:style-name="P32"><text:span text:style-name="T2">– przegląda książki z kącika czytelniczego</text:span></text:p>
            <text:p text:style-name="P33"><text:span text:style-name="T2">– spontanicznie podejmuje zabawy z innymi dziećmi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<text:span text:style-name="T2">I.7, III.8, IV.3, IV.8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endaPl-Regular" svg:font-family="AgendaPl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dc:date>2024-07-30T14:47:31</dc:date>
    <meta:editing-cycles>2</meta:editing-cycles>
    <meta:editing-duration>PT6S</meta:editing-duration>
    <meta:generator>OpenOffice/4.1.7$Win32 OpenOffice.org_project/417m1$Build-9800</meta:generator>
    <meta:document-statistic meta:table-count="4" meta:image-count="0" meta:object-count="0" meta:page-count="89" meta:paragraph-count="1784" meta:word-count="10876" meta:character-count="71789"/>
  </office:meta>
</office:document-meta>
</file>